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Arial11" svg:font-family="Arial11"/>
  </office:font-face-decls>
  <office:automatic-styles>
    <style:style style:name="ce1" style:family="table-cell" style:parent-style-name="Default" style:data-style-name="N0"/>
    <style:style style:name="ce2" style:family="table-cell" style:parent-style-name="Excel_32_Built-in_32_Normal" style:data-style-name="N37">
      <style:table-cell-properties style:vertical-align="automatic" fo:background-color="transparent"/>
      <style:text-properties style:font-name="Arial1" style:font-name-asian="Arial1" style:font-name-complex="Arial1"/>
    </style:style>
    <style:style style:name="ce3" style:family="table-cell" style:parent-style-name="Excel_32_Built-in_32_Normal" style:data-style-name="N37">
      <style:table-cell-properties style:vertical-align="automatic" fo:wrap-option="wrap" fo:background-color="transparent"/>
      <style:text-properties style:font-name="Arial1" style:font-name-asian="Arial1" style:font-name-complex="Arial1"/>
    </style:style>
    <style:style style:name="ce4" style:family="table-cell" style:parent-style-name="Excel_32_Built-in_32_Normal" style:data-style-name="N37">
      <style:table-cell-properties fo:border="thin solid #000000" style:vertical-align="automatic" fo:background-color="transparent"/>
      <style:text-properties style:font-name="Arial1" style:font-name-asian="Arial1" style:font-name-complex="Arial1" fo:font-weight="bold" style:font-weight-asian="bold" style:font-weight-complex="bold"/>
    </style:style>
    <style:style style:name="ce5" style:family="table-cell" style:parent-style-name="Excel_32_Built-in_32_Normal" style:data-style-name="N37">
      <style:table-cell-properties fo:border="thin solid #000000" style:vertical-align="automatic" fo:wrap-option="wrap" fo:background-color="transparent"/>
      <style:text-properties style:font-name="Arial1" style:font-name-asian="Arial1" style:font-name-complex="Arial1" fo:font-weight="bold" style:font-weight-asian="bold" style:font-weight-complex="bold"/>
    </style:style>
    <style:style style:name="ce6" style:family="table-cell" style:parent-style-name="Excel_32_Built-in_32_Normal" style:data-style-name="N37">
      <style:table-cell-properties fo:border="thin solid #000000" style:vertical-align="automatic" fo:background-color="transparent"/>
      <style:text-properties style:font-name="Arial1" style:font-name-asian="Arial1" style:font-name-complex="Arial1"/>
    </style:style>
    <style:style style:name="ce7" style:family="table-cell" style:parent-style-name="Excel_32_Built-in_32_Normal" style:data-style-name="N37">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8" style:family="table-cell" style:parent-style-name="Excel_32_Built-in_32_Normal" style:data-style-name="N37">
      <style:table-cell-properties fo:border="thin solid #000000" style:vertical-align="automatic" fo:wrap-option="wrap" fo:background-color="transparent"/>
      <style:text-properties style:font-name="Arial1" style:font-name-asian="Arial1" style:font-name-complex="Arial1"/>
    </style:style>
    <style:style style:name="ce9" style:family="table-cell" style:parent-style-name="Excel_32_Built-in_32_Normal" style:data-style-name="N37">
      <style:table-cell-properties fo:border="thin solid #000000" style:vertical-align="automatic" fo:background-color="transparent" style:repeat-content="false"/>
      <style:paragraph-properties fo:text-align="justify"/>
      <style:text-properties style:font-name="Arial1" style:font-name-asian="Arial1" style:font-name-complex="Arial1"/>
    </style:style>
    <style:style style:name="ce10"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11" style:family="table-cell" style:parent-style-name="Excel_32_Built-in_32_Normal" style:data-style-name="N37">
      <style:table-cell-properties style:vertical-align="automatic" fo:background-color="transparent"/>
      <style:text-properties style:font-name="Arial1" style:font-name-asian="Arial1" style:font-name-complex="Arial1" fo:font-weight="bold" style:font-weight-asian="bold" style:font-weight-complex="bold"/>
    </style:style>
    <style:style style:name="ce12" style:family="table-cell" style:parent-style-name="Excel_32_Built-in_32_Normal" style:data-style-name="N37">
      <style:table-cell-properties style:vertical-align="automatic" fo:wrap-option="wrap" fo:background-color="transparent" style:repeat-content="false"/>
      <style:paragraph-properties fo:text-align="center"/>
      <style:text-properties style:font-name="Arial1" style:font-name-asian="Arial1" style:font-name-complex="Arial1"/>
    </style:style>
    <style:style style:name="ce13" style:family="table-cell" style:parent-style-name="Excel_32_Built-in_32_Normal" style:data-style-name="N37">
      <style:table-cell-properties fo:border="thin solid #000000" style:vertical-align="automatic" fo:wrap-option="wrap" fo:background-color="transparent" style:repeat-content="false"/>
      <style:paragraph-properties fo:text-align="justify"/>
      <style:text-properties style:font-name="Arial1" style:font-name-asian="Arial1" style:font-name-complex="Arial1"/>
    </style:style>
    <style:style style:name="ce14" style:family="table-cell" style:parent-style-name="Excel_32_Built-in_32_Normal" style:data-style-name="N37">
      <style:table-cell-properties fo:border="thin solid #000000" style:vertical-align="automatic" fo:wrap-option="wrap" fo:background-color="transparent" style:repeat-content="false"/>
      <style:paragraph-properties fo:text-align="start" fo:margin-left="0cm"/>
      <style:text-properties style:font-name="Arial1" style:font-name-asian="Arial1" style:font-name-complex="Arial1"/>
    </style:style>
    <style:style style:name="ce1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Arial1" style:font-name-asian="Arial1" style:font-name-complex="Arial1"/>
    </style:style>
    <style:style style:name="ce16" style:family="table-cell" style:parent-style-name="Excel_32_Built-in_32_Normal" style:data-style-name="N37">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2pt" style:font-size-asian="12pt" style:font-size-complex="12pt"/>
    </style:style>
    <style:style style:name="ce17" style:family="table-cell" style:parent-style-name="Excel_32_Built-in_32_Normal" style:data-style-name="N37">
      <style:table-cell-properties fo:border="thin solid #000000" style:vertical-align="automatic" fo:wrap-option="wrap"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8" style:family="table-cell" style:parent-style-name="Excel_32_Built-in_32_Normal" style:data-style-name="N37">
      <style:table-cell-properties fo:border="thin solid #000000" style:vertical-align="automatic" fo:background-color="transparent" style:repeat-content="false"/>
      <style:paragraph-properties fo:text-align="justify"/>
      <style:text-properties style:font-name="Arial11" style:font-name-asian="Arial11" style:font-name-complex="Arial11"/>
    </style:style>
    <style:style style:name="ce19" style:family="table-cell" style:parent-style-name="Excel_32_Built-in_32_Normal" style:data-style-name="N37">
      <style:table-cell-properties fo:border="thin solid #000000" style:vertical-align="automatic" fo:wrap-option="wrap" fo:background-color="transparent"/>
      <style:text-properties style:font-name="Arial1" style:font-name-asian="Arial1" style:font-name-complex="Arial1" fo:font-size="10pt" style:font-size-asian="10pt" style:font-size-complex="10pt"/>
    </style:style>
    <style:style style:name="ce20" style:family="table-cell" style:parent-style-name="Excel_32_Built-in_32_Normal" style:data-style-name="N38">
      <style:table-cell-properties fo:border="thin solid #000000" style:vertical-align="automatic" fo:wrap-option="wrap" fo:background-color="transparent" style:repeat-content="false"/>
      <style:paragraph-properties fo:text-align="justify"/>
      <style:text-properties style:font-name="Arial1" style:font-name-asian="Arial1" style:font-name-complex="Arial1"/>
    </style:style>
    <style:style style:name="ce21" style:family="table-cell" style:parent-style-name="Excel_32_Built-in_32_Normal" style:data-style-name="N37">
      <style:table-cell-properties fo:border="thin solid #000000" style:vertical-align="automatic"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2" style:family="table-cell" style:parent-style-name="Excel_32_Built-in_32_Normal" style:data-style-name="N38">
      <style:table-cell-properties fo:border="thin solid #000000" style:vertical-align="automatic" fo:background-color="transparent" style:repeat-content="false"/>
      <style:paragraph-properties fo:text-align="start" fo:margin-left="0cm"/>
      <style:text-properties style:font-name="Arial1" style:font-name-asian="Arial1" style:font-name-complex="Arial1"/>
    </style:style>
    <style:style style:name="ce23" style:family="table-cell" style:parent-style-name="Excel_32_Built-in_32_Normal" style:data-style-name="N37">
      <style:table-cell-properties fo:border="thin solid #000000" style:vertical-align="middle" fo:wrap-option="wrap" fo:background-color="transparent" style:shrink-to-fit="true"/>
      <style:text-properties style:font-name="Arial1" style:font-name-asian="Arial1" style:font-name-complex="Arial1"/>
    </style:style>
    <style:style style:name="ce24" style:family="table-cell" style:parent-style-name="Excel_32_Built-in_32_Normal" style:data-style-name="N37">
      <style:table-cell-properties fo:border="thin solid #000000" style:vertical-align="middle" fo:wrap-option="wrap" fo:background-color="transparent"/>
      <style:text-properties style:font-name="Arial1" style:font-name-asian="Arial1" style:font-name-complex="Arial1"/>
    </style:style>
    <style:style style:name="ce25" style:family="table-cell" style:parent-style-name="Excel_32_Built-in_32_Normal" style:data-style-name="N37">
      <style:table-cell-properties fo:border-top="thin solid #000000" fo:border-bottom="none" fo:border-left="thin solid #000000" fo:border-right="thin solid #000000" style:vertical-align="automatic" fo:background-color="transparent"/>
      <style:text-properties style:font-name="Arial1" style:font-name-asian="Arial1" style:font-name-complex="Arial1"/>
    </style:style>
    <style:style style:name="ce26" style:family="table-cell" style:parent-style-name="Excel_32_Built-in_32_Normal" style:data-style-name="N37">
      <style:table-cell-properties fo:border-top="thin solid #000000" fo:border-bottom="thin solid #000000" fo:border-left="none" fo:border-right="thin solid #000000" style:vertical-align="automatic" fo:background-color="transparent"/>
      <style:text-properties style:font-name="Arial1" style:font-name-asian="Arial1" style:font-name-complex="Arial1" fo:font-weight="bold" style:font-weight-asian="bold" style:font-weight-complex="bold"/>
    </style:style>
    <style:style style:name="ce27" style:family="table-cell" style:parent-style-name="Excel_32_Built-in_32_Normal" style:data-style-name="N37">
      <style:table-cell-properties fo:border-top="thin solid #000000" fo:border-bottom="thin solid #000000" fo:border-left="thin solid #000000" fo:border-right="none" style:vertical-align="middle" fo:wrap-option="wrap" fo:background-color="transparent"/>
      <style:text-properties style:font-name="Arial1" style:font-name-asian="Arial1" style:font-name-complex="Arial1"/>
    </style:style>
    <style:style style:name="ce28" style:family="table-cell" style:parent-style-name="Default" style:data-style-name="N0">
      <style:table-cell-properties style:vertical-align="middle" style:repeat-content="false"/>
      <style:paragraph-properties fo:text-align="justify"/>
    </style:style>
    <style:style style:name="ce29" style:family="table-cell" style:parent-style-name="Excel_32_Built-in_32_Normal" style:data-style-name="N37">
      <style:table-cell-properties fo:border-top="thin solid #000000" fo:border-bottom="thin solid #000000" fo:border-left="none" fo:border-right="thin solid #000000" style:vertical-align="middle" fo:wrap-option="wrap" fo:background-color="transparent" style:shrink-to-fit="true"/>
      <style:text-properties style:font-name="Arial1" style:font-name-asian="Arial1" style:font-name-complex="Arial1"/>
    </style:style>
    <style:style style:name="ce30" style:family="table-cell" style:parent-style-name="Excel_32_Built-in_32_Normal" style:data-style-name="N37">
      <style:table-cell-properties fo:border-top="none" fo:border-bottom="thin solid #000000" fo:border-left="none" fo:border-right="none" style:vertical-align="automatic" fo:background-color="transparent"/>
      <style:text-properties style:font-name="Arial1" style:font-name-asian="Arial1" style:font-name-complex="Arial1"/>
    </style:style>
    <style:style style:name="T4"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509375cm"/>
    </style:style>
    <style:style style:name="co2" style:family="table-column">
      <style:table-column-properties fo:break-before="auto" style:column-width="8.67833333333333cm"/>
    </style:style>
    <style:style style:name="co3" style:family="table-column">
      <style:table-column-properties fo:break-before="auto" style:column-width="4.63020833333333cm"/>
    </style:style>
    <style:style style:name="co4" style:family="table-column">
      <style:table-column-properties fo:break-before="auto" style:column-width="7.381875cm"/>
    </style:style>
    <style:style style:name="co5" style:family="table-column">
      <style:table-column-properties fo:break-before="auto" style:column-width="2.32833333333333cm"/>
    </style:style>
    <style:style style:name="co6" style:family="table-column">
      <style:table-column-properties fo:break-before="auto" style:column-width="1.93145833333333cm"/>
    </style:style>
    <style:style style:name="co7"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27.6pt" style:use-optimal-row-height="false" fo:break-before="auto"/>
    </style:style>
    <style:style style:name="ro3" style:family="table-row">
      <style:table-row-properties style:row-height="51.4pt" style:use-optimal-row-height="false" fo:break-before="auto"/>
    </style:style>
    <style:style style:name="ro4" style:family="table-row">
      <style:table-row-properties style:row-height="191.45pt" style:use-optimal-row-height="false" fo:break-before="auto"/>
    </style:style>
    <style:style style:name="ro5" style:family="table-row">
      <style:table-row-properties style:row-height="103.15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106.35pt" style:use-optimal-row-height="false" fo:break-before="auto"/>
    </style:style>
    <style:style style:name="ro8" style:family="table-row">
      <style:table-row-properties style:row-height="89.65pt" style:use-optimal-row-height="false" fo:break-before="auto"/>
    </style:style>
    <style:style style:name="ro9" style:family="table-row">
      <style:table-row-properties style:row-height="102.95pt" style:use-optimal-row-height="false" fo:break-before="auto"/>
    </style:style>
    <style:style style:name="ro10" style:family="table-row">
      <style:table-row-properties style:row-height="119.1pt" style:use-optimal-row-height="false" fo:break-before="auto"/>
    </style:style>
    <style:style style:name="ro11" style:family="table-row">
      <style:table-row-properties style:row-height="159.2pt" style:use-optimal-row-height="false" fo:break-before="auto"/>
    </style:style>
    <style:style style:name="ro12" style:family="table-row">
      <style:table-row-properties style:row-height="115.7pt" style:use-optimal-row-height="false" fo:break-before="auto"/>
    </style:style>
    <style:style style:name="ro13" style:family="table-row">
      <style:table-row-properties style:row-height="207.6pt" style:use-optimal-row-height="false" fo:break-before="auto"/>
    </style:style>
    <style:style style:name="ro14" style:family="table-row">
      <style:table-row-properties style:row-height="137.45pt" style:use-optimal-row-height="false" fo:break-before="auto"/>
    </style:style>
    <style:style style:name="ro15" style:family="table-row">
      <style:table-row-properties style:row-height="144.2pt" style:use-optimal-row-height="false" fo:break-before="auto"/>
    </style:style>
    <style:style style:name="ro16" style:family="table-row">
      <style:table-row-properties style:row-height="139.15pt" style:use-optimal-row-height="false" fo:break-before="auto"/>
    </style:style>
    <style:style style:name="ro17" style:family="table-row">
      <style:table-row-properties style:row-height="181.5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136.7pt" style:use-optimal-row-height="false" fo:break-before="auto"/>
    </style:style>
    <style:style style:name="ro20" style:family="table-row">
      <style:table-row-properties style:row-height="126.2pt" style:use-optimal-row-height="false" fo:break-before="auto"/>
    </style:style>
    <style:style style:name="ro21" style:family="table-row">
      <style:table-row-properties style:row-height="126.6pt" style:use-optimal-row-height="false" fo:break-before="auto"/>
    </style:style>
    <style:style style:name="ro22" style:family="table-row">
      <style:table-row-properties style:row-height="157.7pt" style:use-optimal-row-height="false" fo:break-before="auto"/>
    </style:style>
    <style:style style:name="ro23" style:family="table-row">
      <style:table-row-properties style:row-height="134.1pt" style:use-optimal-row-height="false" fo:break-before="auto"/>
    </style:style>
    <style:style style:name="ro24" style:family="table-row">
      <style:table-row-properties style:row-height="184.5pt" style:use-optimal-row-height="false" fo:break-before="auto"/>
    </style:style>
    <style:style style:name="ro25" style:family="table-row">
      <style:table-row-properties style:row-height="122.45pt" style:use-optimal-row-height="false" fo:break-before="auto"/>
    </style:style>
    <style:style style:name="ro26" style:family="table-row">
      <style:table-row-properties style:row-height="145.9pt" style:use-optimal-row-height="false" fo:break-before="auto"/>
    </style:style>
    <style:style style:name="ro27" style:family="table-row">
      <style:table-row-properties style:row-height="207.95pt" style:use-optimal-row-height="false" fo:break-before="auto"/>
    </style:style>
    <style:style style:name="ro28" style:family="table-row">
      <style:table-row-properties style:row-height="192.75pt" style:use-optimal-row-height="false" fo:break-before="auto"/>
    </style:style>
    <style:style style:name="ro29" style:family="table-row">
      <style:table-row-properties style:row-height="170.1pt" style:use-optimal-row-height="false" fo:break-before="auto"/>
    </style:style>
    <style:style style:name="ro30" style:family="table-row">
      <style:table-row-properties style:row-height="141.75pt" style:use-optimal-row-height="false" fo:break-before="auto"/>
    </style:style>
    <style:style style:name="ro31" style:family="table-row">
      <style:table-row-properties style:row-height="193.35pt" style:use-optimal-row-height="false" fo:break-before="auto"/>
    </style:style>
    <style:style style:name="ro32" style:family="table-row">
      <style:table-row-properties style:row-height="203.1pt" style:use-optimal-row-height="false" fo:break-before="auto"/>
    </style:style>
    <style:style style:name="ro33" style:family="table-row">
      <style:table-row-properties style:row-height="194.25pt" style:use-optimal-row-height="false" fo:break-before="auto"/>
    </style:style>
    <style:style style:name="ro34" style:family="table-row">
      <style:table-row-properties style:row-height="199.5pt" style:use-optimal-row-height="false" fo:break-before="auto"/>
    </style:style>
    <style:style style:name="ro35" style:family="table-row">
      <style:table-row-properties style:row-height="155.45pt" style:use-optimal-row-height="false" fo:break-before="auto"/>
    </style:style>
    <style:style style:name="ro36" style:family="table-row">
      <style:table-row-properties style:row-height="143.85pt" style:use-optimal-row-height="false" fo:break-before="auto"/>
    </style:style>
    <style:style style:name="ro37" style:family="table-row">
      <style:table-row-properties style:row-height="254.45pt" style:use-optimal-row-height="false" fo:break-before="auto"/>
    </style:style>
    <style:style style:name="ro38" style:family="table-row">
      <style:table-row-properties style:row-height="184.35pt" style:use-optimal-row-height="false" fo:break-before="auto"/>
    </style:style>
    <style:style style:name="ro39" style:family="table-row">
      <style:table-row-properties style:row-height="209.45pt" style:use-optimal-row-height="false" fo:break-before="auto"/>
    </style:style>
    <style:style style:name="ro40" style:family="table-row">
      <style:table-row-properties style:row-height="198.75pt" style:use-optimal-row-height="false" fo:break-before="auto"/>
    </style:style>
    <style:style style:name="ro41" style:family="table-row">
      <style:table-row-properties style:row-height="176.85pt" style:use-optimal-row-height="false" fo:break-before="auto"/>
    </style:style>
    <style:style style:name="ro42" style:family="table-row">
      <style:table-row-properties style:row-height="215.65pt" style:use-optimal-row-height="false" fo:break-before="auto"/>
    </style:style>
    <style:style style:name="ro43" style:family="table-row">
      <style:table-row-properties style:row-height="209.25pt" style:use-optimal-row-height="false" fo:break-before="auto"/>
    </style:style>
    <style:style style:name="ro44" style:family="table-row">
      <style:table-row-properties style:row-height="111.75pt" style:use-optimal-row-height="false" fo:break-before="auto"/>
    </style:style>
    <style:style style:name="ro45" style:family="table-row">
      <style:table-row-properties style:row-height="213pt" style:use-optimal-row-height="false" fo:break-before="auto"/>
    </style:style>
    <style:style style:name="ro46" style:family="table-row">
      <style:table-row-properties style:row-height="286.5pt" style:use-optimal-row-height="false" fo:break-before="auto"/>
    </style:style>
    <style:style style:name="ro47"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number-columns-repeated="1018" table:default-cell-style-name="ce2"/>
        <table:table-column table:style-name="co6" table:default-cell-style-name="ce2"/>
        <table:table-column table:style-name="co7" table:number-columns-repeated="15360" table:default-cell-style-name="ce1"/>
        <table:table-row table:style-name="ro1">
          <table:table-cell table:number-columns-repeated="1024" table:style-name="ce2"/>
          <table:table-cell table:number-columns-repeated="15360"/>
        </table:table-row>
        <table:table-row table:style-name="ro2">
          <table:table-cell office:value-type="string" table:number-columns-spanned="2" table:number-rows-spanned="1" table:style-name="ce30">
            <text:p>Consulenti e collaboratori ARTE Savona anni 2017-2018 – 2019- 2020 - 2021 – 31.12.2022<text:s/></text:p>
          </table:table-cell>
          <table:covered-table-cell/>
          <table:table-cell table:style-name="ce3"/>
          <table:table-cell table:number-columns-repeated="1021" table:style-name="ce2"/>
          <table:table-cell table:number-columns-repeated="15360"/>
        </table:table-row>
        <table:table-row table:style-name="ro3">
          <table:table-cell office:value-type="string" table:style-name="ce4">
            <text:p>Nominativo</text:p>
          </table:table-cell>
          <table:table-cell office:value-type="string" table:style-name="ce5">
            <text:p>Oggetto e ragione dell'incarico/Provvedimento ARTE</text:p>
          </table:table-cell>
          <table:table-cell office:value-type="string" table:style-name="ce5">
            <text:p>Durata</text:p>
          </table:table-cell>
          <table:table-cell office:value-type="string" table:style-name="ce4">
            <text:p>Compenso</text:p>
          </table:table-cell>
          <table:table-cell office:value-type="string" table:style-name="ce5">
            <text:p>Tipo di procedura e numero partecipanti</text:p>
          </table:table-cell>
          <table:table-cell table:number-columns-repeated="16379"/>
        </table:table-row>
        <table:table-row table:style-name="ro4" table:visibility="collapse">
          <table:table-cell office:value-type="string" table:style-name="ce6">
            <text:p>Lavoratori e fisco - Savona</text:p>
          </table:table-cell>
          <table:table-cell office:value-type="string" table:style-name="ce6">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text:s/><text:span text:style-name="T4">Z6E11E1D2C e decreto A.U. n. 28 del 01.02.2016 – CIG Z691832788</text:span></text:p>
          </table:table-cell>
          <table:table-cell office:value-type="string" table:style-name="ce7">
            <text:p>anno 2014 - anno 2015 – anno 2016</text:p>
          </table:table-cell>
          <table:table-cell office:value-type="string" table:style-name="ce8">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style-name="ce6"/>
          <table:table-cell table:number-columns-repeated="16379"/>
        </table:table-row>
        <table:table-row table:style-name="ro5" table:visibility="collapse">
          <table:table-cell office:value-type="string" table:style-name="ce6">
            <text:p>ITSoluzioni - <text:s/>Genova Quarto</text:p>
          </table:table-cell>
          <table:table-cell office:value-type="string" table:style-name="ce6">
            <text:p>servizio di assistenza tecnica informatica per ARTE Savona - <text:s/>Decreto A.U. n. 274 del 30.09.2013 – CIG 532732687B</text:p>
          </table:table-cell>
          <table:table-cell office:value-type="string" table:style-name="ce8">
            <text:p>dal 01.10.2013 al 30.09.2016</text:p>
          </table:table-cell>
          <table:table-cell office:value-type="string" table:style-name="ce8">
            <text:p>l’importo triennale di € 19.980,00 oltre IVA,</text:p>
          </table:table-cell>
          <table:table-cell table:style-name="ce6"/>
          <table:table-cell table:number-columns-repeated="16379"/>
        </table:table-row>
        <table:table-row table:style-name="ro6" table:visibility="collapse">
          <table:table-cell office:value-type="string" table:style-name="ce6">
            <text:p>Avv. Alessandra Maniglio Pezzotti del foro di Genova</text:p>
          </table:table-cell>
          <table:table-cell office:value-type="string" table:style-name="ce9">
            <text:p>incarico di studio della documentazione e redazione di parere legale in relazione alla vertenza instaurata contro ARTE Savona da un dipendente – decreto n. 39 del 30.01.2014 – CIG Z1A0E14F29</text:p>
          </table:table-cell>
          <table:table-cell table:style-name="ce7"/>
          <table:table-cell office:value-type="string" table:style-name="ce10">
            <text:p>€ 1.200,00 oltre oneri</text:p>
          </table:table-cell>
          <table:table-cell table:style-name="ce6"/>
          <table:table-cell table:number-columns-repeated="16379"/>
        </table:table-row>
        <table:table-row table:style-name="ro7" table:visibility="collapse">
          <table:table-cell office:value-type="string" table:style-name="ce6">
            <text:p>Dott. Marco Dagnino <text:s/>- Genova Pegli</text:p>
          </table:table-cell>
          <table:table-cell office:value-type="string" table:style-name="ce6">
            <text:p>medico competente per la sorveglianza sanitaria per i dipendenti ARTE Savona per il biennio 2014/2015 - Decreto n. 43 del 11.02.2014 – CIG ZE10C6D8D0</text:p>
          </table:table-cell>
          <table:table-cell office:value-type="string" table:style-name="ce8">
            <text:p>Biennio 2014-2015</text:p>
          </table:table-cell>
          <table:table-cell office:value-type="string" table:style-name="ce8">
            <text:p>Importo presunto <text:s/>€ 3.200,00 oltre IVA (€ 700 circa l'anno in cui non è necessario effettuare le visite ai dipendenti e € 2.500,00 circa per l'anno in cui occorre tale adempimento)</text:p>
          </table:table-cell>
          <table:table-cell table:style-name="ce6"/>
          <table:table-cell table:number-columns-repeated="16379"/>
        </table:table-row>
        <table:table-row table:style-name="ro8" table:visibility="collapse">
          <table:table-cell office:value-type="string" table:style-name="ce6">
            <text:p>Rag. Pierangelo Pario - Cairo Montenotte (SV)</text:p>
          </table:table-cell>
          <table:table-cell office:value-type="string" table:style-name="ce6">
            <text:p>incarico di assistenza fiscale – Decreto A.U n. 54 del 26.02.2014 – CIG Z670C65EB5</text:p>
          </table:table-cell>
          <table:table-cell office:value-type="string" table:style-name="ce8">
            <text:p>Biennio 2014-2015</text:p>
          </table:table-cell>
          <table:table-cell office:value-type="string" table:style-name="ce8">
            <text:p>importo presunto per il biennio <text:s/>€ 10.400,00 oltre oneri fiscali</text:p>
          </table:table-cell>
          <table:table-cell table:style-name="ce6"/>
          <table:table-cell table:number-columns-repeated="16379"/>
        </table:table-row>
        <table:table-row table:style-name="ro9" table:visibility="collapse">
          <table:table-cell office:value-type="string" table:style-name="ce6">
            <text:p>Dott. Marco Dagnino <text:s/>- Genova Pegli</text:p>
          </table:table-cell>
          <table:table-cell office:value-type="string" table:style-name="ce6">
            <text:p>medico competente per la sorveglianza sanitaria per i dipendenti ARTE Savona per il biennio 2014/2015 - Decreto n. 43 del 11.02.2014 – CIG ZE10C6D8D0</text:p>
          </table:table-cell>
          <table:table-cell office:value-type="string" table:style-name="ce8">
            <text:p>Biennio 2014-2015</text:p>
          </table:table-cell>
          <table:table-cell office:value-type="string" table:style-name="ce8">
            <text:p>Importo presunto <text:s/>€ 3.200,00 oltre IVA (€ 700 circa l'anno in cui non è necessario effettuare le visite ai dipendenti e € 2.500,00 circa per l'anno in cui occorre tale adempimento)</text:p>
          </table:table-cell>
          <table:table-cell table:style-name="ce6"/>
          <table:table-cell table:number-columns-repeated="16379"/>
        </table:table-row>
        <table:table-row table:style-name="ro10" table:visibility="collapse">
          <table:table-cell office:value-type="string" table:style-name="ce5">
            <text:p>ARTE Genova</text:p>
          </table:table-cell>
          <table:table-cell office:value-type="string" table:style-name="ce6">
            <text:p>Redazione perizia di stima per vendita immobile “Ex Ospedale Marino Piemontese” sito nel Comune di Loano. incarico conferito con nota Amministratore Unico prot. 0015680 del 25.11.2014 <text:s/>CIG Z07164EACA</text:p>
          </table:table-cell>
          <table:table-cell office:value-type="string" table:style-name="ce6">
            <text:p>entro il 03.12.2014</text:p>
          </table:table-cell>
          <table:table-cell office:value-type="string" table:style-name="ce7">
            <text:p><text:s/>€ 6.000,00 oltre oneri.</text:p>
          </table:table-cell>
          <table:table-cell table:style-name="ce6"/>
          <table:table-cell table:number-columns-repeated="16379"/>
        </table:table-row>
        <table:table-row table:style-name="ro9" table:visibility="collapse">
          <table:table-cell office:value-type="string" table:style-name="ce5">
            <text:p>Dott. Giorgio Bruschi – Cantù (CO)</text:p>
          </table:table-cell>
          <table:table-cell office:value-type="string" table:style-name="ce6">
            <text:p>Incarico di Responsabile per la Prevenzione della Corruzione di cui alla Legge 190/2012 Decreto A.U. n. 98 del 8.05.2014. Proponente Amministratore Unico Maurizio Raineri</text:p>
          </table:table-cell>
          <table:table-cell office:value-type="string" table:style-name="ce9">
            <text:p>Dal 22.05.2014 al 30.06.2015</text:p>
          </table:table-cell>
          <table:table-cell office:value-type="string" table:style-name="ce7">
            <text:p>€ 4.500,00 oltre oneri fiscali</text:p>
          </table:table-cell>
          <table:table-cell table:style-name="ce6"/>
          <table:table-cell table:number-columns-repeated="16379"/>
        </table:table-row>
        <table:table-row table:style-name="ro11" table:visibility="collapse">
          <table:table-cell office:value-type="string" table:style-name="ce6">
            <text:p>Process factory srl – Firenze</text:p>
          </table:table-cell>
          <table:table-cell office:value-type="string" table:style-name="ce6">
            <text:p>servizio di assistenza nella predisposizione dell'adeguamento dei modelli di organizzazione gestione e controllo ai sensi degli artt. 6 e 7 D. Lgs. 231/2001 e s.m.i. e corsi di formazione ai dipendenti - Decreto A.U. n. 114 del 25.05.2014 – CIG ZC10F1A4C5</text:p>
          </table:table-cell>
          <table:table-cell office:value-type="string" table:style-name="ce8">
            <text:p>sei mesi a decorrere dal 13.06.2014 al netto delle interruzioni <text:s/>dovute alle ferie</text:p>
          </table:table-cell>
          <table:table-cell office:value-type="string" table:style-name="ce8">
            <text:p>Importo € 9.080,00 oltre IVA</text:p>
          </table:table-cell>
          <table:table-cell table:style-name="ce6"/>
          <table:table-cell table:number-columns-repeated="16379"/>
        </table:table-row>
        <table:table-row table:style-name="ro11" table:visibility="collapse">
          <table:table-cell office:value-type="string" table:style-name="ce6">
            <text:p>Geom. Antonino Peditto</text:p>
          </table:table-cell>
          <table:table-cell office:value-type="string" table:style-name="ce6">
            <text:p>Servizio per la redazione di attestati di prestazione energetica, ai sensi della L. n. 90 del 03.08.2013, di n. 29 unità immobiliari di proprietà e/o gestiti da Arte Savona. GIG ZBD10C238E – Ordinativo Diretto 136 del 16.09.2014</text:p>
          </table:table-cell>
          <table:table-cell office:value-type="string" table:style-name="ce8">
            <text:p>40 giorni naturali e consecutivi</text:p>
          </table:table-cell>
          <table:table-cell office:value-type="string" table:style-name="ce8">
            <text:p>€ <text:s/>2.900,00 al netto di cassa previdenziale e IVA</text:p>
          </table:table-cell>
          <table:table-cell table:style-name="ce6"/>
          <table:table-cell table:number-columns-repeated="16379"/>
        </table:table-row>
        <table:table-row table:style-name="ro11" table:visibility="collapse">
          <table:table-cell office:value-type="string" table:style-name="ce6">
            <text:p>Ing. Marco Sobrero</text:p>
          </table:table-cell>
          <table:table-cell office:value-type="string" table:style-name="ce6">
            <text:p>Servizio per la redazione di attestati di prestazione energetica, ai sensi della L. n. 90 del 03.08.2013, di n. 25 unità immobiliari di proprietà e/o gestiti da Arte Savona. GIG ZDD10D74A3 – Ordinativo Diretto 138 del 22.09.2014</text:p>
          </table:table-cell>
          <table:table-cell office:value-type="string" table:style-name="ce8">
            <text:p>40 giorni naturali e consecutivi</text:p>
          </table:table-cell>
          <table:table-cell office:value-type="string" table:style-name="ce8">
            <text:p>€ <text:s/>2.975,00 al netto di cassa previdenziale e IVA</text:p>
          </table:table-cell>
          <table:table-cell table:style-name="ce6"/>
          <table:table-cell table:number-columns-repeated="16379"/>
        </table:table-row>
        <table:table-row table:style-name="ro11" table:visibility="collapse">
          <table:table-cell office:value-type="string" table:style-name="ce6">
            <text:p>Arch. Fabio Arecco</text:p>
          </table:table-cell>
          <table:table-cell office:value-type="string" table:style-name="ce6">
            <text:p>Servizio per la redazione di attestati di prestazione energetica, ai sensi della L. n. 90 del 03.08.2013, di proprietà e/o gestiti da Arte Savona. GIG Z4F10F26F3 – Ordinativo Diretto 141 del 26.09.2014</text:p>
          </table:table-cell>
          <table:table-cell office:value-type="string" table:style-name="ce8">
            <text:p><text:s/>7 giorni naturali e consecutivi per una parte del servizio e <text:s/>20 giorni naturali e consecutivi dalla consegna di documentazione necessaria per altra parte del servizio</text:p>
          </table:table-cell>
          <table:table-cell office:value-type="string" table:style-name="ce8">
            <text:p>€ <text:s/>2.520,00 al netto di cassa previdenziale e IVA</text:p>
          </table:table-cell>
          <table:table-cell table:style-name="ce6"/>
          <table:table-cell table:number-columns-repeated="16379"/>
        </table:table-row>
        <table:table-row table:style-name="ro12" table:visibility="collapse">
          <table:table-cell office:value-type="string" table:style-name="ce6">
            <text:p>ITSoluzioni - <text:s/>Genova Quarto</text:p>
          </table:table-cell>
          <table:table-cell office:value-type="string" table:style-name="ce6">
            <text:p>servizio di assistenza tecnica informatica per ARTE Savona - <text:s/>Decreto A.U. n. 274 del 30.09.2013 – CIG 532732687B</text:p>
          </table:table-cell>
          <table:table-cell office:value-type="string" table:style-name="ce8">
            <text:p>dal 01.10.2013 al 30.09.2016</text:p>
          </table:table-cell>
          <table:table-cell office:value-type="string" table:style-name="ce8">
            <text:p>l’importo triennale di € 19.980,00 oltre IVA,</text:p>
          </table:table-cell>
          <table:table-cell table:style-name="ce6"/>
          <table:table-cell table:number-columns-repeated="16379"/>
        </table:table-row>
        <table:table-row table:style-name="ro13" table:visibility="collapse">
          <table:table-cell office:value-type="string" table:style-name="ce6">
            <text:p>Lavoratori e fisco - Savona</text:p>
          </table:table-cell>
          <table:table-cell office:value-type="string" table:style-name="ce6">
            <text:p>esecuzione di conteggi e controlli previdenziali, espletamento delle pratiche pensionistiche per il personale dell'Azienda, assistenza nell'aggiornamento della normativa previdenziale <text:s/>- decreto A.U. <text:s/>343 del 2.12.2013 per l'anno 2014 – CIG ZA20C9461E, decreto A.U. 246 del 2.12.2014 per l'anno 2015 – CIG<text:s/><text:span text:style-name="T5">Z6E11E1D2C e decreto A.U. n. 28 del 01.02.2016 – CIG Z691832788</text:span></text:p>
          </table:table-cell>
          <table:table-cell office:value-type="string" table:style-name="ce8">
            <text:p>anno 2014 - anno 2015 – anno 2016</text:p>
          </table:table-cell>
          <table:table-cell office:value-type="string" table:style-name="ce8">
            <text:p>Corrispettivi: € 100 IVA compresa per compilazione modello PA04 al fine della ricongiunzione o eventuale riliquidazione pensionistica / € 200 IVA compresa per compilazione altri modelli ai fini della pensione /€ 50 IVA compresa per compilazione modello 350 e/o TFR per personale che cessa senza diritto a pensione</text:p>
          </table:table-cell>
          <table:table-cell table:style-name="ce6"/>
          <table:table-cell table:number-columns-repeated="1019" table:style-name="ce2"/>
          <table:table-cell table:number-columns-repeated="15360"/>
        </table:table-row>
        <table:table-row table:style-name="ro14" table:visibility="collapse">
          <table:table-cell office:value-type="string" table:style-name="ce6">
            <text:p>Dott. William Nicco - Carcare</text:p>
          </table:table-cell>
          <table:table-cell office:value-type="string" table:style-name="ce6">
            <text:p>elaborazione e stesura dei cedolini dell’Azienda, assistenza nei confronti degli istituti previdenziali ed, in generale, assistenza in campo di diritto del lavoro e e diritto sindacale – Decreto A.U. n. 12 del 21.01.2015 <text:s/>CIG ZAD11CA4FC</text:p>
          </table:table-cell>
          <table:table-cell office:value-type="string" table:style-name="ce7">
            <text:p>periodo dal 01.01.2015/31.12.2016</text:p>
          </table:table-cell>
          <table:table-cell office:value-type="string" table:style-name="ce9">
            <text:p>Importo presunto € 24.800,00 oltre oneri fiscali</text:p>
          </table:table-cell>
          <table:table-cell table:style-name="ce6"/>
          <table:table-cell table:number-columns-repeated="1019" table:style-name="ce2"/>
          <table:table-cell table:number-columns-repeated="15360"/>
        </table:table-row>
        <table:table-row table:style-name="ro15" table:visibility="collapse">
          <table:table-cell office:value-type="string" table:style-name="ce6">
            <text:p>Dott. Giorgio Bruschi</text:p>
          </table:table-cell>
          <table:table-cell office:value-type="string" table:style-name="ce9">
            <text:p>nomina, ai sensi dell’art. 6 del D. Lgs. 231/2001 e s.m.i., quale unico componente dell’Organismo di Vigilanza dell’Ente - Decreto A.U. n. 189 del 30.06.2015. Proponente il Dirigente dott.ssa Sabrina Petroni</text:p>
          </table:table-cell>
          <table:table-cell office:value-type="string" table:style-name="ce7">
            <text:p>periodo dal 01.07.2015 al 30.06.2016</text:p>
          </table:table-cell>
          <table:table-cell office:value-type="string" table:style-name="ce7">
            <text:p>compenso annuale omnicomprensivo pari a € 8.600,00</text:p>
          </table:table-cell>
          <table:table-cell table:style-name="ce6"/>
          <table:table-cell table:number-columns-repeated="1019" table:style-name="ce2"/>
          <table:table-cell table:number-columns-repeated="15360"/>
        </table:table-row>
        <table:table-row table:style-name="ro16" table:visibility="collapse">
          <table:table-cell office:value-type="string" table:style-name="ce6">
            <text:p>ARTE S.I. srl</text:p>
          </table:table-cell>
          <table:table-cell office:value-type="string" table:style-name="ce9">
            <text:p>Incarico a società partecipata di ARTE Savona di predisposizione <text:s/>degli Attestati di Prestazione energetica <text:s/>(APE) per gli alloggi di risulta – oggetto di riassegnazione – con riscaldamento centralizzato - Decreto A.U. n. 203 del 17.07.2015. Proponente il Dirigente dott.ssa Sabrina Petroni</text:p>
          </table:table-cell>
          <table:table-cell office:value-type="string" table:style-name="ce7">
            <text:p>10 giorni lavorativi da consegna singolo ordine relativo ad un massimo di tre alloggi</text:p>
          </table:table-cell>
          <table:table-cell office:value-type="string" table:style-name="ce7">
            <text:p>€ <text:s/>76,00 ad unità immobiliare per un totale di € 1.900,00 oltre IVA</text:p>
          </table:table-cell>
          <table:table-cell table:style-name="ce6"/>
          <table:table-cell table:number-columns-repeated="1019" table:style-name="ce2"/>
          <table:table-cell table:number-columns-repeated="15360"/>
        </table:table-row>
        <table:table-row table:style-name="ro17" table:visibility="collapse">
          <table:table-cell office:value-type="string" table:style-name="ce6">
            <text:p>Avv. Luigi Cocchi del foro di Genova</text:p>
          </table:table-cell>
          <table:table-cell office:value-type="string" table:style-name="ce9">
            <text:p>Affidamento all’avv. Luigi Cocchi del foro di Genova dell’incarico di revisione degli atti di gara predisposti da ARTE e di supporto nella relativa procedura di vendita in relazione all’alienazione dell’immobile sito in Loano denominato ex ospedale Marino Piemontese – Decreto dell'A.U. n. 211 del 27.07.2015 CIG ZOF155DEB9</text:p>
          </table:table-cell>
          <table:table-cell office:value-type="string" table:style-name="ce7">
            <text:p>mesi 6 <text:s/>dalla sottoscrizione del disciplinare o maggiore periodo ove necessario alla conclusione della procedura</text:p>
          </table:table-cell>
          <table:table-cell office:value-type="string" table:style-name="ce7">
            <text:p><text:s text:c="2"/>€ 5.000,00 oltre oneri di legge</text:p>
          </table:table-cell>
          <table:table-cell table:style-name="ce6"/>
          <table:table-cell table:number-columns-repeated="1019" table:style-name="ce2"/>
          <table:table-cell table:number-columns-repeated="15360"/>
        </table:table-row>
        <table:table-row table:style-name="ro17" table:visibility="collapse">
          <table:table-cell table:style-name="ce4"/>
          <table:table-cell table:number-columns-repeated="4" table:style-name="ce6"/>
          <table:table-cell table:number-columns-repeated="1019" table:style-name="ce2"/>
          <table:table-cell table:number-columns-repeated="15360"/>
        </table:table-row>
        <table:table-row table:style-name="ro18" table:visibility="collapse">
          <table:table-cell office:value-type="string" table:style-name="ce6">
            <text:p>Dott. Marco Dagnino <text:s/>- Genova Pegli</text:p>
          </table:table-cell>
          <table:table-cell office:value-type="string" table:style-name="ce9">
            <text:p>medico competente per la sorveglianza sanitaria per i dipendenti ARTE Savona per il biennio 2016/2017 - Decreto n. 300 del 23.11.2015 – CIG Z741685264</text:p>
          </table:table-cell>
          <table:table-cell office:value-type="string" table:style-name="ce7">
            <text:p>Biennio 2016-2017</text:p>
          </table:table-cell>
          <table:table-cell office:value-type="string" table:style-name="ce7">
            <text:p>Importo presunto <text:s/>€ 3.200,00 oltre IVA (€ 700 circa l'anno in cui non è necessario effettuare le visite ai dipendenti e € 2.500,00 circa per l'anno in cui occorre tale adempimento)</text:p>
          </table:table-cell>
          <table:table-cell table:style-name="ce4"/>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style-name="ce11"/>
          <table:table-cell table:number-columns-repeated="3" table:style-name="ce3"/>
          <table:table-cell table:number-columns-repeated="15360"/>
        </table:table-row>
        <table:table-row table:style-name="ro19" table:visibility="collapse">
          <table:table-cell office:value-type="string" table:style-name="ce5">
            <text:p>ARTE Genova</text:p>
          </table:table-cell>
          <table:table-cell office:value-type="string" table:style-name="ce6">
            <text:p>Redazione perizia di stima per vendita immobile “Ex Ospedale Marino Piemontese” sito nel Comune di Loano. incarico conferito con nota Amministratore Unico prot. 0015680 del 25.11.2014 <text:s/>CIG Z07164EACA</text:p>
          </table:table-cell>
          <table:table-cell office:value-type="string" table:style-name="ce6">
            <text:p>90 giorni</text:p>
          </table:table-cell>
          <table:table-cell office:value-type="string" table:style-name="ce7">
            <text:p><text:s/>€ 6.000,00 oltre oneri.</text:p>
          </table:table-cell>
          <table:table-cell table:style-name="ce6"/>
          <table:table-cell table:number-columns-repeated="8" table:style-name="ce2"/>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office:value-type="string" table:style-name="ce3">
            <text:p>ARTE Genova</text:p>
          </table:table-cell>
          <table:table-cell office:value-type="string" table:style-name="ce3">
            <text:p>Redazione perizia di stima per vendita immobile “Ex Ospedale Marino Piemontese” sito nel Comune di Loano. incarico conferito con nota Amministratore Unico prot. 0015680 del 25.11.2014 <text:s/>CIG Z07164EACA</text:p>
          </table:table-cell>
          <table:table-cell office:value-type="string" table:style-name="ce2">
            <text:p>90 giorni</text:p>
          </table:table-cell>
          <table:table-cell office:value-type="string" table:style-name="ce12">
            <text:p><text:s/>€ 6.000,00 oltre oneri.</text:p>
          </table:table-cell>
          <table:table-cell table:number-columns-repeated="15360"/>
        </table:table-row>
        <table:table-row table:style-name="ro20">
          <table:table-cell office:value-type="string" table:style-name="ce4">
            <text:p>Rag. Pierangelo Pario</text:p>
          </table:table-cell>
          <table:table-cell office:value-type="string" table:style-name="ce13">
            <text:p>Incarico di assistenza fiscale necessaria all'Azienda – Decreto A.U n. 318 del 17.12.2015 – CIG Z60167COCB – proponente avv. Francesca Cavaleri</text:p>
          </table:table-cell>
          <table:table-cell office:value-type="string" table:style-name="ce8">
            <text:p>Biennio 2016-2017</text:p>
          </table:table-cell>
          <table:table-cell office:value-type="string" table:style-name="ce8">
            <text:p>importo presunto per il biennio <text:s/>€ 10.400,00 oltre oneri fiscali</text:p>
          </table:table-cell>
          <table:table-cell office:value-type="string" table:style-name="ce8">
            <text:p>Affidamento diretto previa indagine di mercato (richiesta preventivo a n. 5 operatori economici)</text:p>
          </table:table-cell>
          <table:table-cell table:number-columns-repeated="1019" table:style-name="ce2"/>
          <table:table-cell table:number-columns-repeated="15360"/>
        </table:table-row>
        <table:table-row table:style-name="ro18" table:visibility="collapse">
          <table:table-cell office:value-type="string" table:style-name="ce6">
            <text:p>Notaio Piero Biglia Di Saronno – Genova</text:p>
          </table:table-cell>
          <table:table-cell office:value-type="string" table:style-name="ce6">
            <text:p>incarico di predisposizione del rogito notarile di trasferimento della proprietà di immobile denominato “ex ospedale Marino Piemontese” e supporto nella preparazione della documentazione necessaria per la stipula dell'atto e adempimenti conseguenti - <text:s/>Decreto A.U n. 330 del 31.12.2015 – CIG Z8117D0D40</text:p>
          </table:table-cell>
          <table:table-cell office:value-type="string" table:style-name="ce7">
            <text:p>rogito notarile in data 31.12.2015</text:p>
          </table:table-cell>
          <table:table-cell office:value-type="string" table:style-name="ce8">
            <text:p><text:s text:c="2"/>€ 15.000,00 oltre accessori di legge, tassa arch. € 139,40, cassa not. € 782,31 e spese pari a € 500,00</text:p>
          </table:table-cell>
          <table:table-cell table:style-name="ce6"/>
          <table:table-cell table:number-columns-repeated="1019" table:style-name="ce2"/>
          <table:table-cell table:number-columns-repeated="15360"/>
        </table:table-row>
        <table:table-row table:number-rows-repeated="2" table:style-name="ro18" table:visibility="collapse">
          <table:table-cell office:value-type="string" table:style-name="ce5">
            <text:p>Ing. Massimo Pacini dello Studio di Ingegneria Associato Ferrari &amp; Pacini – Savona</text:p>
          </table:table-cell>
          <table:table-cell office:value-type="string" table:style-name="ce6">
            <text:p>Incarico relativo agli adempimenti ai sensi del D. Lgs. n. 81/2008 e ss.mm.ii. - Formazione dipendenti ARTE in materia di salute e sicurezza sul lavoro – redazione del DVR aziendale Decreto A.U. n. 15 del 21.01.2016 – Z391802A93</text:p>
          </table:table-cell>
          <table:table-cell office:value-type="string" table:style-name="ce6">
            <text:p>90 giorni</text:p>
          </table:table-cell>
          <table:table-cell office:value-type="string" table:style-name="ce7">
            <text:p>€ 6.030,00 oltre IVA ed oneri previdenziali</text:p>
          </table:table-cell>
          <table:table-cell table:style-name="ce6"/>
          <table:table-cell table:number-columns-repeated="1019" table:style-name="ce2"/>
          <table:table-cell table:number-columns-repeated="15360"/>
        </table:table-row>
        <table:table-row table:style-name="ro18" table:visibility="collapse">
          <table:table-cell office:value-type="string" table:style-name="ce5">
            <text:p>ARTE Genova</text:p>
          </table:table-cell>
          <table:table-cell office:value-type="string" table:style-name="ce6">
            <text:p>Redazione perizia di stima per vendita immobile “Ex Ospedale Marino Piemontese” sito nel Comune di Loano. incarico conferito con nota Amministratore Unico prot. 0015680 del 25.11.2014 <text:s/>CIG Z07164EACA</text:p>
          </table:table-cell>
          <table:table-cell office:value-type="string" table:style-name="ce6">
            <text:p>90 giorni</text:p>
          </table:table-cell>
          <table:table-cell office:value-type="string" table:style-name="ce7">
            <text:p><text:s/>€ 6.000,00 oltre oneri.</text:p>
          </table:table-cell>
          <table:table-cell table:style-name="ce8"/>
          <table:table-cell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15360"/>
        </table:table-row>
        <table:table-row table:style-name="ro21">
          <table:table-cell office:value-type="string" table:style-name="ce4">
            <text:p>Dott. Marco Dagnino</text:p>
          </table:table-cell>
          <table:table-cell office:value-type="string" table:style-name="ce13">
            <text:p>Medico competente per la sorveglianza sanitaria per i dipendenti ARTE Savona per il biennio 2014/2015 - Decreto n. 57 del 03.03.2016 – CIG Z741685264 - avv. Francesca Cavaleri</text:p>
          </table:table-cell>
          <table:table-cell office:value-type="string" table:style-name="ce8">
            <text:p>Biennio 2016-2017</text:p>
          </table:table-cell>
          <table:table-cell office:value-type="string" table:style-name="ce8">
            <text:p>Importo presunto <text:s/>€ 3.200,00 oltre IVA (€ 700 circa l'anno in cui non è necessario effettuare le visite ai dipendenti e € 2.500,00 circa per l'anno in cui occorre tale adempimento)</text:p>
          </table:table-cell>
          <table:table-cell office:value-type="string" table:style-name="ce8">
            <text:p>Affidamento diretto previa indagine di mercato (richiesta preventivo a n. 3 operatori economici)</text:p>
          </table:table-cell>
          <table:table-cell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2" table:style-name="ce3"/>
          <table:table-cell table:style-name="ce2"/>
          <table:table-cell table:style-name="ce12"/>
          <table:table-cell table:number-columns-repeated="15360"/>
        </table:table-row>
        <table:table-row table:style-name="ro22">
          <table:table-cell office:value-type="string" table:style-name="ce4">
            <text:p>Dott.ssa Mirella Diana</text:p>
          </table:table-cell>
          <table:table-cell office:value-type="string" table:style-name="ce13">
            <text:p>Nomina dell'organismo di vigilanza di ARTE Savona ai sensi dell'art. 6, comma 1, lett. b, d. lgs. 231/2001 per il periodo di un anno - decreto n 239 del 05.09.2016 e con decreto n 315 del 25.09.2017 per ulteriori 6 mesi – proponente Amministratore unico Maurizio Raineri</text:p>
          </table:table-cell>
          <table:table-cell office:value-type="string" table:style-name="ce8">
            <text:p>un anno e 6 mesi</text:p>
          </table:table-cell>
          <table:table-cell office:value-type="string" table:style-name="ce14">
            <text:p>Euro <text:s text:c="2"/>5.000,00 OMNICOMPRENSIVO <text:s/>(per un anno) e Euro 2.500,00 (per sei mesi)</text:p>
          </table:table-cell>
          <table:table-cell office:value-type="string" table:style-name="ce8">
            <text:p>Nomina ai sensi dell'art. 6 D. Lgs. n. 231/2001 – affidamento a Revisore dei Conti</text:p>
          </table:table-cell>
          <table:table-cell table:number-columns-repeated="1019" table:style-name="ce2"/>
          <table:table-cell table:number-columns-repeated="15360"/>
        </table:table-row>
        <table:table-row table:style-name="ro22" table:visibility="collapse">
          <table:table-cell office:value-type="string" table:style-name="ce6">
            <text:p>Ing. Mario Finocchiaro</text:p>
          </table:table-cell>
          <table:table-cell office:value-type="string" table:style-name="ce6">
            <text:p>Affidamento del servizio relativo alla redazione di A.P.E. Attestazione Prestazione Energetica di n. 20 alloggi di proprietà o gestiti da ARTE Savona – 1° lotto – CIG. ZB71B39BE0. Decreto A.U. n. 286 del 24.10.2016.</text:p>
          </table:table-cell>
          <table:table-cell office:value-type="string" table:style-name="ce8">
            <text:p>Durata della redazione</text:p>
          </table:table-cell>
          <table:table-cell office:value-type="string" table:style-name="ce15">
            <text:p>1353,60, oltre oneri di legge</text:p>
          </table:table-cell>
          <table:table-cell table:style-name="ce6"/>
          <table:table-cell table:number-columns-repeated="1019" table:style-name="ce2"/>
          <table:table-cell table:number-columns-repeated="15360"/>
        </table:table-row>
        <table:table-row table:style-name="ro22" table:visibility="collapse">
          <table:table-cell office:value-type="string" table:style-name="ce6">
            <text:p>Geom. Andrea Marenco</text:p>
          </table:table-cell>
          <table:table-cell office:value-type="string" table:style-name="ce6">
            <text:p>Affidamento del servizio relativo alla redazione di A.P.E. Attestazione Prestazione Energetica di n. 20 alloggi di proprietà o gestiti da ARTE Savona – 2° lotto – CIG. Z911B39C6B. Decreto A.U. n. 286 del 24.10.2016.</text:p>
          </table:table-cell>
          <table:table-cell office:value-type="string" table:style-name="ce8">
            <text:p>Durata della redazione</text:p>
          </table:table-cell>
          <table:table-cell office:value-type="string" table:style-name="ce15">
            <text:p>€ 2.001,00, oltre oneri di legge</text:p>
          </table:table-cell>
          <table:table-cell table:style-name="ce6"/>
          <table:table-cell table:number-columns-repeated="16379"/>
        </table:table-row>
        <table:table-row table:style-name="ro22" table:visibility="collapse">
          <table:table-cell office:value-type="string" table:style-name="ce5">
            <text:p>Ing. Elisa Revelli</text:p>
          </table:table-cell>
          <table:table-cell office:value-type="string" table:style-name="ce6">
            <text:p>Affidamento del servizio relativo alla redazione di A.P.E. Attestazione Prestazione Energetica di n. 20 alloggi di proprietà o gestiti da ARTE Savona – 4° lotto – CIG. ZA81B39CBC. Decreto A.U. n. 286 del 24.10.2016.</text:p>
          </table:table-cell>
          <table:table-cell office:value-type="string" table:style-name="ce8">
            <text:p>Durata della redazione</text:p>
          </table:table-cell>
          <table:table-cell office:value-type="string" table:style-name="ce15">
            <text:p>€ 2.349,00, oltre oneri di legge</text:p>
          </table:table-cell>
          <table:table-cell table:style-name="ce6"/>
          <table:table-cell table:number-columns-repeated="16379"/>
        </table:table-row>
        <table:table-row table:style-name="ro23" table:visibility="collapse">
          <table:table-cell office:value-type="string" table:style-name="ce5">
            <text:p>Geom. Roberto Rossello</text:p>
          </table:table-cell>
          <table:table-cell office:value-type="string" table:style-name="ce6">
            <text:p>Affidamento del servizio relativo alla redazione di A.P.E. Attestazione Prestazione Energetica di n. 20 alloggi di proprietà o gestiti da ARTE Savona – 3° lotto – CIG. Z341BA314A. Decreto A.U. n. 307 del 17.11.2016.</text:p>
          </table:table-cell>
          <table:table-cell office:value-type="string" table:style-name="ce8">
            <text:p>Durata della redazione</text:p>
          </table:table-cell>
          <table:table-cell office:value-type="string" table:style-name="ce15">
            <text:p>€ 1.800,00, oltre oneri di legge</text:p>
          </table:table-cell>
          <table:table-cell table:style-name="ce6"/>
          <table:table-cell table:number-columns-repeated="16379"/>
        </table:table-row>
        <table:table-row table:style-name="ro22">
          <table:table-cell office:value-type="string" table:style-name="ce4">
            <text:p>Dott.ssa Mirella Diana</text:p>
          </table:table-cell>
          <table:table-cell office:value-type="string" table:style-name="ce13">
            <text:p>Nomina dell'organismo di vigilanza di ARTE Savona ai sensi dell'art. 6, comma 1, lett. b, d. lgs. 231/2001 per il periodo di tre mesi - decreto n. 24 del 30/03/2018 – proponente il Dirigente dott.ssa Sabrina Petroni facente funzioni dell'Amministratore Unico</text:p>
          </table:table-cell>
          <table:table-cell office:value-type="string" table:style-name="ce8">
            <text:p>3 mesi</text:p>
          </table:table-cell>
          <table:table-cell office:value-type="string" table:style-name="ce14">
            <text:p>Euro <text:s text:c="2"/>1.250,00 OMNICOMPRENSIVO (per tre mesi)</text:p>
          </table:table-cell>
          <table:table-cell office:value-type="string" table:style-name="ce8">
            <text:p>Nomina ai sensi dell'art. 6 D. Lgs. n. 231/2001 - affidamento a Revisore dei Conti</text:p>
          </table:table-cell>
          <table:table-cell table:number-columns-repeated="16379"/>
        </table:table-row>
        <table:table-row table:style-name="ro22">
          <table:table-cell office:value-type="string" table:style-name="ce4">
            <text:p>Avv.ti Luigi Cocchi e Gerolamo Francesco Taccogna</text:p>
          </table:table-cell>
          <table:table-cell office:value-type="string" table:style-name="ce13">
            <text:p>Incarico di patrocinio e assistenza legale nel giudizio instaurato nanti il Tribunale Amministrativo Regionale della Liguria dall'impresa____24/08/2018 e notificato ad ARTE Savona il 28/08/2018 per l'annullamento previa sospensione del Decreto di revoca/sospensione dell'aggiudicazione appalto – Decreto n. 114 del 31/08/2018. Proponente Amministratore Unico arch. Alessandro Revello</text:p>
          </table:table-cell>
          <table:table-cell office:value-type="string" table:style-name="ce8">
            <text:p>Durata del giudizio nanti il Tribunale Amministrativo Regionale della Liguria – definito con sentenza 569/2018 pubblicata il 26/11/2018</text:p>
          </table:table-cell>
          <table:table-cell office:value-type="string" table:style-name="ce14">
            <text:p>€ 2.000,00, oltre oneri di legge.</text:p>
          </table:table-cell>
          <table:table-cell office:value-type="string" table:style-name="ce8">
            <text:p>Affidamento diretto</text:p>
          </table:table-cell>
          <table:table-cell table:number-columns-repeated="16379"/>
        </table:table-row>
        <table:table-row table:style-name="ro24">
          <table:table-cell office:value-type="string" table:style-name="ce4">
            <text:p>Avv. Paolo Gaggero</text:p>
          </table:table-cell>
          <table:table-cell office:value-type="string" table:style-name="ce9">
            <text:p>Incarico di patrocinio e assistenza legale nel giudizio instaurato nanti il Tribunale di Genova – Sezione specializzata in materia d'impresa – da o.e. <text:s/>per richiedere l'accertamento e la dichiarazione dell'illegittimità derivata e sopravvenuta della risoluzione di contratti di appalto/atto di sottomissione e contestare inadempimento – domande coseguenti. Decreto n. 121 del 19/09/2018, rettificato e integrato con Decreto n. 144 del 22/11/2018. Proponente Amministratore Unico arch. Alessandro Revello</text:p>
          </table:table-cell>
          <table:table-cell office:value-type="string" table:style-name="ce16">
            <text:p>durata del giudizio nanti al Tribunale di Genova</text:p>
          </table:table-cell>
          <table:table-cell office:value-type="string" table:style-name="ce16">
            <text:p>Euro 27.000,00, oltre spese generali ed oneri previdenziali e fiscali - importo complessivo lordo di Euro 39.396,24; oltre € 3.372,00 per Contributo Unificato per costituzione in giudizio.</text:p>
          </table:table-cell>
          <table:table-cell office:value-type="string" table:style-name="ce8">
            <text:p>Affidamento diretto</text:p>
          </table:table-cell>
          <table:table-cell table:number-columns-repeated="16379"/>
        </table:table-row>
        <table:table-row table:style-name="ro5">
          <table:table-cell office:value-type="string" table:style-name="ce4">
            <text:p>Avv. Vittorio Gromis di Trana</text:p>
          </table:table-cell>
          <table:table-cell office:value-type="string" table:style-name="ce8">
            <text:p>Nomina, previa indagine di mercato, dell'organismo di vigilanza di ARTE Savona ai sensi dell'art. 6, comma 1, lett. b, d. lgs. 231/2001 per il periodo di un anno - decreto n 87 del 30.07.2018. Proponente Amministratore Unico arch. Alessandro Revello</text:p>
          </table:table-cell>
          <table:table-cell office:value-type="string" table:style-name="ce6">
            <text:p>un anno</text:p>
          </table:table-cell>
          <table:table-cell office:value-type="string" table:style-name="ce17">
            <text:p>Euro 4.821,44 omnicomprensivo<text:s text:c="2"/></text:p>
          </table:table-cell>
          <table:table-cell office:value-type="string" table:style-name="ce8">
            <text:p>Affidamento diretto a seguito di indagine di mercato (richiesta preventivo a n. 3 professionisti)</text:p>
          </table:table-cell>
          <table:table-cell table:number-columns-repeated="16379"/>
        </table:table-row>
        <table:table-row table:style-name="ro5">
          <table:table-cell office:value-type="string" table:style-name="ce4">
            <text:p>Ing. Giancarlo Ponte</text:p>
          </table:table-cell>
          <table:table-cell office:value-type="string" table:style-name="ce9">
            <text:p>Incarico di Consulente Tecnico nell’ambito della CTU causa promossa da un'impresa c/ARTE Savona – decreto n. 126 del 21/09/2018. Proponente Amministratore Unico arch. Alessandro Revello</text:p>
          </table:table-cell>
          <table:table-cell office:value-type="string" table:style-name="ce6">
            <text:p>durata della CTU</text:p>
          </table:table-cell>
          <table:table-cell office:value-type="string" table:style-name="ce16">
            <text:p>Euro 6.600,00</text:p>
          </table:table-cell>
          <table:table-cell office:value-type="string" table:style-name="ce8">
            <text:p>Affidamento diretto</text:p>
          </table:table-cell>
          <table:table-cell table:number-columns-repeated="16379"/>
        </table:table-row>
        <table:table-row table:style-name="ro5">
          <table:table-cell office:value-type="string" table:style-name="ce4">
            <text:p>Dott. Marco Dagnino <text:s/>- Genova Pegli</text:p>
          </table:table-cell>
          <table:table-cell office:value-type="string" table:style-name="ce8">
            <text:p>Medico competente per la sorveglianza sanitaria per i dipendenti ARTE Savona per il biennio 2017-2018 – Provvedimento Dirigenziale n. 8 del 12.12.2017 e n. 1 del 31.01.2018 – CIG Z3F20A6E22 – proponente dott.ssa Gabriella Mirengo</text:p>
          </table:table-cell>
          <table:table-cell office:value-type="string" table:style-name="ce8">
            <text:p>Biennio 2018-2019</text:p>
          </table:table-cell>
          <table:table-cell office:value-type="string" table:style-name="ce18">
            <text:p>Importo presunto € 600,00 l’anno (variabili in relazione al numero di lavoratori che per legge devono essere sottoposti a visita medica)</text:p>
          </table:table-cell>
          <table:table-cell office:value-type="string" table:style-name="ce8">
            <text:p>Affidamento incarico previa indagine di mercato (richiesta preventivo a n. 3 professionisti a seguito di sorteggio)</text:p>
          </table:table-cell>
          <table:table-cell table:number-columns-repeated="16379"/>
        </table:table-row>
        <table:table-row table:style-name="ro5">
          <table:table-cell office:value-type="string" table:style-name="ce4">
            <text:p>Rag. Pierangelo Pario</text:p>
          </table:table-cell>
          <table:table-cell office:value-type="string" table:style-name="ce13">
            <text:p>Incarico di assistenza fiscale necessaria all'Azienda – Provvedimento Dirigenziale n. 7 del 30.11.2017 e n. 9 del 29.12.2017 – CIG ZAE20A6DA8 – proponente dott.ssa Gabriella Mirengo</text:p>
          </table:table-cell>
          <table:table-cell office:value-type="string" table:style-name="ce8">
            <text:p>Biennio 2018-2019</text:p>
          </table:table-cell>
          <table:table-cell office:value-type="string" table:style-name="ce13">
            <text:p>importo presunto per il biennio <text:s/>€ 7.500,00 oltre oneri fiscali</text:p>
          </table:table-cell>
          <table:table-cell office:value-type="string" table:style-name="ce8">
            <text:p>Affidamento diretto previa indagine di mercato (richiesta preventivo a n. 7 professionisti)</text:p>
          </table:table-cell>
          <table:table-cell table:number-columns-repeated="16379"/>
        </table:table-row>
        <table:table-row table:style-name="ro25">
          <table:table-cell office:value-type="string" table:style-name="ce5">
            <text:p>ARTE Genova</text:p>
          </table:table-cell>
          <table:table-cell office:value-type="string" table:style-name="ce13">
            <text:p>Aggiornamento perizia di stima per vendita immobile “Ex Ospedale Marino Piemontese” sito nel Comune di Loano e determinazione valore di mercato 143 alloggi residenze Balbontin in Savona. Decreto n. 74 dell'8/02/2017. Proponente il Dirigente dott.ssa Sabrina Petroni</text:p>
          </table:table-cell>
          <table:table-cell office:value-type="string" table:style-name="ce13">
            <text:p>Durata della perizia (consegnata il 05.10.2017 – prot. 11330 del 05/10/2017)</text:p>
          </table:table-cell>
          <table:table-cell office:value-type="string" table:style-name="ce13">
            <text:p><text:s/>€ 3.000,00 oltre oneri per l'aggiornamento di stima immobile “Ex Ospedale Marino Piemontese” ed € 6.000,00 oltre oneri per la stima residenze Balbontin</text:p>
          </table:table-cell>
          <table:table-cell office:value-type="string" table:style-name="ce8">
            <text:p>Incarico conferito ai sensi dell'art. 38 della Legge Regione Liguria 7.02.2012 n. 2</text:p>
          </table:table-cell>
          <table:table-cell table:number-columns-repeated="16379"/>
        </table:table-row>
        <table:table-row table:style-name="ro26">
          <table:table-cell office:value-type="string" table:style-name="ce5">
            <text:p>Avv. Francesca Mazza</text:p>
          </table:table-cell>
          <table:table-cell office:value-type="string" table:style-name="ce13">
            <text:p>Incarico di patrocinio ed assistenza legale in favore di ARTE Savona nel ricorso alla Commissione Provinciale Tributaria competente avverso l’Avviso di Accertamento dell’Imposta Municipale propria (IMU) anno 2012 – Decreto Dirigente F.F. Di A.U. n. 3 del 29.01.2018 – proponente geom. Mauro Rossetti</text:p>
          </table:table-cell>
          <table:table-cell office:value-type="string" table:style-name="ce8">
            <text:p>Durata dei giudizi nanti la Commissione Tributaria Provinciale</text:p>
          </table:table-cell>
          <table:table-cell office:value-type="string" table:style-name="ce13">
            <text:p>€ 7.000,00 oltre spese generali del 10% e CPA e IVA</text:p>
          </table:table-cell>
          <table:table-cell office:value-type="string" table:style-name="ce19">
            <text:p>Affidamento diretto</text:p>
          </table:table-cell>
          <table:table-cell table:number-columns-repeated="16379" table:style-name="ce2"/>
        </table:table-row>
        <table:table-row table:style-name="ro26">
          <table:table-cell office:value-type="string" table:style-name="ce5">
            <text:p>Avv. Francesca Mazza</text:p>
          </table:table-cell>
          <table:table-cell office:value-type="string" table:style-name="ce13">
            <text:p>Incarico di patrocinio ed assistenza legale in favore di ARTE Savona nei ricorsi alla Commissione Provinciale Tributaria competente, avverso gli Avvisi di Accertamento dell’Imposta Municipale propria (IMU) anno 2014/2015/2016 – Decreto A.U. n. 52 del 17.05.2018 – proponente geom. Mauro Rossetti</text:p>
          </table:table-cell>
          <table:table-cell office:value-type="string" table:style-name="ce8">
            <text:p>Durata dei giudizi nanti la Commissione Tributaria Provinciale</text:p>
          </table:table-cell>
          <table:table-cell office:value-type="string" table:style-name="ce13">
            <text:p>€ 15.000,00 oltre spese generali del 10% e CPA e IVA</text:p>
          </table:table-cell>
          <table:table-cell office:value-type="string" table:style-name="ce19">
            <text:p>Affidamento diretto</text:p>
          </table:table-cell>
          <table:table-cell table:number-columns-repeated="16379" table:style-name="ce2"/>
        </table:table-row>
        <table:table-row table:style-name="ro27">
          <table:table-cell office:value-type="string" table:style-name="ce5">
            <text:p>Avv. Luigi Cocchi del foro di Genova</text:p>
          </table:table-cell>
          <table:table-cell office:value-type="string" table:style-name="ce13">
            <text:p>Incarico professionale all'Avv. Luigi Cocchi del Foro di Genova di consulenza e assistenza <text:s/>legale nella fase di perfezionamento dell'operazione straordinaria concernente l'acquisto del complesso immobiliare aree ex Balbontin sito in Savona Corso Ricci, di proprietà della società partecipata Progetto Ponente in liquidazione, negli adempimenti e trattative, nella redazione e stipula degli atti necessari, di cui al Piano straordinario di ARTE – Decreto n. 179 del 18/12/2018- Proponente Amministratore Unico arch. Alessandro Revello</text:p>
          </table:table-cell>
          <table:table-cell office:value-type="date" office:date-value="2018-12-31T00:00:00" table:style-name="ce20">
            <text:p>31/12/18</text:p>
          </table:table-cell>
          <table:table-cell office:value-type="string" table:style-name="ce13">
            <text:p>€ 15.000,00 oltre IVA e CPA</text:p>
          </table:table-cell>
          <table:table-cell office:value-type="string" table:style-name="ce8">
            <text:p>Affidamento diretto</text:p>
          </table:table-cell>
          <table:table-cell table:number-columns-repeated="16379"/>
        </table:table-row>
        <table:table-row table:style-name="ro28">
          <table:table-cell office:value-type="string" table:style-name="ce5">
            <text:p>Notaio Piero Biglia Di Saronno – Genova</text:p>
          </table:table-cell>
          <table:table-cell office:value-type="string" table:style-name="ce13">
            <text:p>Incarico per stipulare il rogito notarile per acquisto dalla partecipata società Progetto Ponente Srl in liquidazione del complesso immobiliare “Balbontin” sito in corso Ricci, Savona e di studio, consulenza e assistenza per la stipulazione di contratti “Rent ti Buy” con conseguente redazione della bozza tipo di contratto tipico – Decreto n. 189 del 27/12/2018. Proponente Amministratore Unico arch. Alessandro Revello</text:p>
          </table:table-cell>
          <table:table-cell office:value-type="string" table:style-name="ce13">
            <text:p>Perfezionamento dell'operazione straordinaria e dei contratti (31/12/2018)</text:p>
          </table:table-cell>
          <table:table-cell office:value-type="string" table:style-name="ce13">
            <text:p>€ 34.251,28 oltre IVA</text:p>
          </table:table-cell>
          <table:table-cell office:value-type="string" table:style-name="ce8">
            <text:p>Affidamento diretto</text:p>
          </table:table-cell>
          <table:table-cell table:number-columns-repeated="16379"/>
        </table:table-row>
        <table:table-row table:style-name="ro28">
          <table:table-cell office:value-type="string" table:style-name="ce5">
            <text:p>Sig.ra Michela Siccardi</text:p>
          </table:table-cell>
          <table:table-cell office:value-type="string" table:style-name="ce13">
            <text:p>Collaborazione coordinata continuativa ai sensi dell'art. 409 n. 3 cod. proc. civ per attività in materia di amministrazioni condominiali e nell'utilizzo del software DOMUS, Data Consult s.r.l., per la gestione condominiale – Decreto A.U. n. 78 del 31.05.2019 – proponente Amministratore Unico arch. Alesandro Revello</text:p>
          </table:table-cell>
          <table:table-cell office:value-type="string" table:style-name="ce21">
            <text:p>Dal 01.06.2019 al 31.12.2019</text:p>
          </table:table-cell>
          <table:table-cell office:value-type="string" table:style-name="ce13">
            <text:p>€ 1.100,00 al mese, al lordo delle ritenute fiscali e previdenziali,</text:p>
          </table:table-cell>
          <table:table-cell office:value-type="string" table:style-name="ce8">
            <text:p>Affidamento diretto</text:p>
          </table:table-cell>
          <table:table-cell table:number-columns-repeated="16379"/>
        </table:table-row>
        <table:table-row table:style-name="ro28">
          <table:table-cell office:value-type="string" table:style-name="ce5">
            <text:p>Avv. Francesco Ruffino - Savona</text:p>
          </table:table-cell>
          <table:table-cell office:value-type="string" table:style-name="ce13">
            <text:p>Incarico di consulenza ed assistenza legale ai fini della modifica della Convenzione Urbanistica con il Comune di Savona stipulata con atto a rogito notaio Agostino Firpo del 18.09.2007 – Rep. 45634 - Decreto Dirigente F.F. Di A.U. n. 93 del 28.06.2019. Proponente il Dirigente avv. Sabrina Petroni</text:p>
          </table:table-cell>
          <table:table-cell office:value-type="date" office:date-value="2019-07-26T00:00:00" table:style-name="ce22">
            <text:p>26/7/19</text:p>
          </table:table-cell>
          <table:table-cell office:value-type="string" table:style-name="ce13">
            <text:p>€ 2.571,40, oltre Iva</text:p>
          </table:table-cell>
          <table:table-cell office:value-type="string" table:style-name="ce8">
            <text:p>Affidamento diretto</text:p>
          </table:table-cell>
          <table:table-cell table:number-columns-repeated="1019" table:style-name="ce2"/>
          <table:table-cell table:number-columns-repeated="15360"/>
        </table:table-row>
        <table:table-row table:style-name="ro29">
          <table:table-cell office:value-type="string" table:style-name="ce4">
            <text:p>Notaio Agostino Firpo – Savona</text:p>
          </table:table-cell>
          <table:table-cell office:value-type="string" table:style-name="ce13">
            <text:p>Incarico di redazione e stipula del rogito notarile per la modifica della Convenzione Urbanistica con il Comune di Savona stipulata con atto a rogito notaio Agostino Firpo del 18.09.2007 – Rep. 45634 - Decreto A.U. n. 106 del 22.07.2019. Proponente Amministratore Unico Arch. Alessandro Revello</text:p>
          </table:table-cell>
          <table:table-cell office:value-type="date" office:date-value="2019-07-26T00:00:00" table:style-name="ce22">
            <text:p>26/7/19</text:p>
          </table:table-cell>
          <table:table-cell office:value-type="string" table:style-name="ce13">
            <text:p>€ 1.793,55 (comprensivo di bollo Mod. Unico, tassa ipotecaria, tassa Archivio, Imposta di Registro, onorari, oneri di legge)</text:p>
          </table:table-cell>
          <table:table-cell office:value-type="string" table:style-name="ce8">
            <text:p>Affidamento diretto</text:p>
          </table:table-cell>
          <table:table-cell table:number-columns-repeated="1019" table:style-name="ce2"/>
          <table:table-cell table:number-columns-repeated="15360"/>
        </table:table-row>
        <table:table-row table:style-name="ro30">
          <table:table-cell office:value-type="string" table:style-name="ce4">
            <text:p>Avv. Vittorio Gromis di Trana – Torino</text:p>
          </table:table-cell>
          <table:table-cell office:value-type="string" table:style-name="ce13">
            <text:p>Nomina dell'organismo di vigilanza di ARTE Savona ai sensi dell'art. 6, comma 1, lett. b, d. lgs. 231/2001 per il periodo di due anni – Decreto A.U. n. 123 del 26.08.2019 – proponente l'Amministratore Unico Arch. Alessandro Revello</text:p>
          </table:table-cell>
          <table:table-cell office:value-type="string" table:style-name="ce13">
            <text:p>Due anni dalla sottoscrizione del Disciplinare d'Incarico (Rep. n. 7268 del 10.09.2019)</text:p>
          </table:table-cell>
          <table:table-cell office:value-type="string" table:style-name="ce6">
            <text:p>€ 4.821,44 omnicomoprensivo annuo</text:p>
          </table:table-cell>
          <table:table-cell office:value-type="string" table:style-name="ce8">
            <text:p>Affidamento diretto – Proroga dell'incarico in essere</text:p>
          </table:table-cell>
          <table:table-cell table:number-columns-repeated="17" table:style-name="ce11"/>
          <table:table-cell table:number-columns-repeated="16362"/>
        </table:table-row>
        <table:table-row table:style-name="ro30">
          <table:table-cell office:value-type="string" table:style-name="ce4">
            <text:p>Avv. Marco Barilati – Genova</text:p>
          </table:table-cell>
          <table:table-cell office:value-type="string" table:style-name="ce13">
            <text:p>Redazione parere in materia di personale in virtù di decreto A.U. 168 del 30.10.2019 - proponente l'Amministratore Unico Arch. Alessandro Revello</text:p>
          </table:table-cell>
          <table:table-cell office:value-type="string" table:style-name="ce14">
            <text:p>Dal 30.10.2019 al 12.11.2019</text:p>
          </table:table-cell>
          <table:table-cell office:value-type="string" table:style-name="ce6">
            <text:p>€ 10.000,00 oltre accessori di legge</text:p>
          </table:table-cell>
          <table:table-cell office:value-type="string" table:style-name="ce8">
            <text:p>Affidamento diretto</text:p>
          </table:table-cell>
          <table:table-cell table:number-columns-repeated="17" table:style-name="ce11"/>
          <table:table-cell table:number-columns-repeated="16362"/>
        </table:table-row>
        <table:table-row table:style-name="ro30">
          <table:table-cell office:value-type="string" table:style-name="ce5">
            <text:p>Ing. Massimo Pacini</text:p>
          </table:table-cell>
          <table:table-cell office:value-type="string" table:style-name="ce13">
            <text:p>incarico professionale di collaborazione con il datore di lavoro per l’aggiornamento del documento di valutazione dei rischi (DVR) e di consulenza in materia di salute e sicurezza nei luoghi di lavoro, nomina quale Responsabile del Servizio di Prevenzione e Protezione (RSPP) – Decreto A.U. n. 62 del 14.04.2020 – proponente Dirigente Avv. Sabrina Petroni</text:p>
          </table:table-cell>
          <table:table-cell office:value-type="string" table:style-name="ce13">
            <text:p>Dal 20.05.2020 al 19.05.2021</text:p>
          </table:table-cell>
          <table:table-cell office:value-type="string" table:style-name="ce8">
            <text:p>€ 4.000,00, oltre Inarcassa e IVA</text:p>
          </table:table-cell>
          <table:table-cell office:value-type="string" table:style-name="ce19">
            <text:p>Affidamento diretto</text:p>
          </table:table-cell>
          <table:table-cell table:number-columns-repeated="17" table:style-name="ce11"/>
          <table:table-cell table:number-columns-repeated="16362"/>
        </table:table-row>
        <table:table-row table:style-name="ro21">
          <table:table-cell office:value-type="string" table:style-name="ce4">
            <text:p>Avv. Francesca Mazza</text:p>
          </table:table-cell>
          <table:table-cell office:value-type="string" table:style-name="ce13">
            <text:p>Incarico di patrocinio ed assistenza legale in favore di ARTE Savona in n. 3 procedimenti di appello promossi davanti alla Commissione Tributaria Regionale per la Liguria n. RGA 343/2020 – Decreto n. 80 del 21.05.2020 – proponente Dirigente Avv. Sabrina Petroni<text:s text:c="2"/></text:p>
          </table:table-cell>
          <table:table-cell office:value-type="string" table:style-name="ce8">
            <text:p>Durata dei giudizi nanti la Commissione Tributaria Regionale per la Liguria</text:p>
          </table:table-cell>
          <table:table-cell office:value-type="string" table:style-name="ce8">
            <text:p>€ 15.000,00, complessivi, oltre a spese generali e spese vive ed oltre ad CPA e IVA, oltre ad un suppletivo compenso <text:s/>di euro 15.000,00, complessivi, oltre accessori in caso di esito integralmente favorevole oppure di euro 9.000,00 complessivi, oltre accessori in caso di soccombenza parziale</text:p>
          </table:table-cell>
          <table:table-cell office:value-type="string" table:style-name="ce19">
            <text:p>Affidamento diretto</text:p>
          </table:table-cell>
          <table:table-cell table:number-columns-repeated="17" table:style-name="ce11"/>
          <table:table-cell table:number-columns-repeated="16362"/>
        </table:table-row>
        <table:table-row table:style-name="ro21">
          <table:table-cell office:value-type="string" table:style-name="ce4">
            <text:p>Ing. Massimo Pacini</text:p>
          </table:table-cell>
          <table:table-cell office:value-type="string" table:style-name="ce13">
            <text:p>Rinnovo/proroga nomina Responsabile del Servizio di Prevenzione e Protezione all'ing. Massimo Pacini - Decreto n. 153 del 13.07.2022 - proponente Dirigente Avv Sabrina Petroni<text:s/></text:p>
          </table:table-cell>
          <table:table-cell office:value-type="string" table:style-name="ce8">
            <text:p>Dalla sadenza del precdente incarico fino al 19.05.2023</text:p>
          </table:table-cell>
          <table:table-cell office:value-type="string" table:style-name="ce8">
            <text:p>€ 4.000,00, oltre Inarcassa e IVA</text:p>
          </table:table-cell>
          <table:table-cell office:value-type="string" table:style-name="ce19">
            <text:p>Affidamento diretto</text:p>
          </table:table-cell>
          <table:table-cell table:number-columns-repeated="17" table:style-name="ce11"/>
          <table:table-cell table:number-columns-repeated="16362"/>
        </table:table-row>
        <table:table-row table:style-name="ro31">
          <table:table-cell office:value-type="string" table:style-name="ce4">
            <text:p>Dott. Roberto Moreno</text:p>
          </table:table-cell>
          <table:table-cell office:value-type="string" table:style-name="ce13">
            <text:p>Incarico professionale consistente nell'espletamento delle attività necessarie al fine di ottenere da parte dell'Inps il riconoscimento delle somme versate da ARTE Savona ai propri dipendenti dall'anno 2009 al mese di maggio 2020 per malattia, maternità, permessi ai sensi della L. 104/1992 e di disporre l'utilizzo in compensazione oltre ogni altra attività/assistenza all'Ente necessaria per la tutela delle ragioni di ARTE Savona in relazione a tale vertenza – Decreto n. 132 del 26.08.2020 – Proponente Amministratore Unico arch. Alessandro Revello</text:p>
          </table:table-cell>
          <table:table-cell office:value-type="string" table:style-name="ce8">
            <text:p>Dal 07.09.2020 al 31.12.2020</text:p>
          </table:table-cell>
          <table:table-cell office:value-type="string" table:style-name="ce8">
            <text:p>€ 9.000,00, oltre IVA e contribuzione di cassa dottori commercialisti</text:p>
          </table:table-cell>
          <table:table-cell office:value-type="string" table:style-name="ce6">
            <text:p>Affidamento diretto</text:p>
          </table:table-cell>
          <table:table-cell table:number-columns-repeated="1019" table:style-name="ce2"/>
          <table:table-cell table:number-columns-repeated="15360"/>
        </table:table-row>
        <table:table-row table:style-name="ro32">
          <table:table-cell office:value-type="string" table:style-name="ce4">
            <text:p>Avv. Paolo Gaggero</text:p>
          </table:table-cell>
          <table:table-cell office:value-type="string" table:style-name="ce13">
            <text:p>Incarico di patrocinio e assistenza legale nel giudizio d’appello proposto nanti la Corte di Appello di Genova -Sezione specializzata in materia d'impresa- da un'impresa per la riforma di sentenza emessa del Tribunale di Genova -Sezione specializzata in materia d’impresa – nel giudizio avente ad oggetto l'accertamento e la dichiarazione di grave inadempimento di ARTE Savona e conseguente richiesta di risarcimento dei danni connessi alle risoluzioni contrattuali disposte da A.R.T.E. Savona – CIG ZE82EAA23E – Decreto n. 176 del 09.10.2020 – proponente Dirigente Avv. Sabrina Petroni</text:p>
          </table:table-cell>
          <table:table-cell office:value-type="string" table:style-name="ce8">
            <text:p>Durata del Giudizio di Appello</text:p>
          </table:table-cell>
          <table:table-cell office:value-type="string" table:style-name="ce8">
            <text:p>€ 27.000,00, oltre spese generali ed oneri previdenziali e fiscali</text:p>
          </table:table-cell>
          <table:table-cell office:value-type="string" table:style-name="ce8">
            <text:p>Affidamento diretto</text:p>
          </table:table-cell>
          <table:table-cell table:number-columns-repeated="17" table:style-name="ce11"/>
          <table:table-cell table:number-columns-repeated="16362"/>
        </table:table-row>
        <table:table-row table:style-name="ro33">
          <table:table-cell office:value-type="string" table:style-name="ce4">
            <text:p>Dott. Marco Domenico Lanati</text:p>
          </table:table-cell>
          <table:table-cell office:value-type="string" table:style-name="ce13">
            <text:p>Contratto di collaborazione coordinata continuativa ai sensi dell'art. 409 n. 3 cod. proc. Civ e dell’art. dell’art. 2222 del Codice Civile avente ad oggetto l’attività volta alla promozione, alla vendita e/o locazione di immobili di proprietà di A.R.T.E. Savona e la consulenza direzionale ed operativa per l'organizzazione, l'iter di progettazione, la pianificazione, il monitoraggio ed il controllo del progetto di analisi organizzativa e di definizione delle procedure aziendali (sistema di qualità) relative a ARTE Savona – Decreto n. 180 del 14.10.2020 – proponente arch. Alessandro Revello</text:p>
          </table:table-cell>
          <table:table-cell office:value-type="string" table:style-name="ce8">
            <text:p>Durata di mesi dodici decorrenti dal 14.10.2020</text:p>
          </table:table-cell>
          <table:table-cell office:value-type="string" table:style-name="ce8">
            <text:p>€ 27.000,00, al lordo delle ritenute fiscali e previdenziali</text:p>
          </table:table-cell>
          <table:table-cell office:value-type="string" table:style-name="ce8">
            <text:p>Affidamento diretto</text:p>
          </table:table-cell>
          <table:table-cell table:number-columns-repeated="17" table:style-name="ce11"/>
          <table:table-cell table:number-columns-repeated="16362"/>
        </table:table-row>
        <table:table-row table:style-name="ro34">
          <table:table-cell office:value-type="string" table:style-name="ce4">
            <text:p>Avv.ti Francesca Mazza e Andrea Rovagnati</text:p>
          </table:table-cell>
          <table:table-cell office:value-type="string" table:style-name="ce13">
            <text:p>Incarico di patrocinio ed assistenza legale in favore di ARTE Savona nei ricorsi alla Commissione Provinciale Tributaria competente, avverso gli Avvisi di Accertamento dell’Imposta Municipale propria (IMU) anno 2015/2016/2017 e avverso gli Avvisi di Accertamento della Tassa sui Servizi Indivisibili (TASI) anno 2015/2016/2017 Comune di Albisola Superiore - CIG Z202F06AC5 – Decreto n. 201 del 03.11.2020 rettificato con decreto n. 208 del 05.11.2020 – proponente Dirigente avv. Sabrina Petroni</text:p>
          </table:table-cell>
          <table:table-cell office:value-type="string" table:style-name="ce8">
            <text:p>Durata dei giudizi nanti la Commissione Provinciale Tributaria competente</text:p>
          </table:table-cell>
          <table:table-cell office:value-type="string" table:style-name="ce8">
            <text:p>€ 8.000,00 oltre CPA e IVA, oltre spese vive</text:p>
          </table:table-cell>
          <table:table-cell office:value-type="string" table:style-name="ce6">
            <text:p>Affidamento diretto</text:p>
          </table:table-cell>
          <table:table-cell table:number-columns-repeated="17" table:style-name="ce11"/>
          <table:table-cell table:number-columns-repeated="16362"/>
        </table:table-row>
        <table:table-row table:style-name="ro35">
          <table:table-cell office:value-type="string" table:style-name="ce4">
            <text:p>Dott. Roberto Moreno e Dott. Luca Baldini</text:p>
          </table:table-cell>
          <table:table-cell office:value-type="string" table:style-name="ce13">
            <text:p>Incarico professionale consistente nell'attività di assistenza e di consulenza fiscale <text:s/>in relazione alle scritture contabili e alla redazione del bilanci aziendali e nell’attività di predisposizione dei bilanci consolidati – Decreto n. 273 del 29.12.2020 – proponente Amministratore Unico arch. Alessandro Revello</text:p>
          </table:table-cell>
          <table:table-cell office:value-type="string" table:style-name="ce8">
            <text:p>Biennio 2021-2022</text:p>
          </table:table-cell>
          <table:table-cell office:value-type="string" table:style-name="ce8">
            <text:p>€ 24.00,00 al lordo della ritenute di legge oltre IVA e contributi integrativi per Cassa Previdenziale Professionisti qualora dovuta</text:p>
          </table:table-cell>
          <table:table-cell office:value-type="string" table:style-name="ce6">
            <text:p>Affidamento diretto</text:p>
          </table:table-cell>
          <table:table-cell table:number-columns-repeated="17" table:style-name="ce11"/>
          <table:table-cell table:number-columns-repeated="16362"/>
        </table:table-row>
        <table:table-row table:style-name="ro30">
          <table:table-cell office:value-type="string" table:style-name="ce4">
            <text:p>Avv. Marco Barilati – Genova</text:p>
          </table:table-cell>
          <table:table-cell office:value-type="string" table:style-name="ce13">
            <text:p>Redazione parere in materia di personale in virtù di decreto A.U. 79 del 19.05.2020 - proponente l'Amministratore Unico Arch. Alessandro Revello</text:p>
          </table:table-cell>
          <table:table-cell office:value-type="string" table:style-name="ce14">
            <text:p>Dal 19.05.2020 al 20.07.2020</text:p>
          </table:table-cell>
          <table:table-cell office:value-type="string" table:style-name="ce6">
            <text:p>€ 2.500,00 oltre accessori di legge</text:p>
          </table:table-cell>
          <table:table-cell office:value-type="string" table:style-name="ce8">
            <text:p>Affidamento diretto</text:p>
          </table:table-cell>
          <table:table-cell table:number-columns-repeated="17" table:style-name="ce11"/>
          <table:table-cell table:number-columns-repeated="16362" table:style-name="ce2"/>
        </table:table-row>
        <table:table-row table:style-name="ro36">
          <table:table-cell office:value-type="string" table:style-name="ce4">
            <text:p>Dott. Notaio Lorenzo La Cava</text:p>
          </table:table-cell>
          <table:table-cell office:value-type="string" table:style-name="ce13">
            <text:p>Incarico professionale concernente la redazione e la stipula del rogito notarile per il mutuo fondiario garantito da ipoteca per la copertura finanziaria del compendio immobiliare sito in Loano denominato “Ex Ospedale Marino Piemontese” ed ulteriori beni acquisiti da ASL2 e predisposizione relazioni necessarie all'istruttoria ed al perfezionamento di tale mutuo – in virtù di decreto A.U. n. 14 del 22.01.2021 – proponente A.U. Arch. Alessandro Revello</text:p>
          </table:table-cell>
          <table:table-cell office:value-type="string" table:style-name="ce8">
            <text:p>Dal 22.01.2021 al perfezionamento del rogito notarile</text:p>
          </table:table-cell>
          <table:table-cell office:value-type="string" table:style-name="ce8">
            <text:p>Euro 3.870,00 (comprensivo di I.V.A., al netto della ritenuta d’acconto)</text:p>
          </table:table-cell>
          <table:table-cell office:value-type="string" table:style-name="ce8">
            <text:p>Affidamento diretto previa indagine di mercato (richiesta preventivo a n. 2 professionisti)</text:p>
          </table:table-cell>
          <table:table-cell table:number-columns-repeated="1019" table:style-name="ce2"/>
          <table:table-cell table:number-columns-repeated="15360"/>
        </table:table-row>
        <table:table-row table:style-name="ro36">
          <table:table-cell office:value-type="string" table:style-name="ce4">
            <text:p>Notaio Tony Smedile</text:p>
          </table:table-cell>
          <table:table-cell office:value-type="string" table:style-name="ce8">
            <text:p>Incarico professionale concernente lo svincolo parziale di parcheggi pertinenziali all'attività commerciale siti presso il compendio immobiliare denominato "BALBONTIN" In Savona, via dei Partigiani civ. 17R – in virtù di decreto A.U. n. 111 del 13.05.2021 – proponente Arch. Giovanni Rossello</text:p>
          </table:table-cell>
          <table:table-cell office:value-type="string" table:style-name="ce8">
            <text:p>Durata redazione e stipula atto notarile</text:p>
          </table:table-cell>
          <table:table-cell office:value-type="string" table:style-name="ce8">
            <text:p>Euro <text:s/>1.676,65 (comprensivo di tassa ipotecaria, tassa archivio notarile, imposta di registro, bollo modello unico, iscrizione a repertorio, I.V.A., contributi alla Cassa Naz. Notariato e Onorario)</text:p>
          </table:table-cell>
          <table:table-cell office:value-type="string" table:style-name="ce6">
            <text:p>Affidamento diretto</text:p>
          </table:table-cell>
          <table:table-cell table:number-columns-repeated="1019" table:style-name="ce2"/>
          <table:table-cell table:number-columns-repeated="15360"/>
        </table:table-row>
        <table:table-row table:style-name="ro37">
          <table:table-cell office:value-type="string" table:style-name="ce4">
            <text:p>Notaio Agostino Firpo Studio Associato Notai Firpo-Smedile</text:p>
          </table:table-cell>
          <table:table-cell office:value-type="string" table:style-name="ce8">
            <text:p>Incarico professionale concernente la rettifica atto di vendita di un alloggio in Vado Ligure via Aurelia rogito notaio Di Giovanni Rep. 34730 e successivo atto di rettifica per il prezzo rogito Morelli nell'ambito della cessione all'Autorità di Sistema Portuale di n. 2 alloggi di proprietà di ARTE Savona per l'intervento relativo alla realizzazione della Piattaforma Multipurpose nel bacino di Vado Ligure – in virtù del decreto A.U. n. 136 del 07.06.2021 – proponente arch. Giovanni Rossello. A causa dell'impossibilità del Notaio Firpo a procedere alla stipula dell'atto, con decreto dell'A.U. n. 266 del 10.11.2021 (proponente dott.ssa Laura Folco) il suddetto incarico è stato revocato e affidato, alle medesime condizioni economiche, al Notaio Tony Smedile facente parte dello stesso studio notarile</text:p>
          </table:table-cell>
          <table:table-cell office:value-type="string" table:style-name="ce8">
            <text:p>Durata redazione e stipula atto notarile</text:p>
          </table:table-cell>
          <table:table-cell office:value-type="string" table:style-name="ce8">
            <text:p>Euro 1.517,82 (comprensivo di tassa ipotecaria, tassa archivio notarile, imposta di registro, bollo modello unico, iscrizione a repertorio, I.V.A., contributi alla Cassa Naz. Notariato e Onorario)</text:p>
          </table:table-cell>
          <table:table-cell office:value-type="string" table:style-name="ce6">
            <text:p>Affidamento diretto</text:p>
          </table:table-cell>
          <table:table-cell table:number-columns-repeated="1019" table:style-name="ce2"/>
          <table:table-cell table:number-columns-repeated="15360"/>
        </table:table-row>
        <table:table-row table:style-name="ro38">
          <table:table-cell office:value-type="string" table:style-name="ce4">
            <text:p>Avv. Francesca Mazza</text:p>
          </table:table-cell>
          <table:table-cell office:value-type="string" table:style-name="ce8">
            <text:p>Incarico di patrocinio ed assistenza legale nel procedimento di appello promosso davanti alla Commissione Tributaria Regionale per la Liguria (avverso la sentenza n. 444/02/2019 della Commissione Tributaria Provinciale di Savona Sez. n. 2 pronunciata in data 16.07.2019, depositata in Segreteria il 03.12.2019) (IMU 2012) – in virtù del decreto n. 142 del 07.06.2021 – proponente Dirigente avv. Sabrina Petroni</text:p>
          </table:table-cell>
          <table:table-cell office:value-type="string" table:style-name="ce8">
            <text:p>Durata dei giudizi nanti la Commissione Tributaria Regionale competente</text:p>
          </table:table-cell>
          <table:table-cell office:value-type="string" table:style-name="ce8">
            <text:p>Euro 8.000,00 , oltre a spese generali 15%, eventuali spese vive ed oltre a CPA e IVA, oltre ad un suppletivo compenso <text:s/>di euro 4.000,00, oltre i suddetti accessori in caso di sentenza integralmente favorevole</text:p>
          </table:table-cell>
          <table:table-cell office:value-type="string" table:style-name="ce6">
            <text:p>Affidamento diretto</text:p>
          </table:table-cell>
          <table:table-cell table:number-columns-repeated="1019" table:style-name="ce2"/>
          <table:table-cell table:number-columns-repeated="15360"/>
        </table:table-row>
        <table:table-row table:style-name="ro36">
          <table:table-cell office:value-type="string" table:style-name="ce4">
            <text:p>Avv. Marco Barilati</text:p>
          </table:table-cell>
          <table:table-cell office:value-type="string" table:style-name="ce8">
            <text:p>Incarico di consulenza ed assistenza legale in materia di organizzazione aziendale anche con riferimento alla gestione del personale in ottica di precontenzioso – in virtù del decreto n. 207 del 28.08.2021 – proponente A.U. Arch. Alessandro Revello</text:p>
          </table:table-cell>
          <table:table-cell office:value-type="string" table:style-name="ce8">
            <text:p>Sino al 31.03.2022 e comunque sino alla conclusione della riorganizzazione aziendale</text:p>
          </table:table-cell>
          <table:table-cell office:value-type="string" table:style-name="ce6">
            <text:p>Euro 4.000,00, oltre oneri di legge</text:p>
          </table:table-cell>
          <table:table-cell office:value-type="string" table:style-name="ce6">
            <text:p>Affidamento diretto</text:p>
          </table:table-cell>
          <table:table-cell table:number-columns-repeated="1019" table:style-name="ce2"/>
          <table:table-cell table:number-columns-repeated="15360"/>
        </table:table-row>
        <table:table-row table:style-name="ro39">
          <table:table-cell office:value-type="string" table:style-name="ce4">
            <text:p>Avv.ti Pietro Balletti, Ilaria Dagnino e Gianmaria Baraggioli</text:p>
          </table:table-cell>
          <table:table-cell office:value-type="string" table:style-name="ce8">
            <text:p>Incarico di consulenza legale stragiudiziale, anche concernente la redazione degli atti e provvedimenti amministrativi necessari nonché relativa ai profili di diritto amministrativo e civile concernenti la procedura PPP di cui all’art. 183, comma 15, D. Lgs. n. 50/2016, per l’affidamento di interventi di efficientamento energetico e sisma bonus di diversi immobili facenti parte del patrimonio <text:s/>di ARTE Savona usufruendo dei benefici fiscali di cui al D.L. n. 34/2020, convertito in legge n. 77/2020 – in virtù del decreto A.U. n. 233 del 04.10.2021 – proponente A.U. Arch. Alessandro Revello</text:p>
          </table:table-cell>
          <table:table-cell office:value-type="string" table:style-name="ce8">
            <text:p>Fino alla conclusione delle fasi 1 e 2 dell'incarico e comunque fino all'avvio della procedura di partenariato</text:p>
          </table:table-cell>
          <table:table-cell office:value-type="string" table:style-name="ce8">
            <text:p>€ 15.000,00, oltre oneri di legge e spese generali</text:p>
          </table:table-cell>
          <table:table-cell office:value-type="string" table:style-name="ce6">
            <text:p>Affidamento diretto</text:p>
          </table:table-cell>
          <table:table-cell table:number-columns-repeated="1019" table:style-name="ce2"/>
          <table:table-cell table:number-columns-repeated="15360"/>
        </table:table-row>
        <table:table-row table:style-name="ro36">
          <table:table-cell office:value-type="string" table:style-name="ce4">
            <text:p>Avv. Vittorio Gromis di Trana – Torino</text:p>
          </table:table-cell>
          <table:table-cell office:value-type="string" table:style-name="ce13">
            <text:p>Nomina dell'organismo di vigilanza di ARTE Savona ai sensi dell'art. 6, comma 1, lett. b, d. lgs. 231/2001 per il periodo di due anni – Decreto A.U. n. 243 del 08.10.2021 – proponente l'Amministratore Unico Arch. Alessandro Revello</text:p>
          </table:table-cell>
          <table:table-cell office:value-type="string" table:style-name="ce13">
            <text:p>Due anni dalla sottoscrizione del Disciplinare d'Incarico (Rep. n. 7596 del 13.10.2021)</text:p>
          </table:table-cell>
          <table:table-cell office:value-type="string" table:style-name="ce6">
            <text:p>€ 4.821,44 omnicomoprensivo annuo</text:p>
          </table:table-cell>
          <table:table-cell office:value-type="string" table:style-name="ce6">
            <text:p>Affidamento diretto</text:p>
          </table:table-cell>
          <table:table-cell table:number-columns-repeated="1019" table:style-name="ce2"/>
          <table:table-cell table:number-columns-repeated="15360"/>
        </table:table-row>
        <table:table-row table:style-name="ro40">
          <table:table-cell office:value-type="string" table:style-name="ce4">
            <text:p>Dott. Marco Lanati</text:p>
          </table:table-cell>
          <table:table-cell office:value-type="string" table:style-name="ce23">
            <text:p>Proroga contratto collaborazione coordinata continuativa avente ad oggetto l'attività volta alla promozione, vendita e/o locazione di immobili di proprietà di ARTE Savona e consulenza direzionale ed operativa per l'organizzazione, l'iter di progettazione, la pianificazione, il monitoraggio ed il controllo del progetto di analisi organizzativa e di definizione delle procedure aziendali (Sistema di qualità) relative a ARTE Savona sino al 30.11.2021 – in virtù di decreto n. 250 del 14.10.2021 – proponente A.U. Arch. Alessandro Revello</text:p>
          </table:table-cell>
          <table:table-cell office:value-type="string" table:style-name="ce8">
            <text:p>Dal 15.10.2021 al 30.11.2021</text:p>
          </table:table-cell>
          <table:table-cell office:value-type="string" table:style-name="ce8">
            <text:p>Euro 3.375,00, al lordo delle ritenute fiscali e previdenziali</text:p>
          </table:table-cell>
          <table:table-cell office:value-type="string" table:style-name="ce6">
            <text:p>Affidamento diretto</text:p>
          </table:table-cell>
          <table:table-cell table:number-columns-repeated="1019" table:style-name="ce2"/>
          <table:table-cell table:number-columns-repeated="15360"/>
        </table:table-row>
        <table:table-row table:style-name="ro36">
          <table:table-cell office:value-type="string" table:style-name="ce4">
            <text:p>Notaio Federica Piccolo con studio in Savona</text:p>
          </table:table-cell>
          <table:table-cell office:value-type="string" table:style-name="ce8">
            <text:p>Incarico professionale concernente la redazione e la stipula di atto notarile di assenso alla cancellazione parziale di ipoteca in relazione all'alloggio sito in SavOna, piazza Paola Garelli civ 2/33 – in virtù di decreto A.U. n. 310 del 22.12.2021 – proponente dott.ssa Laura Folco</text:p>
          </table:table-cell>
          <table:table-cell office:value-type="string" table:style-name="ce8">
            <text:p>Durata redazione e stipula atto notarile</text:p>
          </table:table-cell>
          <table:table-cell office:value-type="string" table:style-name="ce8">
            <text:p>Euro 612,00 (comprensivo di Tassa ipotecaria, onorario, I.V.A., Contributi alla Cassa Naz. Notariato e Onorario ed al netto della ritenuta d’acconto)</text:p>
          </table:table-cell>
          <table:table-cell office:value-type="string" table:style-name="ce6">
            <text:p>Affidamento diretto</text:p>
          </table:table-cell>
          <table:table-cell table:number-columns-repeated="1019" table:style-name="ce2"/>
          <table:table-cell table:number-columns-repeated="15360"/>
        </table:table-row>
        <table:table-row table:style-name="ro41">
          <table:table-cell office:value-type="string" table:style-name="ce4">
            <text:p>Avv.ti Pietro Balletti, Ilaria Dagnino e Gianmaria Baraggioli</text:p>
          </table:table-cell>
          <table:table-cell office:value-type="string" table:style-name="ce23">
            <text:p>Incarico professionale relativo alla consulenza legale stragiudiziale, comprensiva della redazione degli atti e pareri relativi alla gestione del proseguo della procedura di cui all’art. 183, comma 15, D. Lgs. n. 50/2016 e s.m.i., finalizzata agli interventi di efficientamento energetico e sisma bonus di diversi immobili facenti parte del patrimonio <text:s/>di ARTE Savona usufruendo dei benefici fiscali di cui al D.L. n. 34/2020, convertito in legge n. 77/2020 – in virtù di decreto n. 24 del 15.02.2022 – proponente A.U. Arch. Alessansro Revello</text:p>
          </table:table-cell>
          <table:table-cell office:value-type="string" table:style-name="ce8">
            <text:p>Fino alla conclusione della fase 3 dell'incarico relativo alla procedura di partenariato</text:p>
          </table:table-cell>
          <table:table-cell office:value-type="string" table:style-name="ce8">
            <text:p>€ 15.000,00, oltre oneri di legge e spese generali del 15%</text:p>
          </table:table-cell>
          <table:table-cell office:value-type="string" table:style-name="ce6">
            <text:p>Affidamento diretto</text:p>
          </table:table-cell>
          <table:table-cell table:number-columns-repeated="1019" table:style-name="ce2"/>
          <table:table-cell table:number-columns-repeated="15360"/>
        </table:table-row>
        <table:table-row table:style-name="ro36">
          <table:table-cell office:value-type="string" table:style-name="ce4">
            <text:p>Dott. Giuseppe Di Meco</text:p>
          </table:table-cell>
          <table:table-cell office:value-type="string" table:style-name="ce23">
            <text:p>Collaborazione coordinata continuativa ai sensi dell'art. 409 n. 3 cod. proc. Civ e dell’art. dell’art. 2222 del Codice Civile per la durata di mesi dodici decorrenti dal 14.04.2022, avente ad oggetto l’attività volta alla promozione, alla vendita e/o locazione di immobili di proprietà di A.R.T.E. Savona – in virtù del decreto A.U. n. 82 del 14.04.2022 – proponente A.U. Arch. Alessandro Revello</text:p>
          </table:table-cell>
          <table:table-cell office:value-type="string" table:style-name="ce8">
            <text:p>Durata di mesi dodici decorrenti dal 14.04.2022</text:p>
          </table:table-cell>
          <table:table-cell office:value-type="string" table:style-name="ce8">
            <text:p>Euro 20.400,00 (ventimilaquattrocento/00), al lordo delle ritenute fiscali e previdenziali</text:p>
          </table:table-cell>
          <table:table-cell office:value-type="string" table:style-name="ce6">
            <text:p>Affidamento diretto</text:p>
          </table:table-cell>
          <table:table-cell table:number-columns-repeated="1019" table:style-name="ce2"/>
          <table:table-cell table:number-columns-repeated="15360"/>
        </table:table-row>
        <table:table-row table:style-name="ro42">
          <table:table-cell office:value-type="string" table:style-name="ce4">
            <text:p>Dott. Davide Vescovi <text:s/>con studio in La Spezia</text:p>
          </table:table-cell>
          <table:table-cell office:value-type="string" table:style-name="ce23">
            <text:p>Incarico professionale di consulenza ed assistenza fiscale e contabile relativamente all’affidamento di interventi di efficientamento energetico e di miglioramento/adeguamento sismico di diversi immobili facenti parte del patrimonio <text:s/>di ARTE Savona usufruendo dei benefici fiscali di cui al D.L. n. 34/2020, convertito in Legge n. 77/2020 nell’ambito della procedura di PPP di cui all’art. 183, comma 15, D. Lgs. n. 50/2016 comprensivo dell’esame e valutazione delle proposte e del piano economico finanziario presentato dagli operatori economici con stesura di appositi pareri – in virtù di decreto A.U. n. 84 del 14.04.2022 – proponente A.U. Arch. Alessandro Revello</text:p>
          </table:table-cell>
          <table:table-cell office:value-type="string" table:style-name="ce8">
            <text:p>Durata delle attività comprensive dell'esame e valutazione delle proposte degli operatori economici e relativi pareri</text:p>
          </table:table-cell>
          <table:table-cell office:value-type="string" table:style-name="ce8">
            <text:p>Importo massimo presunto € 10.000,00 oltre oneri di legge</text:p>
          </table:table-cell>
          <table:table-cell office:value-type="string" table:style-name="ce6">
            <text:p>Affidamento diretto</text:p>
          </table:table-cell>
          <table:table-cell table:number-columns-repeated="1019" table:style-name="ce2"/>
          <table:table-cell table:number-columns-repeated="15360"/>
        </table:table-row>
        <table:table-row table:style-name="ro43">
          <table:table-cell office:value-type="string" table:style-name="ce4">
            <text:p>Avv Francesco Ruffino<text:s/></text:p>
          </table:table-cell>
          <table:table-cell office:value-type="string" table:style-name="ce23">
            <text:p>Incarico di assistenza e patrocnio legale nell'invito a concludere una convenzione di negoziazione assistita da avvocati ex art. 2 e ss. del d.l. n. 132/2014, convertito con mod. in l. n. 162/2014 - in virtù di decreto n. 125 del 10.06.2022 - proponente Dirigente Avv Sabrina Petroni<text:s/></text:p>
          </table:table-cell>
          <table:table-cell office:value-type="string" table:style-name="ce8">
            <text:p>Durata del procedimento di negoziazione assistita</text:p>
          </table:table-cell>
          <table:table-cell office:value-type="string" table:style-name="ce24">
            <text:p>Importo € 2.880,00, piu' spese generali e oneri di legge, oltre € 2.880,00 per eventuale conciliazione della lite, piu' spese generali e oneri di legge</text:p>
          </table:table-cell>
          <table:table-cell office:value-type="string" table:style-name="ce25">
            <text:p>Affidamento diretto</text:p>
          </table:table-cell>
          <table:table-cell table:number-columns-repeated="1019" table:style-name="ce2"/>
          <table:table-cell table:number-columns-repeated="15360"/>
        </table:table-row>
        <table:table-row table:style-name="ro21">
          <table:table-cell office:value-type="string" table:style-name="ce4">
            <text:p>Ing. Massimo Pacini</text:p>
          </table:table-cell>
          <table:table-cell office:value-type="string" table:style-name="ce13">
            <text:p>Rinnovo/proroga nomina Responsabile del Servizio di Prevenzione e Protezione all'ing. Massimo Pacini - Decreto n. 153 del 13.07.2022 - proponente Dirigente Avv Sabrina Petroni<text:s/></text:p>
          </table:table-cell>
          <table:table-cell office:value-type="string" table:style-name="ce8">
            <text:p>Dalla scadenza del precedente incarico fino al 19.05.2023</text:p>
          </table:table-cell>
          <table:table-cell office:value-type="string" table:style-name="ce8">
            <text:p>€ 4.000,00, oltre Inarcassa e IVA</text:p>
          </table:table-cell>
          <table:table-cell office:value-type="string" table:style-name="ce19">
            <text:p>Affidamento diretto</text:p>
          </table:table-cell>
          <table:table-cell table:number-columns-repeated="17" table:style-name="ce11"/>
          <table:table-cell table:number-columns-repeated="16362"/>
        </table:table-row>
        <table:table-row table:style-name="ro44">
          <table:table-cell office:value-type="string" table:style-name="ce26">
            <text:p>Avv. Roberto Damonte</text:p>
          </table:table-cell>
          <table:table-cell office:value-type="string" table:style-name="ce23">
            <text:p>Incarico di consulenza legale con redazione di parere di natura precontenziosa in materia di bandi di assegnazione degli alloggi di ERP - in virtù di decreto n. 163 del 21.07.2022 - propronente A.U. Arch. Alessandro Revello<text:s/></text:p>
          </table:table-cell>
          <table:table-cell office:value-type="string" table:style-name="ce24">
            <text:p>Fino alla redazione del parere<text:s/></text:p>
          </table:table-cell>
          <table:table-cell office:value-type="string" table:style-name="ce27">
            <text:p>Importo € <text:s/>3.500,00, piu’ spese generali 15% e oneri di legge</text:p>
          </table:table-cell>
          <table:table-cell office:value-type="string" table:style-name="ce6">
            <text:p>Affidamento diretto</text:p>
          </table:table-cell>
          <table:table-cell table:number-columns-repeated="1019" table:style-name="ce2"/>
          <table:table-cell table:number-columns-repeated="15360"/>
        </table:table-row>
        <table:table-row table:style-name="ro45">
          <table:table-cell office:value-type="string" table:style-name="ce26">
            <text:p>Avv. Francesca Mazza</text:p>
          </table:table-cell>
          <table:table-cell office:value-type="string" table:style-name="ce23">
            <text:p>Incarico di patrocinio ed assistenza legale unitamente all'avv. Francesca Cavaleri del Foro di Savona, dipendente dell'azienda, iscritta all'Albo Speciale degli Avvocati degli Enti Pubblici, nel procedimento davanti alla Corte Suprema di Cassazione promosso da Andreani Tributi s.r.l., quale concessionaria dei tributi locali del Comune di Savona, avverso la sentenza n. 20 della Commissione Tributaria Regionale per la Liguria Sez. n. 2, pronunciata in data 15.12.2021 e depositata in segreteria in data 11.01.2022, nell'ambito del procedimento n. RGA 343/2020 (in materia di IMU 2014) - in virtù di decreto n. 210 del 09.09.2022 - proponente Dirigente Avv. Sabrina Petroni<text:s/></text:p>
          </table:table-cell>
          <table:table-cell office:value-type="string" table:style-name="ce24">
            <text:p>Durata del giudizio<text:s/></text:p>
          </table:table-cell>
          <table:table-cell office:value-type="string" table:style-name="ce27">
            <text:p>Euro 10.000,00, oltre accessori</text:p>
          </table:table-cell>
          <table:table-cell office:value-type="string" table:style-name="ce6">
            <text:p>Affidamento diretto</text:p>
          </table:table-cell>
          <table:table-cell table:number-columns-repeated="1019" table:style-name="ce2"/>
          <table:table-cell table:number-columns-repeated="15360"/>
        </table:table-row>
        <table:table-row table:style-name="ro46">
          <table:table-cell office:value-type="string" table:style-name="ce26">
            <text:p>Avv. Francesca Mazza e Avv. Andrea Rovagnati</text:p>
          </table:table-cell>
          <table:table-cell office:value-type="string" table:style-name="ce23">
            <text:p>Incarico di patrocinio ed assistenza legale nei procedimenti di appello promossi davanti alla CTR Liguria: avverso la sentenza 25/2022 della CTP di Savona Sez. n. 1 pronunciata il 26.10.2021 e depositata il 05.01.2022; avverso la sentenza 26/2022 della CTP di Savona Sez n 1 pronunciata il 26.10.2021, depositata il 05.01.2022; avverso la sentenza 27/2022 della CTP di Savona Sez n 1 pronunciata il 26.10.2021, depositata il 10.01.2022; avverso la sentenza 28/2022 della CTP di Savona Sez n 1 pronunciata il 26.10.2021, depositata il 10.01.2022; avverso la sentenza 29/2022 della CTP di Savona Sez n 1 pronunciata il 26.10.2021, depositata il 10.01.2022 aventi ad oggetto 5 Avvisi di Accertamento notificati dal Comune di Albisola Superiore - IMU anni 2015/2016/2017 e TASI 2016 e 2017 - in virtù di decreto n. 213 del 19.09.2022 - proponente Dirigente Avv. Sabrina Petroni<text:s/></text:p>
          </table:table-cell>
          <table:table-cell office:value-type="string" table:style-name="ce24">
            <text:p>Durata del giudizio</text:p>
          </table:table-cell>
          <table:table-cell office:value-type="string" table:style-name="ce28">
            <text:p>Importo € 10.000,00, oltre a spese generali ed eventuali spese vive ed oltre ad CPA e IVA</text:p>
          </table:table-cell>
          <table:table-cell office:value-type="string" table:style-name="ce6">
            <text:p>Affidamento diretto</text:p>
          </table:table-cell>
          <table:table-cell table:number-columns-repeated="1019" table:style-name="ce2"/>
          <table:table-cell table:number-columns-repeated="15360"/>
        </table:table-row>
        <table:table-row table:style-name="ro36">
          <table:table-cell office:value-type="string" table:style-name="ce11">
            <text:p>Avv. Roberto Damonte</text:p>
          </table:table-cell>
          <table:table-cell office:value-type="string" table:style-name="ce23">
            <text:p>Incarico di patrocinio e assistenza legale per la proposizione dell'atto di intervento nel giudizio davanti alla Corte Costituzionale a seguito di ordinanza di rimessione degli atti emessa dal Tribunale di Genova in data 03.06.2022, pubblicata sulla Gazzetta Ufficiale serie speciale Corte Costituzionale n. 36 del 7 settembre 2022 - in virtù di decreto n. 219 del 22.09.2022 - proponente Dirigente, Avv. Sabrina Petroni<text:s/></text:p>
          </table:table-cell>
          <table:table-cell office:value-type="string" table:style-name="ce24">
            <text:p>Durata del giudizio nanti la Corte Costituzionale</text:p>
          </table:table-cell>
          <table:table-cell office:value-type="string" table:style-name="ce27">
            <text:p>Euro 6000,00 oltre al 15% per spese generali ed oltre oneri di legge (da corrispondersi per il 50% alla redazione dell’atto di intervento, ed il 50% alla pubblicazione della sentenza), oltre Euro 1000,00 <text:s/>oltre il 15% per spese generali ed oltre oneri per la discussione della causa ed eventuali spese vive di trasferta;</text:p>
          </table:table-cell>
          <table:table-cell office:value-type="string" table:style-name="ce6">
            <text:p>Affidamento <text:s/>diretto</text:p>
          </table:table-cell>
          <table:table-cell table:number-columns-repeated="1019" table:style-name="ce2"/>
          <table:table-cell table:number-columns-repeated="15360"/>
        </table:table-row>
        <table:table-row table:style-name="ro36">
          <table:table-cell office:value-type="string" table:style-name="ce4">
            <text:p>Avv. Roberto Damonte</text:p>
          </table:table-cell>
          <table:table-cell office:value-type="string" table:style-name="ce29">
            <text:p>Incarico di consulenza legale con redazione di parere di natura precontenziosa in materia di bandi di assegnazione degli alloggi di ERP alla luce dell'ordinanza del Tribunale di Genova 08.11.2022 (n. 7113/2021 R.G.) - in virtù di decreto n 311 del 19.12.2022 - proponente A.U. Arch. Alessandro Revello<text:s/></text:p>
          </table:table-cell>
          <table:table-cell office:value-type="string" table:style-name="ce24">
            <text:p>Fino alla redazione del parere<text:s/></text:p>
          </table:table-cell>
          <table:table-cell office:value-type="string" table:style-name="ce27">
            <text:p>Importo € 2.000,00, piu' spese generali 15% e oneri di legge</text:p>
          </table:table-cell>
          <table:table-cell office:value-type="string" table:style-name="ce6">
            <text:p>Affidamento diretto</text:p>
          </table:table-cell>
          <table:table-cell table:number-columns-repeated="1019" table:style-name="ce2"/>
          <table:table-cell table:number-columns-repeated="15360"/>
        </table:table-row>
        <table:table-row table:number-rows-repeated="3" table:style-name="ro36">
          <table:table-cell table:number-columns-repeated="16384"/>
        </table:table-row>
        <table:table-row table:number-rows-repeated="1048493" table:style-name="ro47">
          <table:table-cell table:number-columns-repeated="16384"/>
        </table:table-row>
        <table:named-expressions>
          <table:named-range table:name="Print_Area" table:cell-range-address="Foglio1.$A$1:Foglio1.$E$73" table:base-cell-address="Foglio1.$A$1"/>
        </table:named-expressions>
      </table:table>
      <table:table table:name="Foglio2" table:style-name="ta2">
        <table:table-column table:style-name="co5" table:default-cell-style-name="ce2"/>
        <table:table-column table:style-name="co6" table:number-columns-repeated="1023" table:default-cell-style-name="ce2"/>
        <table:table-column table:style-name="co7" table:number-columns-repeated="15360" table:default-cell-style-name="ce1"/>
        <table:table-row table:number-rows-repeated="1048576" table:style-name="ro47">
          <table:table-cell table:number-columns-repeated="16384"/>
        </table:table-row>
      </table:table>
      <table:table table:name="Foglio3" table:style-name="ta2">
        <table:table-column table:style-name="co5" table:default-cell-style-name="ce2"/>
        <table:table-column table:style-name="co6" table:number-columns-repeated="1023" table:default-cell-style-name="ce2"/>
        <table:table-column table:style-name="co7" table:number-columns-repeated="15360" table:default-cell-style-name="ce1"/>
        <table:table-row table:number-rows-repeated="104857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style:font-face style:name="Arial11" svg:font-family="Arial11"/>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 number:language="it" number:country="IT">
      <number:number number:min-integer-digits="1"/>
    </number:number-style>
    <number:date-style style:name="N38">
      <number:day/>
      <number:text>/</number:text>
      <number:month/>
      <number:text>/</number:text>
      <number:year/>
    </number:date-style>
    <style:style style:name="Excel_32_Built-in_32_Normal" style:display-name="Excel Built-in Normal" style:family="table-cell" style:data-style-name="N37">
      <style:table-cell-properties style:vertical-align="automatic" fo:background-color="transparent"/>
      <style:text-properties style:font-name="Arial1" style:font-name-asian="Arial1" style:font-name-complex="Arial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37">
      <style:table-cell-properties style:vertical-align="automatic" fo:background-color="transparent"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1" style:display-name="Heading1 1" style:family="table-cell" style:data-style-name="N37">
      <style:table-cell-properties style:vertical-align="automatic" fo:background-color="transparent" style:rotation-angle="90" style:repeat-content="false"/>
      <style:paragraph-properties fo:text-align="center"/>
      <style:text-properties style:font-name="Arial1" style:font-name-asian="Arial1" style:font-name-complex="Arial1"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1" style:display-name="Result 1" style:family="table-cell" style:data-style-name="N37">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1" style:display-name="Result2 1" style:family="table-cell" style:data-style-name="N36">
      <style:table-cell-properties style:vertical-align="automatic" fo:background-color="transparent"/>
      <style:text-properties style:font-name="Arial1" style:font-name-asian="Arial1" style:font-name-complex="Arial1"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ltr" style:first-page-number="1" style:scale-to="7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in" fo:margin-right="0in" style:print-orientation="portrait" style:print-page-order="ltr" style:first-page-number="1" style:scale-to="29%" style:table-centering="none" style:print="objects charts drawings"/>
      <style:header-style>
        <style:header-footer-properties fo:min-height="0.634645669291339in" fo:margin-left="0in" fo:margin-right="0in" fo:margin-bottom="0in"/>
      </style:header-style>
      <style:footer-style>
        <style:header-footer-properties fo:min-height="0.634645669291339in" fo:margin-left="0in" fo:margin-right="0in" fo:margin-top="0in"/>
      </style:footer-style>
    </style:page-layout>
    <style:style style:name="T1" style:family="text">
      <style:text-properties fo:color="#000000" style:font-name="Arial1" style:font-name-asian="Arial1" style:font-name-complex="Arial1" fo:font-size="11pt" style:font-size-asian="11pt" style:font-size-complex="11pt" style:font-family-generic="swiss"/>
    </style:style>
    <style:style style:name="T2" style:family="text">
      <style:text-properties fo:color="#000000" style:font-name="Arial1" style:font-name-asian="Arial1" style:font-name-complex="Arial1" fo:font-size="11pt" style:font-size-asian="11pt" style:font-size-complex="11pt" style:font-family-generic="swiss"/>
    </style:style>
    <style:style style:name="T3" style:family="text">
      <style:text-properties fo:color="#000000" style:font-name="Arial1" style:font-name-asian="Arial1" style:font-name-complex="Arial1"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Pagina</text:span><text:span text:style-name="T1"><text:s/></text:span><text:span text:style-name="T1"><text:page-number>1</text:page-number></text:span></text:p>
      </style:footer>
      <style:footer-left style:display="false"/>
      <style:footer-first/>
    </style:master-page>
    <style:master-page style:name="mp2" style:page-layout-name="pm2">
      <style:header>
        <text:p><text:span text:style-name="T2"><text:sheet-name>???</text:sheet-name></text:span></text:p>
      </style:header>
      <style:header-left style:display="false"/>
      <style:header-first/>
      <style:footer>
        <text:p><text:span text:style-name="T3">Pagina</text:span><text:span text:style-name="T3"><text:s/></text:span><text:span text:style-name="T3"><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alcagno Valentina</meta:initial-creator>
    <dc:creator>valentina.calcagno</dc:creator>
    <meta:creation-date>2023-01-04T15:54:27Z</meta:creation-date>
    <dc:date>2023-01-11T17:03:04Z</dc:date>
    <meta:print-date>2023-01-10T13:36:03Z</meta:print-date>
    <meta:editing-cycles>14</meta:editing-cycles>
    <meta:editing-duration>PT15866S</meta:editing-duration>
  </office:meta>
</office:document-meta>
</file>