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10.89cm"/>
    </style:style>
    <style:style style:name="co3" style:family="table-column">
      <style:table-column-properties fo:break-before="auto" style:column-width="9.259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15.393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 style:data-style-name="N10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visibility="collapse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ce6"/>
        <table:table-column table:style-name="co4" table:default-cell-style-name="ce9"/>
        <table:table-column table:style-name="co5" table:default-cell-style-name="ce6"/>
        <table:table-column table:style-name="co6" table:number-columns-repeated="1018" table:default-cell-style-name="Excel_20_Built-in_20_Normal"/>
        <table:table-row table:style-name="ro1">
          <table:table-cell table:number-columns-repeated="2"/>
          <table:table-cell table:style-name="ce1" office:value-type="string" table:number-columns-spanned="4" table:number-rows-spanned="1">
            <text:p><text:s/>PAGAMENTI ANNO 2019 - IV TRIMESTRE</text:p>
          </table:table-cell>
          <table:covered-table-cell table:style-name="ce5"/>
          <table:covered-table-cell table:style-name="ce7"/>
          <table:covered-table-cell table:style-name="ce10"/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table:formula="of:=IF(INT([.A2]/2)=[.A2]/2;&quot;PARI&quot;;&quot;DISPARI&quot;)" office:value-type="string" office:string-value="DISPARI">
            <text:p>DISPARI</text:p>
          </table:table-cell>
          <table:table-cell table:style-name="ce2" office:value-type="string">
            <text:p>DOCUMENTO</text:p>
          </table:table-cell>
          <table:table-cell table:style-name="ce2" office:value-type="string">
            <text:p>BENEFICIARIO</text:p>
          </table:table-cell>
          <table:table-cell table:style-name="ce8" office:value-type="string">
            <text:p>IMPORTO PAGATO</text:p>
          </table:table-cell>
          <table:table-cell table:style-name="ce2" office:value-type="string">
            <text:p>OGGETTO PAGAMENTO</text:p>
          </table:table-cell>
          <table:table-cell table:number-columns-repeated="1018"/>
        </table:table-row>
        <table:table-row table:style-name="ro3">
          <table:table-cell office:value-type="float" office:value="3">
            <text:p>3</text:p>
          </table:table-cell>
          <table:table-cell table:formula="of:=IF(INT([.A3]/2)=[.A3]/2;&quot;PARI&quot;;&quot;DISPARI&quot;)" office:value-type="string" office:string-value="DISPARI">
            <text:p>DISPARI</text:p>
          </table:table-cell>
          <table:table-cell table:style-name="ce3" office:value-type="string">
            <text:p>ORDINATIVO <text:s/>DI PAGAMENTO <text:s/>N. <text:s/>2323 <text:s/><text:tab/>emesso il <text:s/>01/10/2019</text:p>
          </table:table-cell>
          <table:table-cell office:value-type="string">
            <text:p>0.0.0 CONDOMINIO VIA FOSCOLO LOANO</text:p>
          </table:table-cell>
          <table:table-cell office:value-type="float" office:value="382.3">
            <text:p>€ 382,30</text:p>
          </table:table-cell>
          <table:table-cell table:style-name="ce11" office:value-type="string">
            <text:p>2^ RATA QUOTA MANUTENZIONE STRAORDINARIA PER INSTALLAZIONE NUOVO CANCELLO SCORREVOLE COND. V. UGO FOSCOLO 7 LOANO</text:p>
          </table:table-cell>
          <table:table-cell table:number-columns-repeated="1018"/>
        </table:table-row>
        <table:table-row table:style-name="ro3">
          <table:table-cell office:value-type="float" office:value="5">
            <text:p>5</text:p>
          </table:table-cell>
          <table:table-cell table:formula="of:=IF(INT([.A4]/2)=[.A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24 <text:s/><text:tab/>emesso il <text:s/>01/10/2019</text:p>
          </table:table-cell>
          <table:table-cell office:value-type="string">
            <text:p>36.6.70000378 A.C. A. C. SRL</text:p>
          </table:table-cell>
          <table:table-cell office:value-type="float" office:value="3800">
            <text:p>€ 3.800,00</text:p>
          </table:table-cell>
          <table:table-cell table:style-name="ce12" office:value-type="string">
            <text:p>CIG ZAF2920C53 FATT. 25/19 DEL 02/09/19 RELAZIONE STRATIGRAFICA INTONACI ESTERNI ALBENGA V. FIUME 12 V. TRIESTRE 20</text:p>
          </table:table-cell>
          <table:table-cell table:number-columns-repeated="1018"/>
        </table:table-row>
        <table:table-row table:style-name="ro3">
          <table:table-cell office:value-type="float" office:value="7">
            <text:p>7</text:p>
          </table:table-cell>
          <table:table-cell table:formula="of:=IF(INT([.A5]/2)=[.A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25 <text:s/><text:tab/>emesso il <text:s/>01/10/2019</text:p>
          </table:table-cell>
          <table:table-cell office:value-type="string">
            <text:p>36.6.20003024 LA P. SRL</text:p>
          </table:table-cell>
          <table:table-cell office:value-type="float" office:value="80">
            <text:p>€ 80,00</text:p>
          </table:table-cell>
          <table:table-cell table:style-name="ce12" office:value-type="string">
            <text:p>CIG Z2C27C7664 FATT. 69 PA DEL 01/09/19 SERVIZIO VIGILANZA EX OSPEDALE MARINO PIEMONTESE LOANO AGOSTO 2019</text:p>
          </table:table-cell>
          <table:table-cell table:number-columns-repeated="1018"/>
        </table:table-row>
        <table:table-row table:style-name="ro4">
          <table:table-cell office:value-type="float" office:value="9">
            <text:p>9</text:p>
          </table:table-cell>
          <table:table-cell table:formula="of:=IF(INT([.A6]/2)=[.A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26 <text:s/><text:tab/>emesso il <text:s/>01/10/2019</text:p>
          </table:table-cell>
          <table:table-cell office:value-type="string">
            <text:p>36.6.70000369 ARCH. C. L.</text:p>
          </table:table-cell>
          <table:table-cell office:value-type="float" office:value="2041.37">
            <text:p>€ 2.041,37</text:p>
          </table:table-cell>
          <table:table-cell table:style-name="ce12" office:value-type="string">
            <text:p>CIG Z7D26967D7 FATT. 11 DEL 29/08/19 COORDINATORE SICUREZZA LAVORI RIQUALIFICAZIONE ENERGETICA N. 3 FABBRICATI MILLESIMO V. MONETA 20-22-24/26 SALDO</text:p>
          </table:table-cell>
          <table:table-cell table:number-columns-repeated="1018"/>
        </table:table-row>
        <table:table-row table:style-name="ro3">
          <table:table-cell office:value-type="float" office:value="11">
            <text:p>11</text:p>
          </table:table-cell>
          <table:table-cell table:formula="of:=IF(INT([.A7]/2)=[.A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27 <text:s/><text:tab/>emesso il <text:s/>01/10/2019</text:p>
          </table:table-cell>
          <table:table-cell office:value-type="string">
            <text:p>0.0.0 SCHINDLER SPA</text:p>
          </table:table-cell>
          <table:table-cell office:value-type="float" office:value="579.27">
            <text:p>€ 579,27</text:p>
          </table:table-cell>
          <table:table-cell table:style-name="ce12" office:value-type="string">
            <text:p>CIG ZC5220FEE5 FATT. 349349332 DEL 21/12/2018 CANONE SERVIZIO MANUTENZIONE ORD. ASCENSORE ALBENGA V. RUSINEO 13 2^ SEMESTRE 2018</text:p>
          </table:table-cell>
          <table:table-cell table:number-columns-repeated="1018"/>
        </table:table-row>
        <table:table-row table:style-name="ro3">
          <table:table-cell office:value-type="float" office:value="13">
            <text:p>13</text:p>
          </table:table-cell>
          <table:table-cell table:formula="of:=IF(INT([.A8]/2)=[.A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28 <text:s/><text:tab/>emesso il <text:s/>01/10/2019</text:p>
          </table:table-cell>
          <table:table-cell office:value-type="string">
            <text:p>0.0.0 SCHINDLER SPA</text:p>
          </table:table-cell>
          <table:table-cell office:value-type="float" office:value="541.18">
            <text:p>€ 541,18</text:p>
          </table:table-cell>
          <table:table-cell table:style-name="ce12" office:value-type="string">
            <text:p>CIG ZDD221E4E9 FATT. 349349335 DEL 21/12/2018 CANONE SERVIZIO MANUTENZIONE ORD. ASCENSORE SAVONA V. A. MAGNANO 21 <text:s/>2^ SEMESTRE 2018</text:p>
          </table:table-cell>
          <table:table-cell table:number-columns-repeated="1018"/>
        </table:table-row>
        <table:table-row table:style-name="ro4">
          <table:table-cell office:value-type="float" office:value="15">
            <text:p>15</text:p>
          </table:table-cell>
          <table:table-cell table:formula="of:=IF(INT([.A9]/2)=[.A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29 <text:s/><text:tab/>emesso il <text:s/>01/10/2019</text:p>
          </table:table-cell>
          <table:table-cell office:value-type="string">
            <text:p>0.0.0 SERVIZIO ELETTRICO NAZIONALE</text:p>
          </table:table-cell>
          <table:table-cell office:value-type="float" office:value="720.62">
            <text:p>€ 720,62</text:p>
          </table:table-cell>
          <table:table-cell table:style-name="ce12" office:value-type="string">
            <text:p>REG. PROVV. N. 107 SALDO FATT. N. 09642144142644 DEL 05/01/2019 FORNITURA FORZA MOTRICE RISCALDAMENTO SUPERCONDOMINIO V. FONTANASSA 15 SV PERIODO DIC.2018-GENN. 2019</text:p>
          </table:table-cell>
          <table:table-cell table:number-columns-repeated="1018"/>
        </table:table-row>
        <table:table-row table:style-name="ro3">
          <table:table-cell office:value-type="float" office:value="17">
            <text:p>17</text:p>
          </table:table-cell>
          <table:table-cell table:formula="of:=IF(INT([.A10]/2)=[.A1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30 <text:s/><text:tab/>emesso il <text:s/>01/10/2019</text:p>
          </table:table-cell>
          <table:table-cell office:value-type="string">
            <text:p>0.0.0 SERVIZIO ELETTRICO NAZIONALE</text:p>
          </table:table-cell>
          <table:table-cell office:value-type="float" office:value="132.85">
            <text:p>€ 132,85</text:p>
          </table:table-cell>
          <table:table-cell table:style-name="ce12" office:value-type="string">
            <text:p>REG. PROVV. N. 108 SALDO FATT. N. 09642144142636 DEL 05/01/2019 FORNITURA ENERGIA ELETTRICA CONDOMINIO <text:s/>V. FONTANASSA 15 SV PERIODO DIC.2018-GENN. 2019</text:p>
          </table:table-cell>
          <table:table-cell table:number-columns-repeated="1018"/>
        </table:table-row>
        <table:table-row table:style-name="ro4">
          <table:table-cell office:value-type="float" office:value="19">
            <text:p>19</text:p>
          </table:table-cell>
          <table:table-cell table:formula="of:=IF(INT([.A11]/2)=[.A1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31 <text:s/><text:tab/>emesso il <text:s/>01/10/2019</text:p>
          </table:table-cell>
          <table:table-cell office:value-type="string">
            <text:p>0.0.0 ENEL SERVIZIO ELETTRICO</text:p>
          </table:table-cell>
          <table:table-cell office:value-type="float" office:value="63.17">
            <text:p>€ 63,17</text:p>
          </table:table-cell>
          <table:table-cell table:style-name="ce12" office:value-type="string">
            <text:p>REG. PROVV. N. 276 SALDO FATT. N. 097670580408026 DEL 04/02/2019 FORNITURA ENERGIA ELETTRICA CONDOMINIO <text:s/>V. NUOVA CANTALUPO 6 VARAZZE <text:s/>PERIODO -GENNAIO FEBBRAIO 2019</text:p>
          </table:table-cell>
          <table:table-cell table:number-columns-repeated="1018"/>
        </table:table-row>
        <table:table-row table:style-name="ro4">
          <table:table-cell office:value-type="float" office:value="21">
            <text:p>21</text:p>
          </table:table-cell>
          <table:table-cell table:formula="of:=IF(INT([.A12]/2)=[.A1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32 <text:s/><text:tab/>emesso il <text:s/>01/10/2019</text:p>
          </table:table-cell>
          <table:table-cell office:value-type="string">
            <text:p>0.0.0 SERVIZIO ELETTRICO NAZIONALE</text:p>
          </table:table-cell>
          <table:table-cell office:value-type="float" office:value="820.39">
            <text:p>€ 820,39</text:p>
          </table:table-cell>
          <table:table-cell table:style-name="ce12" office:value-type="string">
            <text:p>REG. PROVV. N. 507 SALDO FATT. N. 096421441426645 DEL 05/03/2019 FORNITURA FORZA MOTRICE RISCALDAMENTO PER IL SUPERCONDOMINIO <text:s/>V. FONTANASSA 15 SV <text:s/>PERIODO <text:s/>FEBBRAIO - MARZO <text:s/>2019</text:p>
          </table:table-cell>
          <table:table-cell table:number-columns-repeated="1018"/>
        </table:table-row>
        <table:table-row table:style-name="ro4">
          <table:table-cell office:value-type="float" office:value="23">
            <text:p>23</text:p>
          </table:table-cell>
          <table:table-cell table:formula="of:=IF(INT([.A13]/2)=[.A1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33 <text:s/><text:tab/>emesso il <text:s/>01/10/2019</text:p>
          </table:table-cell>
          <table:table-cell office:value-type="string">
            <text:p>0.0.0 SERVIZIO ELETTRICO NAZIONALE</text:p>
          </table:table-cell>
          <table:table-cell office:value-type="float" office:value="152.6">
            <text:p>€ 152,60</text:p>
          </table:table-cell>
          <table:table-cell table:style-name="ce12" office:value-type="string">
            <text:p>REG. PROVV. N. 536 SALDO FATT. N. 096421441426237 DEL 06/03/2019 FORNITURA ENERGIA ELETTRICA CONDOMINIO <text:s/>V. FONTANASSA 15 SV <text:s/>PERIODO <text:s/>FEBBRAIO - MARZO <text:s/>2019</text:p>
          </table:table-cell>
          <table:table-cell table:number-columns-repeated="1018"/>
        </table:table-row>
        <table:table-row table:style-name="ro4">
          <table:table-cell office:value-type="float" office:value="25">
            <text:p>25</text:p>
          </table:table-cell>
          <table:table-cell table:formula="of:=IF(INT([.A14]/2)=[.A1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34 <text:s/><text:tab/>emesso il <text:s/>01/10/2019</text:p>
          </table:table-cell>
          <table:table-cell office:value-type="string">
            <text:p>0.0.0 ENEL SERVIZIO ELETTRICO</text:p>
          </table:table-cell>
          <table:table-cell office:value-type="float" office:value="61.81">
            <text:p>€ 61,81</text:p>
          </table:table-cell>
          <table:table-cell table:style-name="ce12" office:value-type="string">
            <text:p>REG. PROVV. N. 646 SALDO FATT. N. 097670580408027 DEL 04/04/2019 FORNITURA ENERGIA ELETTRICA CONDOMINIO <text:s/>V. NUOVA CANTALUPO 6 VARAZZE SV <text:s/>PERIODO <text:s text:c="2"/>MARZO -APRILE <text:s/>2019</text:p>
          </table:table-cell>
          <table:table-cell table:number-columns-repeated="1018"/>
        </table:table-row>
        <table:table-row table:style-name="ro4">
          <table:table-cell office:value-type="float" office:value="27">
            <text:p>27</text:p>
          </table:table-cell>
          <table:table-cell table:formula="of:=IF(INT([.A15]/2)=[.A1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35 <text:s/><text:tab/>emesso il <text:s/>01/10/2019</text:p>
          </table:table-cell>
          <table:table-cell office:value-type="string">
            <text:p>0.0.0 ENEL SERVIZIO ELETTRICO</text:p>
          </table:table-cell>
          <table:table-cell office:value-type="float" office:value="61.5">
            <text:p>€ 61,50</text:p>
          </table:table-cell>
          <table:table-cell table:style-name="ce12" office:value-type="string">
            <text:p>REG. PROVV. N. 959 SALDO FATT. N. 097670580408028 DEL 04/06/2019 FORNITURA ENERGIA ELETTRICA CONDOMINIO <text:s/>V. NUOVA CANTALUPO 6 VARAZZE SV <text:s/>PERIODO <text:s text:c="2"/>MAGGIO -GIUGNO <text:s/>2019</text:p>
          </table:table-cell>
          <table:table-cell table:number-columns-repeated="1018"/>
        </table:table-row>
        <table:table-row table:style-name="ro3">
          <table:table-cell office:value-type="float" office:value="29">
            <text:p>29</text:p>
          </table:table-cell>
          <table:table-cell table:formula="of:=IF(INT([.A16]/2)=[.A1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36 <text:s/><text:tab/>emesso il <text:s/>01/10/2019</text:p>
          </table:table-cell>
          <table:table-cell office:value-type="string">
            <text:p>0.0.0 AGENZIA DELLE ENTRATE</text:p>
          </table:table-cell>
          <table:table-cell office:value-type="float" office:value="160">
            <text:p>€ 160,00</text:p>
          </table:table-cell>
          <table:table-cell table:style-name="ce12" office:value-type="string">
            <text:p>REG. PROVV. N. 930 ADDEBITO TRIBUTI F24 <text:s/>CODICE ATTO 1304730565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31">
            <text:p>31</text:p>
          </table:table-cell>
          <table:table-cell table:formula="of:=IF(INT([.A17]/2)=[.A1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37 <text:s/><text:tab/>emesso il <text:s/>01/10/2019</text:p>
          </table:table-cell>
          <table:table-cell office:value-type="string">
            <text:p>36.6.20002804 SERVIZIO ELETTRICO NAZIONALE SPA SOCIETA CON UNICO SOCIO</text:p>
          </table:table-cell>
          <table:table-cell office:value-type="float" office:value="985.33">
            <text:p>€ 985,33</text:p>
          </table:table-cell>
          <table:table-cell table:style-name="ce12" office:value-type="string">
            <text:p>REG. PROVV. N. 267 SALDO FATT. N. <text:s/>096420540643013 <text:s/>DEL <text:s/>04/02/2019 FORNITURA ENERGIA ELETTRICA UFFICI</text:p>
          </table:table-cell>
          <table:table-cell table:number-columns-repeated="1018"/>
        </table:table-row>
        <table:table-row table:style-name="ro3">
          <table:table-cell office:value-type="float" office:value="33">
            <text:p>33</text:p>
          </table:table-cell>
          <table:table-cell table:formula="of:=IF(INT([.A18]/2)=[.A1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38 <text:s/><text:tab/>emesso il <text:s/>01/10/2019</text:p>
          </table:table-cell>
          <table:table-cell office:value-type="string">
            <text:p>36.6.20002804 SERVIZIO ELETTRICO NAZIONALE SPA SOCIETA CON UNICO SOCIO</text:p>
          </table:table-cell>
          <table:table-cell office:value-type="float" office:value="734.87">
            <text:p>€ 734,87</text:p>
          </table:table-cell>
          <table:table-cell table:style-name="ce12" office:value-type="string">
            <text:p>REG. PROVV. N. 764 SALDO FATTURA N. 096420540643016 DEL 03/05/2019 <text:s text:c="2"/>FORNITURA ENERGIA ELETTRICA UFFICI V. AGLIETTO 90 SV</text:p>
          </table:table-cell>
          <table:table-cell table:number-columns-repeated="1018"/>
        </table:table-row>
        <table:table-row table:style-name="ro4">
          <table:table-cell office:value-type="float" office:value="35">
            <text:p>35</text:p>
          </table:table-cell>
          <table:table-cell table:formula="of:=IF(INT([.A19]/2)=[.A1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39 <text:s/><text:tab/>emesso il <text:s/>02/10/2019</text:p>
          </table:table-cell>
          <table:table-cell office:value-type="string">
            <text:p>0.0.0 ENEL SERVIZIO ELETTRICO</text:p>
          </table:table-cell>
          <table:table-cell office:value-type="float" office:value="60.5">
            <text:p>€ 60,50</text:p>
          </table:table-cell>
          <table:table-cell table:style-name="ce12" office:value-type="string">
            <text:p>REG. PROVV. N. 275 SALDO FATTURA N. 097670580415426 DEL 04/02/2019 FORNITURA ENERGIA ELETTRICA CONDOMINIO V. NUOVA <text:s/>CANTALUPO 8 <text:s/>VARAZZE GENNAIO FEBBRAIO 2019</text:p>
          </table:table-cell>
          <table:table-cell table:number-columns-repeated="1018"/>
        </table:table-row>
        <table:table-row table:style-name="ro4">
          <table:table-cell office:value-type="float" office:value="37">
            <text:p>37</text:p>
          </table:table-cell>
          <table:table-cell table:formula="of:=IF(INT([.A20]/2)=[.A2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40 <text:s/><text:tab/>emesso il <text:s/>02/10/2019</text:p>
          </table:table-cell>
          <table:table-cell office:value-type="string">
            <text:p>0.0.0 ENEL SERVIZIO ELETTRICO</text:p>
          </table:table-cell>
          <table:table-cell office:value-type="float" office:value="60.79">
            <text:p>€ 60,79</text:p>
          </table:table-cell>
          <table:table-cell table:style-name="ce12" office:value-type="string">
            <text:p>REG. PROVV. N. 645 SALDO FATTURA N. 097670580415427 DEL 04/04/2019 FORNITURA ENERGIA ELETTRICA CONDOMINIO V. NUOVA <text:s/>CANTALUPO 8 <text:s/>VARAZZE MARZO APRILE 2019</text:p>
          </table:table-cell>
          <table:table-cell table:number-columns-repeated="1018"/>
        </table:table-row>
        <table:table-row table:style-name="ro4">
          <table:table-cell office:value-type="float" office:value="39">
            <text:p>39</text:p>
          </table:table-cell>
          <table:table-cell table:formula="of:=IF(INT([.A21]/2)=[.A2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41 <text:s/><text:tab/>emesso il <text:s/>02/10/2019</text:p>
          </table:table-cell>
          <table:table-cell office:value-type="string">
            <text:p>0.0.0 ENEL SERVIZIO ELETTRICO</text:p>
          </table:table-cell>
          <table:table-cell office:value-type="float" office:value="60.84">
            <text:p>€ 60,84</text:p>
          </table:table-cell>
          <table:table-cell table:style-name="ce12" office:value-type="string">
            <text:p>REG. PROVV. N. 958 SALDO FATTURA N. 097670580415428 DEL 04/06/2019 FORNITURA ENERGIA ELETTRICA CONDOMINIO V. NUOVA <text:s/>CANTALUPO 8 <text:s/>VARAZZE MAGGIO GIUGNO <text:s/>2019</text:p>
          </table:table-cell>
          <table:table-cell table:number-columns-repeated="1018"/>
        </table:table-row>
        <table:table-row table:style-name="ro3">
          <table:table-cell office:value-type="float" office:value="41">
            <text:p>41</text:p>
          </table:table-cell>
          <table:table-cell table:formula="of:=IF(INT([.A22]/2)=[.A2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42 <text:s/><text:tab/>emesso il <text:s/>03/10/2019</text:p>
          </table:table-cell>
          <table:table-cell office:value-type="string">
            <text:p>0.0.0 AGENZIA DELLE ENTRATE</text:p>
          </table:table-cell>
          <table:table-cell office:value-type="float" office:value="124">
            <text:p>€ 124,00</text:p>
          </table:table-cell>
          <table:table-cell table:style-name="ce12" office:value-type="string">
            <text:p>REG. PROVV. N. 1049 ADDEBITO TRIBUTI F24 CODICE ATTO 1312509365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43">
            <text:p>43</text:p>
          </table:table-cell>
          <table:table-cell table:formula="of:=IF(INT([.A23]/2)=[.A2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43 <text:s/><text:tab/>emesso il <text:s/>03/10/2019</text:p>
          </table:table-cell>
          <table:table-cell office:value-type="string">
            <text:p>0.0.0 AGENZIA DELLE ENTRATE</text:p>
          </table:table-cell>
          <table:table-cell office:value-type="float" office:value="429">
            <text:p>€ 429,00</text:p>
          </table:table-cell>
          <table:table-cell table:style-name="ce12" office:value-type="string">
            <text:p>REG. PROVV. N. 1070 ADDEBITO TRIBUTI F24 CODICE ATTO 1318053764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45">
            <text:p>45</text:p>
          </table:table-cell>
          <table:table-cell table:formula="of:=IF(INT([.A24]/2)=[.A2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44 <text:s/><text:tab/>emesso il <text:s/>03/10/2019</text:p>
          </table:table-cell>
          <table:table-cell office:value-type="string">
            <text:p>0.0.0 AGENZIA DELLE ENTRATE</text:p>
          </table:table-cell>
          <table:table-cell office:value-type="float" office:value="256">
            <text:p>€ 256,00</text:p>
          </table:table-cell>
          <table:table-cell table:style-name="ce12" office:value-type="string">
            <text:p>REG. PROVV. N. 1071 ADDEBITO TRIBUTI F24 CODICE ATTO 1318043567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47">
            <text:p>47</text:p>
          </table:table-cell>
          <table:table-cell table:formula="of:=IF(INT([.A25]/2)=[.A2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45 <text:s/><text:tab/>emesso il <text:s/>03/10/2019</text:p>
          </table:table-cell>
          <table:table-cell office:value-type="string">
            <text:p>0.0.0 AGENZIA DELLE ENTRATE</text:p>
          </table:table-cell>
          <table:table-cell office:value-type="float" office:value="254">
            <text:p>€ 254,00</text:p>
          </table:table-cell>
          <table:table-cell table:style-name="ce12" office:value-type="string">
            <text:p>REG. PROVV. N. 1072 ADDEBITO TRIBUTI F24 CODICE ATTO 1318041066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49">
            <text:p>49</text:p>
          </table:table-cell>
          <table:table-cell table:formula="of:=IF(INT([.A26]/2)=[.A2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46 <text:s/><text:tab/>emesso il <text:s/>03/10/2019</text:p>
          </table:table-cell>
          <table:table-cell office:value-type="string">
            <text:p>0.0.0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073 ADDEBITO TRIBUTI F24 CODICE ATTO 1318439369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51">
            <text:p>51</text:p>
          </table:table-cell>
          <table:table-cell table:formula="of:=IF(INT([.A27]/2)=[.A2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47 <text:s/><text:tab/>emesso il <text:s/>03/10/2019</text:p>
          </table:table-cell>
          <table:table-cell office:value-type="string">
            <text:p>0.0.0 AGENZIA DELLE ENTRATE</text:p>
          </table:table-cell>
          <table:table-cell office:value-type="float" office:value="248">
            <text:p>€ 248,00</text:p>
          </table:table-cell>
          <table:table-cell table:style-name="ce12" office:value-type="string">
            <text:p>REG. PROVV. N. 1074 ADDEBITO TRIBUTI F24 CODICE ATTO 1318435268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53">
            <text:p>53</text:p>
          </table:table-cell>
          <table:table-cell table:formula="of:=IF(INT([.A28]/2)=[.A2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48 <text:s/><text:tab/>emesso il <text:s/>03/10/2019</text:p>
          </table:table-cell>
          <table:table-cell office:value-type="string">
            <text:p>0.0.0 AGENZIA DELLE ENTRATE</text:p>
          </table:table-cell>
          <table:table-cell office:value-type="float" office:value="228">
            <text:p>€ 228,00</text:p>
          </table:table-cell>
          <table:table-cell table:style-name="ce12" office:value-type="string">
            <text:p>REG. PROVV. N. 1077 ADDEBITO TRIBUTI F24 CODICE ATTO 1319062467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55">
            <text:p>55</text:p>
          </table:table-cell>
          <table:table-cell table:formula="of:=IF(INT([.A29]/2)=[.A2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49 <text:s/><text:tab/>emesso il <text:s/>03/10/2019</text:p>
          </table:table-cell>
          <table:table-cell office:value-type="string">
            <text:p>0.0.0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078 ADDEBITO TRIBUTI F24 CODICE ATTO 1319126460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57">
            <text:p>57</text:p>
          </table:table-cell>
          <table:table-cell table:formula="of:=IF(INT([.A30]/2)=[.A3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50 <text:s/><text:tab/>emesso il <text:s/>03/10/2019</text:p>
          </table:table-cell>
          <table:table-cell office:value-type="string">
            <text:p>0.0.0 AGENZIA DELLE ENTRATE</text:p>
          </table:table-cell>
          <table:table-cell office:value-type="float" office:value="172">
            <text:p>€ 172,00</text:p>
          </table:table-cell>
          <table:table-cell table:style-name="ce12" office:value-type="string">
            <text:p>REG. PROVV. N. 1079 ADDEBITO TRIBUTI F24 CODICE ATTO 1319062764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59">
            <text:p>59</text:p>
          </table:table-cell>
          <table:table-cell table:formula="of:=IF(INT([.A31]/2)=[.A3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51 <text:s/><text:tab/>emesso il <text:s/>03/10/2019</text:p>
          </table:table-cell>
          <table:table-cell office:value-type="string">
            <text:p>0.0.0 AGENZIA DELLE ENTRATE</text:p>
          </table:table-cell>
          <table:table-cell office:value-type="float" office:value="190">
            <text:p>€ 190,00</text:p>
          </table:table-cell>
          <table:table-cell table:style-name="ce12" office:value-type="string">
            <text:p>REG. PROVV. N. 1080 ADDEBITO TRIBUTI F24 CODICE ATTO 1319048862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61">
            <text:p>61</text:p>
          </table:table-cell>
          <table:table-cell table:formula="of:=IF(INT([.A32]/2)=[.A3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52 <text:s/><text:tab/>emesso il <text:s/>03/10/2019</text:p>
          </table:table-cell>
          <table:table-cell office:value-type="string">
            <text:p>0.0.0 AGENZIA DELLE ENTRATE</text:p>
          </table:table-cell>
          <table:table-cell office:value-type="float" office:value="230">
            <text:p>€ 230,00</text:p>
          </table:table-cell>
          <table:table-cell table:style-name="ce12" office:value-type="string">
            <text:p>REG. PROVV. N. 1081 ADDEBITO TRIBUTI F24 CODICE ATTO 1319204762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63">
            <text:p>63</text:p>
          </table:table-cell>
          <table:table-cell table:formula="of:=IF(INT([.A33]/2)=[.A3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53 <text:s/><text:tab/>emesso il <text:s/>03/10/2019</text:p>
          </table:table-cell>
          <table:table-cell office:value-type="string">
            <text:p>0.0.0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082 ADDEBITO TRIBUTI F24 CODICE ATTO 1319185664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65">
            <text:p>65</text:p>
          </table:table-cell>
          <table:table-cell table:formula="of:=IF(INT([.A34]/2)=[.A3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54 <text:s/><text:tab/>emesso il <text:s/>03/10/2019</text:p>
          </table:table-cell>
          <table:table-cell office:value-type="string">
            <text:p>0.0.0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083 ADDEBITO TRIBUTI F24 CODICE ATTO 1319178065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67">
            <text:p>67</text:p>
          </table:table-cell>
          <table:table-cell table:formula="of:=IF(INT([.A35]/2)=[.A3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55 <text:s/><text:tab/>emesso il <text:s/>03/10/2019</text:p>
          </table:table-cell>
          <table:table-cell office:value-type="string">
            <text:p>0.0.0 AGENZIA DELLE ENTRATE</text:p>
          </table:table-cell>
          <table:table-cell office:value-type="float" office:value="317">
            <text:p>€ 317,00</text:p>
          </table:table-cell>
          <table:table-cell table:style-name="ce12" office:value-type="string">
            <text:p>REG. PROVV. N. 1084 ADDEBITO TRIBUTI F24 CODICE ATTO 1319164362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69">
            <text:p>69</text:p>
          </table:table-cell>
          <table:table-cell table:formula="of:=IF(INT([.A36]/2)=[.A3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56 <text:s/><text:tab/>emesso il <text:s/>03/10/2019</text:p>
          </table:table-cell>
          <table:table-cell office:value-type="string">
            <text:p>0.0.0 AGENZIA DELLE ENTRATE</text:p>
          </table:table-cell>
          <table:table-cell office:value-type="float" office:value="222">
            <text:p>€ 222,00</text:p>
          </table:table-cell>
          <table:table-cell table:style-name="ce12" office:value-type="string">
            <text:p>REG. PROVV. N. 1096 ADDEBITO TRIBUTI F24 CODICE ATTO 1320670266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71">
            <text:p>71</text:p>
          </table:table-cell>
          <table:table-cell table:formula="of:=IF(INT([.A37]/2)=[.A3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57 <text:s/><text:tab/>emesso il <text:s/>03/10/2019</text:p>
          </table:table-cell>
          <table:table-cell office:value-type="string">
            <text:p>0.0.0 AGENZIA DELLE ENTRATE</text:p>
          </table:table-cell>
          <table:table-cell office:value-type="float" office:value="251">
            <text:p>€ 251,00</text:p>
          </table:table-cell>
          <table:table-cell table:style-name="ce12" office:value-type="string">
            <text:p>REG. PROVV. N. 1097 ADDEBITO TRIBUTI F24 CODICE ATTO 1320651860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73">
            <text:p>73</text:p>
          </table:table-cell>
          <table:table-cell table:formula="of:=IF(INT([.A38]/2)=[.A3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58 <text:s/><text:tab/>emesso il <text:s/>03/10/2019</text:p>
          </table:table-cell>
          <table:table-cell office:value-type="string">
            <text:p>0.0.0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098 ADDEBITO TRIBUTI F24 CODICE ATTO 13215331666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75">
            <text:p>75</text:p>
          </table:table-cell>
          <table:table-cell table:formula="of:=IF(INT([.A39]/2)=[.A3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59 <text:s/><text:tab/>emesso il <text:s/>03/10/2019</text:p>
          </table:table-cell>
          <table:table-cell office:value-type="string">
            <text:p>0.0.0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099 ADDEBITO TRIBUTI F24 CODICE ATTO 1321532762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77">
            <text:p>77</text:p>
          </table:table-cell>
          <table:table-cell table:formula="of:=IF(INT([.A40]/2)=[.A4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60 <text:s/><text:tab/>emesso il <text:s/>03/10/2019</text:p>
          </table:table-cell>
          <table:table-cell office:value-type="string">
            <text:p>0.0.0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100 ADDEBITO TRIBUTI F24 CODICE ATTO 1321533562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79">
            <text:p>79</text:p>
          </table:table-cell>
          <table:table-cell table:formula="of:=IF(INT([.A41]/2)=[.A4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61 <text:s/><text:tab/>emesso il <text:s/>03/10/2019</text:p>
          </table:table-cell>
          <table:table-cell office:value-type="string">
            <text:p>0.0.0 AGENZIA DELLE ENTRATE</text:p>
          </table:table-cell>
          <table:table-cell office:value-type="float" office:value="230">
            <text:p>€ 230,00</text:p>
          </table:table-cell>
          <table:table-cell table:style-name="ce12" office:value-type="string">
            <text:p>REG. PROVV. N. 1101 ADDEBITO TRIBUTI F24 CODICE ATTO 1322614767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81">
            <text:p>81</text:p>
          </table:table-cell>
          <table:table-cell table:formula="of:=IF(INT([.A42]/2)=[.A4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62 <text:s/><text:tab/>emesso il <text:s/>03/10/2019</text:p>
          </table:table-cell>
          <table:table-cell office:value-type="string">
            <text:p>0.0.0 AGENZIA DELLE ENTRATE</text:p>
          </table:table-cell>
          <table:table-cell office:value-type="float" office:value="251">
            <text:p>€ 251,00</text:p>
          </table:table-cell>
          <table:table-cell table:style-name="ce12" office:value-type="string">
            <text:p>REG. PROVV. N. 1102 ADDEBITO TRIBUTI F24 CODICE ATTO 1322615160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83">
            <text:p>83</text:p>
          </table:table-cell>
          <table:table-cell table:formula="of:=IF(INT([.A43]/2)=[.A4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63 <text:s/><text:tab/>emesso il <text:s/>03/10/2019</text:p>
          </table:table-cell>
          <table:table-cell office:value-type="string">
            <text:p>0.0.0 AGENZIA DELLE ENTRATE</text:p>
          </table:table-cell>
          <table:table-cell office:value-type="float" office:value="226">
            <text:p>€ 226,00</text:p>
          </table:table-cell>
          <table:table-cell table:style-name="ce12" office:value-type="string">
            <text:p>REG. PROVV. N. 1103 ADDEBITO TRIBUTI F24 CODICE ATTO 1322614965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85">
            <text:p>85</text:p>
          </table:table-cell>
          <table:table-cell table:formula="of:=IF(INT([.A44]/2)=[.A4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64 <text:s/><text:tab/>emesso il <text:s/>03/10/2019</text:p>
          </table:table-cell>
          <table:table-cell office:value-type="string">
            <text:p>0.0.0 AGENZIA DELLE ENTRATE</text:p>
          </table:table-cell>
          <table:table-cell office:value-type="float" office:value="226">
            <text:p>€ 226,00</text:p>
          </table:table-cell>
          <table:table-cell table:style-name="ce12" office:value-type="string">
            <text:p>REG. PROVV. N. 1104 ADDEBITO TRIBUTI F24 CODICE ATTO 1322614866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87">
            <text:p>87</text:p>
          </table:table-cell>
          <table:table-cell table:formula="of:=IF(INT([.A45]/2)=[.A4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65 <text:s/><text:tab/>emesso il <text:s/>03/10/2019</text:p>
          </table:table-cell>
          <table:table-cell office:value-type="string">
            <text:p>0.0.0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108 ADDEBITO TRIBUTI F24 CODICE ATTO 1323004760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89">
            <text:p>89</text:p>
          </table:table-cell>
          <table:table-cell table:formula="of:=IF(INT([.A46]/2)=[.A4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66 <text:s/><text:tab/>emesso il <text:s/>03/10/2019</text:p>
          </table:table-cell>
          <table:table-cell office:value-type="string">
            <text:p>0.0.0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109 ADDEBITO TRIBUTI F24 CODICE ATTO 1323621860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91">
            <text:p>91</text:p>
          </table:table-cell>
          <table:table-cell table:formula="of:=IF(INT([.A47]/2)=[.A4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67 <text:s/><text:tab/>emesso il <text:s/>04/10/2019</text:p>
          </table:table-cell>
          <table:table-cell office:value-type="string">
            <text:p>0.0.0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110 ADDEBITO TRIBUTI F24 CODICE ATTO 13223005569 REGISTRAZIONE CONTRATTI DI LOCAZIONE</text:p>
          </table:table-cell>
          <table:table-cell table:number-columns-repeated="1018"/>
        </table:table-row>
        <table:table-row table:style-name="ro3">
          <table:table-cell office:value-type="float" office:value="93">
            <text:p>93</text:p>
          </table:table-cell>
          <table:table-cell table:formula="of:=IF(INT([.A48]/2)=[.A4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68 <text:s/><text:tab/>emesso il <text:s/>04/10/2019</text:p>
          </table:table-cell>
          <table:table-cell office:value-type="string">
            <text:p>0.0.0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111 ADDEBITO TRIBUTI F24 CODICE ATTO 1323002863 REGISTRAZIONE CONTRATTI DI LOCAZIONE</text:p>
          </table:table-cell>
          <table:table-cell table:number-columns-repeated="1018"/>
        </table:table-row>
        <table:table-row table:style-name="ro3">
          <table:table-cell office:value-type="float" office:value="95">
            <text:p>95</text:p>
          </table:table-cell>
          <table:table-cell table:formula="of:=IF(INT([.A49]/2)=[.A4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69 <text:s/><text:tab/>emesso il <text:s/>04/10/2019</text:p>
          </table:table-cell>
          <table:table-cell office:value-type="string">
            <text:p>0.0.0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114 ADDEBITO TRIBUTI F24 CODICE ATTO 1324527165 REGISTRAZIONE CONTRATTI DI LOCAZIONE</text:p>
          </table:table-cell>
          <table:table-cell table:number-columns-repeated="1018"/>
        </table:table-row>
        <table:table-row table:style-name="ro3">
          <table:table-cell office:value-type="float" office:value="97">
            <text:p>97</text:p>
          </table:table-cell>
          <table:table-cell table:formula="of:=IF(INT([.A50]/2)=[.A5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70 <text:s/><text:tab/>emesso il <text:s/>04/10/2019</text:p>
          </table:table-cell>
          <table:table-cell office:value-type="string">
            <text:p>0.0.0 AGENZIA DELLE ENTRATE</text:p>
          </table:table-cell>
          <table:table-cell office:value-type="float" office:value="578">
            <text:p>€ 578,00</text:p>
          </table:table-cell>
          <table:table-cell table:style-name="ce12" office:value-type="string">
            <text:p>REG. PROVV. N. 1115 ADDEBITO TRIBUTI F24 CODICE ATTO 1324520061 REGISTRAZIONE CONTRATTI DI LOCAZIONE</text:p>
          </table:table-cell>
          <table:table-cell table:number-columns-repeated="1018"/>
        </table:table-row>
        <table:table-row table:style-name="ro3">
          <table:table-cell office:value-type="float" office:value="99">
            <text:p>99</text:p>
          </table:table-cell>
          <table:table-cell table:formula="of:=IF(INT([.A51]/2)=[.A5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71 <text:s/><text:tab/>emesso il <text:s/>04/10/2019</text:p>
          </table:table-cell>
          <table:table-cell office:value-type="string">
            <text:p>0.0.0 AGENZIA DELLE ENTRATE</text:p>
          </table:table-cell>
          <table:table-cell office:value-type="float" office:value="2010">
            <text:p>€ 2.010,00</text:p>
          </table:table-cell>
          <table:table-cell table:style-name="ce12" office:value-type="string">
            <text:p>REG. PROVV. N. 1150 ADDEBITO TRIBUTI F24 CODICE ATTO 1325414066 REGISTRAZIONE CONTRATTI DI LOCAZIONE</text:p>
          </table:table-cell>
          <table:table-cell table:number-columns-repeated="1018"/>
        </table:table-row>
        <table:table-row table:style-name="ro5">
          <table:table-cell office:value-type="float" office:value="101">
            <text:p>101</text:p>
          </table:table-cell>
          <table:table-cell table:formula="of:=IF(INT([.A52]/2)=[.A5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72 <text:s/><text:tab/>emesso il <text:s/>04/10/2019</text:p>
          </table:table-cell>
          <table:table-cell office:value-type="string">
            <text:p>0.0.0 SINDACATO CISL FP</text:p>
          </table:table-cell>
          <table:table-cell office:value-type="float" office:value="60.58">
            <text:p>€ 60,58</text:p>
          </table:table-cell>
          <table:table-cell table:style-name="ce12" office:value-type="string">
            <text:p>CONTRIBUTI SINDACATO MESE DI SETTEMBRE 2019</text:p>
          </table:table-cell>
          <table:table-cell table:number-columns-repeated="1018"/>
        </table:table-row>
        <table:table-row table:style-name="ro5">
          <table:table-cell office:value-type="float" office:value="103">
            <text:p>103</text:p>
          </table:table-cell>
          <table:table-cell table:formula="of:=IF(INT([.A53]/2)=[.A5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73 <text:s/><text:tab/>emesso il <text:s/>04/10/2019</text:p>
          </table:table-cell>
          <table:table-cell office:value-type="string">
            <text:p>0.0.0 SINDACATO CGIL FP</text:p>
          </table:table-cell>
          <table:table-cell office:value-type="float" office:value="18.3">
            <text:p>€ 18,30</text:p>
          </table:table-cell>
          <table:table-cell table:style-name="ce12" office:value-type="string">
            <text:p>CONTRIBUTI SINDACATO MESE DI SETTEMBRE 2019</text:p>
          </table:table-cell>
          <table:table-cell table:number-columns-repeated="1018"/>
        </table:table-row>
        <table:table-row table:style-name="ro4">
          <table:table-cell office:value-type="float" office:value="105">
            <text:p>105</text:p>
          </table:table-cell>
          <table:table-cell table:formula="of:=IF(INT([.A54]/2)=[.A5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74 <text:s/><text:tab/>emesso il <text:s/>04/10/2019</text:p>
          </table:table-cell>
          <table:table-cell office:value-type="string">
            <text:p>0.0.0 ENEL ENERGIA SPA</text:p>
          </table:table-cell>
          <table:table-cell office:value-type="float" office:value="44.68">
            <text:p>€ 44,68</text:p>
          </table:table-cell>
          <table:table-cell table:style-name="ce12" office:value-type="string">
            <text:p>REG. PROVV. N. 1033 SALDO FATT. N. 3040723617 DEL 12/06/2019 FORNITURA ENERGIA ELETTRICA CONDOMINIO PIAZZA S. GIUSEPPE 14 CENGIO SV PERIODO APRILE MAGGIO 2019</text:p>
          </table:table-cell>
          <table:table-cell table:number-columns-repeated="1018"/>
        </table:table-row>
        <table:table-row table:style-name="ro3">
          <table:table-cell office:value-type="float" office:value="107">
            <text:p>107</text:p>
          </table:table-cell>
          <table:table-cell table:formula="of:=IF(INT([.A55]/2)=[.A5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75 <text:s/><text:tab/>emesso il <text:s/>04/10/2019</text:p>
          </table:table-cell>
          <table:table-cell office:value-type="string">
            <text:p>36.6.20001019 AUTOSTRADE PER L`ITALIA SPA</text:p>
          </table:table-cell>
          <table:table-cell office:value-type="float" office:value="36.31">
            <text:p>€ 36,31</text:p>
          </table:table-cell>
          <table:table-cell table:style-name="ce12" office:value-type="string">
            <text:p>REG. PARTE <text:s/>PROVV. N. 1047 SALDO FATT. N. <text:s text:c="2"/>12574615/D DEL <text:s/>30/06/2019 PEDAGGI AUTOSTRADALI GIUGNO 2019</text:p>
          </table:table-cell>
          <table:table-cell table:number-columns-repeated="1018"/>
        </table:table-row>
        <table:table-row table:style-name="ro3">
          <table:table-cell office:value-type="float" office:value="109">
            <text:p>109</text:p>
          </table:table-cell>
          <table:table-cell table:formula="of:=IF(INT([.A56]/2)=[.A5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76 <text:s/><text:tab/>emesso il <text:s/>04/10/2019</text:p>
          </table:table-cell>
          <table:table-cell office:value-type="string">
            <text:p>36.6.20040367 TELEPASS SPA</text:p>
          </table:table-cell>
          <table:table-cell office:value-type="float" office:value="4.13">
            <text:p>€ 4,13</text:p>
          </table:table-cell>
          <table:table-cell table:style-name="ce12" office:value-type="string">
            <text:p>REG. PARTE PROVV. N. 1047 SALDO FATT. N. <text:s/>62534376/T DEL 30/06/2019 CANONE TELEPASS</text:p>
          </table:table-cell>
          <table:table-cell table:number-columns-repeated="1018"/>
        </table:table-row>
        <table:table-row table:style-name="ro3">
          <table:table-cell office:value-type="float" office:value="111">
            <text:p>111</text:p>
          </table:table-cell>
          <table:table-cell table:formula="of:=IF(INT([.A57]/2)=[.A5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77 <text:s/><text:tab/>emesso il <text:s/>04/10/2019</text:p>
          </table:table-cell>
          <table:table-cell office:value-type="string">
            <text:p>0.0.0 AGENZIA DELLE ENTRATE</text:p>
          </table:table-cell>
          <table:table-cell office:value-type="float" office:value="208">
            <text:p>€ 208,00</text:p>
          </table:table-cell>
          <table:table-cell table:style-name="ce12" office:value-type="string">
            <text:p>REG. PROVV. N. 1622 ADDEBITO TRIBUTI <text:s/>COD. ATTO 1361427360 REGISTRAZIONE CONTRATTI LOCAZIONE</text:p>
          </table:table-cell>
          <table:table-cell table:number-columns-repeated="1018"/>
        </table:table-row>
        <table:table-row table:style-name="ro5">
          <table:table-cell office:value-type="float" office:value="115">
            <text:p>115</text:p>
          </table:table-cell>
          <table:table-cell table:formula="of:=IF(INT([.A58]/2)=[.A5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79 <text:s/><text:tab/>emesso il <text:s/>04/10/2019</text:p>
          </table:table-cell>
          <table:table-cell office:value-type="string">
            <text:p>BANCA CARIGE</text:p>
          </table:table-cell>
          <table:table-cell office:value-type="float" office:value="1799.1">
            <text:p>€ 1.799,10</text:p>
          </table:table-cell>
          <table:table-cell table:style-name="ce12" office:value-type="string">
            <text:p>REG. PROVV. N. 1065 GIROCONTO A COPERTURA SPESE C/C</text:p>
          </table:table-cell>
          <table:table-cell table:number-columns-repeated="1018"/>
        </table:table-row>
        <table:table-row table:style-name="ro5">
          <table:table-cell office:value-type="float" office:value="117">
            <text:p>117</text:p>
          </table:table-cell>
          <table:table-cell table:formula="of:=IF(INT([.A59]/2)=[.A5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80 <text:s/><text:tab/>emesso il <text:s/>04/10/2019</text:p>
          </table:table-cell>
          <table:table-cell office:value-type="string">
            <text:p>BANCA CARIGE</text:p>
          </table:table-cell>
          <table:table-cell office:value-type="float" office:value="85.5">
            <text:p>€ 85,50</text:p>
          </table:table-cell>
          <table:table-cell table:style-name="ce12" office:value-type="string">
            <text:p>REG. PROVV. N. 1066 GIROCONTO A COPERTURA SPESE C/C</text:p>
          </table:table-cell>
          <table:table-cell table:number-columns-repeated="1018"/>
        </table:table-row>
        <table:table-row table:style-name="ro5">
          <table:table-cell office:value-type="float" office:value="119">
            <text:p>119</text:p>
          </table:table-cell>
          <table:table-cell table:formula="of:=IF(INT([.A60]/2)=[.A6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81 <text:s/><text:tab/>emesso il <text:s/>04/10/2019</text:p>
          </table:table-cell>
          <table:table-cell office:value-type="string">
            <text:p>BANCA CARIGE</text:p>
          </table:table-cell>
          <table:table-cell office:value-type="float" office:value="63.25">
            <text:p>€ 63,25</text:p>
          </table:table-cell>
          <table:table-cell table:style-name="ce12" office:value-type="string">
            <text:p>REG. PROVV. N. 1067 GIROCONTO A COPERTURA SPESE C/C</text:p>
          </table:table-cell>
          <table:table-cell table:number-columns-repeated="1018"/>
        </table:table-row>
        <table:table-row table:style-name="ro5">
          <table:table-cell office:value-type="float" office:value="121">
            <text:p>121</text:p>
          </table:table-cell>
          <table:table-cell table:formula="of:=IF(INT([.A61]/2)=[.A6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82 <text:s/><text:tab/>emesso il <text:s/>04/10/2019</text:p>
          </table:table-cell>
          <table:table-cell office:value-type="string">
            <text:p>AGENZIA ENTRATE</text:p>
          </table:table-cell>
          <table:table-cell office:value-type="float" office:value="121412.52">
            <text:p>€ 121.412,52</text:p>
          </table:table-cell>
          <table:table-cell table:style-name="ce12" office:value-type="string">
            <text:p>REG. PROVV. N. 1075 <text:s/>GIROCONTO PER PAGAMENTO F24</text:p>
          </table:table-cell>
          <table:table-cell table:number-columns-repeated="1018"/>
        </table:table-row>
        <table:table-row table:style-name="ro3">
          <table:table-cell office:value-type="float" office:value="123">
            <text:p>123</text:p>
          </table:table-cell>
          <table:table-cell table:formula="of:=IF(INT([.A62]/2)=[.A6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83 <text:s/><text:tab/>emesso il <text:s/>04/10/2019</text:p>
          </table:table-cell>
          <table:table-cell office:value-type="string">
            <text:p>36.6.20002804 SERVIZIO ELETTRICO NAZIONALE SPA SOCIETA CON UNICO SOCIO</text:p>
          </table:table-cell>
          <table:table-cell office:value-type="float" office:value="840.39">
            <text:p>€ 840,39</text:p>
          </table:table-cell>
          <table:table-cell table:style-name="ce12" office:value-type="string">
            <text:p>REG. PROVV. N. 1112 <text:s/>SALDO FATT. N. 096420540643018 <text:s/>DEL 03/07/2019 <text:s text:c="3"/>FORNITURA ENERGIA UFFICI</text:p>
          </table:table-cell>
          <table:table-cell table:number-columns-repeated="1018"/>
        </table:table-row>
        <table:table-row table:style-name="ro5">
          <table:table-cell office:value-type="float" office:value="125">
            <text:p>125</text:p>
          </table:table-cell>
          <table:table-cell table:formula="of:=IF(INT([.A63]/2)=[.A6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84 <text:s/><text:tab/>emesso il <text:s/>04/10/2019</text:p>
          </table:table-cell>
          <table:table-cell office:value-type="string">
            <text:p>BANCA CARIGE</text:p>
          </table:table-cell>
          <table:table-cell office:value-type="float" office:value="750">
            <text:p>€ 750,00</text:p>
          </table:table-cell>
          <table:table-cell table:style-name="ce12" office:value-type="string">
            <text:p>REG. PROVV. N. 1248 GIROCONTO SPESE COMMISSIONI ISTRUTTORIA FIDI</text:p>
          </table:table-cell>
          <table:table-cell table:number-columns-repeated="1018"/>
        </table:table-row>
        <table:table-row table:style-name="ro5">
          <table:table-cell office:value-type="float" office:value="127">
            <text:p>127</text:p>
          </table:table-cell>
          <table:table-cell table:formula="of:=IF(INT([.A64]/2)=[.A6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85 <text:s/><text:tab/>emesso il <text:s/>04/10/2019</text:p>
          </table:table-cell>
          <table:table-cell office:value-type="string">
            <text:p>0.0.0 CASSA DI RISPARMIO DI GENOVA SPA</text:p>
          </table:table-cell>
          <table:table-cell office:value-type="float" office:value="437.5">
            <text:p>€ 437,50</text:p>
          </table:table-cell>
          <table:table-cell table:style-name="ce12" office:value-type="string">
            <text:p>REG. PROVV. N. 1249 RECUPERO SPESE BONIFICI DAL 01/01/2019 AL 30/06/2019</text:p>
          </table:table-cell>
          <table:table-cell table:number-columns-repeated="1018"/>
        </table:table-row>
        <table:table-row table:style-name="ro5">
          <table:table-cell office:value-type="float" office:value="133">
            <text:p>133</text:p>
          </table:table-cell>
          <table:table-cell table:formula="of:=IF(INT([.A65]/2)=[.A6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88 <text:s/><text:tab/>emesso il <text:s/>04/10/2019</text:p>
          </table:table-cell>
          <table:table-cell office:value-type="string">
            <text:p>0.0.0 CASSA DI RISPARMIO DI GENOVA SPA</text:p>
          </table:table-cell>
          <table:table-cell office:value-type="float" office:value="14.55">
            <text:p>€ 14,55</text:p>
          </table:table-cell>
          <table:table-cell table:style-name="ce12" office:value-type="string">
            <text:p>REG. PROVV. N. 1262 CANONE SERVIZIO ON DEMAND LUGLIO 2019</text:p>
          </table:table-cell>
          <table:table-cell table:number-columns-repeated="1018"/>
        </table:table-row>
        <table:table-row table:style-name="ro5">
          <table:table-cell office:value-type="float" office:value="139">
            <text:p>139</text:p>
          </table:table-cell>
          <table:table-cell table:formula="of:=IF(INT([.A66]/2)=[.A6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91 <text:s/><text:tab/>emesso il <text:s/>04/10/2019</text:p>
          </table:table-cell>
          <table:table-cell office:value-type="string">
            <text:p>0.0.0 BANCA CARIGE</text:p>
          </table:table-cell>
          <table:table-cell office:value-type="float" office:value="3367.82">
            <text:p>€ 3.367,82</text:p>
          </table:table-cell>
          <table:table-cell table:style-name="ce12" office:value-type="string">
            <text:p>REG. PROVV. N. 1305 COMMISS. CREDITO DI FIRMA N. 66239 CALCOLO FINO AL 08/08/2020</text:p>
          </table:table-cell>
          <table:table-cell table:number-columns-repeated="1018"/>
        </table:table-row>
        <table:table-row table:style-name="ro5">
          <table:table-cell office:value-type="float" office:value="141">
            <text:p>141</text:p>
          </table:table-cell>
          <table:table-cell table:formula="of:=IF(INT([.A67]/2)=[.A6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92 <text:s/><text:tab/>emesso il <text:s/>04/10/2019</text:p>
          </table:table-cell>
          <table:table-cell office:value-type="string">
            <text:p>0.0.0 BANCA CARIGE</text:p>
          </table:table-cell>
          <table:table-cell office:value-type="float" office:value="3800.08">
            <text:p>€ 3.800,08</text:p>
          </table:table-cell>
          <table:table-cell table:style-name="ce12" office:value-type="string">
            <text:p>REG. PROVV. N. 1306 COMMISS. CREDITO DI FIRMA N. 66240 CALCOLO FINO AL 08/08/2020</text:p>
          </table:table-cell>
          <table:table-cell table:number-columns-repeated="1018"/>
        </table:table-row>
        <table:table-row table:style-name="ro5">
          <table:table-cell office:value-type="float" office:value="143">
            <text:p>143</text:p>
          </table:table-cell>
          <table:table-cell table:formula="of:=IF(INT([.A68]/2)=[.A6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93 <text:s/><text:tab/>emesso il <text:s/>04/10/2019</text:p>
          </table:table-cell>
          <table:table-cell office:value-type="string">
            <text:p>36.6.20001005 TELECOM ITALIA S.P.A.</text:p>
          </table:table-cell>
          <table:table-cell office:value-type="float" office:value="491.19">
            <text:p>€ 491,19</text:p>
          </table:table-cell>
          <table:table-cell table:style-name="ce12" office:value-type="string">
            <text:p>REG. PROVV. N. 1421 SALDO FATT. N. 7X022027773 DEL 14/6/2019 TELECOM</text:p>
          </table:table-cell>
          <table:table-cell table:number-columns-repeated="1018"/>
        </table:table-row>
        <table:table-row table:style-name="ro3">
          <table:table-cell office:value-type="float" office:value="145">
            <text:p>145</text:p>
          </table:table-cell>
          <table:table-cell table:formula="of:=IF(INT([.A69]/2)=[.A6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94 <text:s/><text:tab/>emesso il <text:s/>04/10/2019</text:p>
          </table:table-cell>
          <table:table-cell office:value-type="string">
            <text:p>AGENZIA ENTRATE</text:p>
          </table:table-cell>
          <table:table-cell office:value-type="float" office:value="57.7">
            <text:p>€ 57,70</text:p>
          </table:table-cell>
          <table:table-cell table:style-name="ce12" office:value-type="string">
            <text:p>REG. PROVV. N. 1417 GIROCONTO PER PAGAMENTO F24 AVVISO DI LIQUID. COD. ATTO 06057529171</text:p>
          </table:table-cell>
          <table:table-cell table:number-columns-repeated="1018"/>
        </table:table-row>
        <table:table-row table:style-name="ro5">
          <table:table-cell office:value-type="float" office:value="147">
            <text:p>147</text:p>
          </table:table-cell>
          <table:table-cell table:formula="of:=IF(INT([.A70]/2)=[.A7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95 <text:s/><text:tab/>emesso il <text:s/>04/10/2019</text:p>
          </table:table-cell>
          <table:table-cell office:value-type="string">
            <text:p>COMUNE DI ANDORA</text:p>
          </table:table-cell>
          <table:table-cell office:value-type="float" office:value="96">
            <text:p>€ 96,00</text:p>
          </table:table-cell>
          <table:table-cell table:style-name="ce12" office:value-type="string">
            <text:p>REG. PROVV. N. 1418 GIROCONTO PER PAGAMENTO F24 TARI COMUNE DI ANDORA</text:p>
          </table:table-cell>
          <table:table-cell table:number-columns-repeated="1018"/>
        </table:table-row>
        <table:table-row table:style-name="ro5">
          <table:table-cell office:value-type="float" office:value="149">
            <text:p>149</text:p>
          </table:table-cell>
          <table:table-cell table:formula="of:=IF(INT([.A71]/2)=[.A7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96 <text:s/><text:tab/>emesso il <text:s/>04/10/2019</text:p>
          </table:table-cell>
          <table:table-cell office:value-type="string">
            <text:p>36.6.20001005 TELECOM ITALIA S.P.A.</text:p>
          </table:table-cell>
          <table:table-cell office:value-type="float" office:value="46.87">
            <text:p>€ 46,87</text:p>
          </table:table-cell>
          <table:table-cell table:style-name="ce12" office:value-type="string">
            <text:p>REG. PROVV. N. 1437 SALDO FATT. N. 8G00171687 <text:s text:c="2"/>DEL 06/08/2019 <text:s/>TELECOM</text:p>
          </table:table-cell>
          <table:table-cell table:number-columns-repeated="1018"/>
        </table:table-row>
        <table:table-row table:style-name="ro5">
          <table:table-cell office:value-type="float" office:value="151">
            <text:p>151</text:p>
          </table:table-cell>
          <table:table-cell table:formula="of:=IF(INT([.A72]/2)=[.A7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97 <text:s/><text:tab/>emesso il <text:s/>04/10/2019</text:p>
          </table:table-cell>
          <table:table-cell office:value-type="string">
            <text:p>36.6.20001005 TELECOM ITALIA S.P.A.</text:p>
          </table:table-cell>
          <table:table-cell office:value-type="float" office:value="184.32">
            <text:p>€ 184,32</text:p>
          </table:table-cell>
          <table:table-cell table:style-name="ce12" office:value-type="string">
            <text:p>REG. PROVV. N. 1438 SALDO FATT. N. <text:s text:c="2"/>8G00170388 <text:s text:c="2"/>DEL <text:s/>06/08/2019 TELECOM</text:p>
          </table:table-cell>
          <table:table-cell table:number-columns-repeated="1018"/>
        </table:table-row>
        <table:table-row table:style-name="ro5">
          <table:table-cell office:value-type="float" office:value="153">
            <text:p>153</text:p>
          </table:table-cell>
          <table:table-cell table:formula="of:=IF(INT([.A73]/2)=[.A7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98 <text:s/><text:tab/>emesso il <text:s/>04/10/2019</text:p>
          </table:table-cell>
          <table:table-cell office:value-type="string">
            <text:p>36.6.20001005 TELECOM ITALIA S.P.A.</text:p>
          </table:table-cell>
          <table:table-cell office:value-type="float" office:value="907.07">
            <text:p>€ 907,07</text:p>
          </table:table-cell>
          <table:table-cell table:style-name="ce12" office:value-type="string">
            <text:p>REG. PROVV. N. 1439 SALDO FATT. N. 4220619800008850 DEL 06/06/2019 TELECOM UFFICI</text:p>
          </table:table-cell>
          <table:table-cell table:number-columns-repeated="1018"/>
        </table:table-row>
        <table:table-row table:style-name="ro3">
          <table:table-cell office:value-type="float" office:value="155">
            <text:p>155</text:p>
          </table:table-cell>
          <table:table-cell table:formula="of:=IF(INT([.A74]/2)=[.A7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399 <text:s/><text:tab/>emesso il <text:s/>07/10/2019</text:p>
          </table:table-cell>
          <table:table-cell office:value-type="string">
            <text:p>36.6.70000377 QUESTA PUBBLICITA` SPA</text:p>
          </table:table-cell>
          <table:table-cell office:value-type="float" office:value="2295">
            <text:p>€ 2.295,00</text:p>
          </table:table-cell>
          <table:table-cell table:style-name="ce12" office:value-type="string">
            <text:p>CIG Z7628BBAE0 PAG.TO FATT. 600074 E FATT. 600075/2019 SERVIZIO DI PUBBLICITA` PER VENDITA LOCAZIONE BALBONTIN</text:p>
          </table:table-cell>
          <table:table-cell table:number-columns-repeated="1018"/>
        </table:table-row>
        <table:table-row table:style-name="ro3">
          <table:table-cell office:value-type="float" office:value="159">
            <text:p>159</text:p>
          </table:table-cell>
          <table:table-cell table:formula="of:=IF(INT([.A75]/2)=[.A7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00 <text:s/><text:tab/>emesso il <text:s/>07/10/2019</text:p>
          </table:table-cell>
          <table:table-cell office:value-type="string">
            <text:p>LA P. SRL </text:p>
          </table:table-cell>
          <table:table-cell office:value-type="float" office:value="60">
            <text:p>€ 60,00</text:p>
          </table:table-cell>
          <table:table-cell table:style-name="ce12" office:value-type="string">
            <text:p>CIG Z342906201 FATT. 68/PA DEL 01/09/19 SERVIZIO TELEALLARME SEDE ARTE AGOSTO 2019</text:p>
          </table:table-cell>
          <table:table-cell table:number-columns-repeated="1018"/>
        </table:table-row>
        <table:table-row table:style-name="ro5">
          <table:table-cell office:value-type="float" office:value="161">
            <text:p>161</text:p>
          </table:table-cell>
          <table:table-cell table:formula="of:=IF(INT([.A76]/2)=[.A7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01 <text:s/><text:tab/>emesso il <text:s/>07/10/2019</text:p>
          </table:table-cell>
          <table:table-cell office:value-type="string">
            <text:p>LA P. SRL </text:p>
          </table:table-cell>
          <table:table-cell office:value-type="float" office:value="60">
            <text:p>€ 60,00</text:p>
          </table:table-cell>
          <table:table-cell table:style-name="ce12" office:value-type="string">
            <text:p>CIG Z342906201 FATT. 59/PA DEL 01/08/19 SERVIZIO TELEALLARME SEDE ARTE LUGLIO 2019</text:p>
          </table:table-cell>
          <table:table-cell table:number-columns-repeated="1018"/>
        </table:table-row>
        <table:table-row table:style-name="ro3">
          <table:table-cell office:value-type="float" office:value="163">
            <text:p>163</text:p>
          </table:table-cell>
          <table:table-cell table:formula="of:=IF(INT([.A77]/2)=[.A7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02 <text:s/><text:tab/>emesso il <text:s/>07/10/2019</text:p>
          </table:table-cell>
          <table:table-cell office:value-type="string">
            <text:p>E. SRL</text:p>
          </table:table-cell>
          <table:table-cell office:value-type="float" office:value="300">
            <text:p>€ 300,00</text:p>
          </table:table-cell>
          <table:table-cell table:style-name="ce12" office:value-type="string">
            <text:p>CIG ZA7298D971 FATT. 1189 DEL 03/09/19 PUBBLICAZIONE AVVISO SELEZIONE ESTERNA IVG.IT DAL 03/09/19 AL 05/09/19</text:p>
          </table:table-cell>
          <table:table-cell table:number-columns-repeated="1018"/>
        </table:table-row>
        <table:table-row table:style-name="ro3">
          <table:table-cell office:value-type="float" office:value="165">
            <text:p>165</text:p>
          </table:table-cell>
          <table:table-cell table:formula="of:=IF(INT([.A78]/2)=[.A7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03 <text:s/><text:tab/>emesso il <text:s/>07/10/2019</text:p>
          </table:table-cell>
          <table:table-cell office:value-type="string">
            <text:p>A. MANZONI SPA</text:p>
          </table:table-cell>
          <table:table-cell office:value-type="float" office:value="1545">
            <text:p>€ 1.545,00</text:p>
          </table:table-cell>
          <table:table-cell table:style-name="ce12" office:value-type="string">
            <text:p>CIG ZF828D12C3 FATT. AMC100006563312019 DEL 20/06/19 PUBBLICITA` BANDO LOCAZIONI BALBONTIN</text:p>
          </table:table-cell>
          <table:table-cell table:number-columns-repeated="1018"/>
        </table:table-row>
        <table:table-row table:style-name="ro3">
          <table:table-cell office:value-type="float" office:value="167">
            <text:p>167</text:p>
          </table:table-cell>
          <table:table-cell table:formula="of:=IF(INT([.A79]/2)=[.A7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04 <text:s/><text:tab/>emesso il <text:s/>07/10/2019</text:p>
          </table:table-cell>
          <table:table-cell office:value-type="string">
            <text:p>15.7.20 SCHINDLER SPA</text:p>
          </table:table-cell>
          <table:table-cell office:value-type="float" office:value="516.44">
            <text:p>€ 516,44</text:p>
          </table:table-cell>
          <table:table-cell table:style-name="ce12" office:value-type="string">
            <text:p>CIG Z652210B42 CANONE DI MANUTENZIONE ORD. 2^ SEMESTRE 18 SAVONA V. AGLIETTO 62 FATT. 349349333 <text:s/>DEL 21/12/18</text:p>
          </table:table-cell>
          <table:table-cell table:number-columns-repeated="1018"/>
        </table:table-row>
        <table:table-row table:style-name="ro3">
          <table:table-cell office:value-type="float" office:value="169">
            <text:p>169</text:p>
          </table:table-cell>
          <table:table-cell table:formula="of:=IF(INT([.A80]/2)=[.A8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05 <text:s/><text:tab/>emesso il <text:s/>07/10/2019</text:p>
          </table:table-cell>
          <table:table-cell office:value-type="string">
            <text:p>15.7.20 SCHINDLER SPA</text:p>
          </table:table-cell>
          <table:table-cell office:value-type="float" office:value="541.18">
            <text:p>€ 541,18</text:p>
          </table:table-cell>
          <table:table-cell table:style-name="ce12" office:value-type="string">
            <text:p>CIG Z6E221E468 CANONE DI MANUTENZIONE ORD. 2^ SEMESTRE 18 SAVONA V. A. MAGNANO 19 FATT. 349349334 <text:s/>DEL 21/12/18</text:p>
          </table:table-cell>
          <table:table-cell table:number-columns-repeated="1018"/>
        </table:table-row>
        <table:table-row table:style-name="ro3">
          <table:table-cell office:value-type="float" office:value="171">
            <text:p>171</text:p>
          </table:table-cell>
          <table:table-cell table:formula="of:=IF(INT([.A81]/2)=[.A8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06 <text:s/><text:tab/>emesso il <text:s/>07/10/2019</text:p>
          </table:table-cell>
          <table:table-cell office:value-type="string">
            <text:p>52.7.20105 CONDOMINIO VIA BUOZZI 3-5 SV</text:p>
          </table:table-cell>
          <table:table-cell office:value-type="float" office:value="2367.62">
            <text:p>€ 2.367,62</text:p>
          </table:table-cell>
          <table:table-cell table:style-name="ce12" office:value-type="string">
            <text:p>SALDO CONSUNTIVO 2018 PREVENTIVO ANNO 2019 COND. SAVONA VIA BUOZZI 3-5 N. 2 ALLOGGI PROPRIETA` E N. 1 LOCALE</text:p>
          </table:table-cell>
          <table:table-cell table:number-columns-repeated="1018"/>
        </table:table-row>
        <table:table-row table:style-name="ro3">
          <table:table-cell office:value-type="float" office:value="173">
            <text:p>173</text:p>
          </table:table-cell>
          <table:table-cell table:formula="of:=IF(INT([.A82]/2)=[.A8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07 <text:s/><text:tab/>emesso il <text:s/>07/10/2019</text:p>
          </table:table-cell>
          <table:table-cell office:value-type="string">
            <text:p>52.7.20205 CONDOMINIO DALIA</text:p>
          </table:table-cell>
          <table:table-cell office:value-type="float" office:value="136.55">
            <text:p>€ 136,55</text:p>
          </table:table-cell>
          <table:table-cell table:style-name="ce12" office:value-type="string">
            <text:p>SALDO QUOTE MANUTENZIONE STRAORDINARIE FABBRICATO COND. DALIA VIA RUSINEO 14-15-16-17 ALBENGA</text:p>
          </table:table-cell>
          <table:table-cell table:number-columns-repeated="1018"/>
        </table:table-row>
        <table:table-row table:style-name="ro3">
          <table:table-cell office:value-type="float" office:value="175">
            <text:p>175</text:p>
          </table:table-cell>
          <table:table-cell table:formula="of:=IF(INT([.A83]/2)=[.A8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08 <text:s/><text:tab/>emesso il <text:s/>07/10/2019</text:p>
          </table:table-cell>
          <table:table-cell office:value-type="string">
            <text:p>52.7.20205 CONDOMINIO VIA MAMELI 4 CARCARE COND. ANNIBALE</text:p>
          </table:table-cell>
          <table:table-cell office:value-type="float" office:value="1068">
            <text:p>€ 1.068,00</text:p>
          </table:table-cell>
          <table:table-cell table:style-name="ce12" office:value-type="string">
            <text:p>4^ RATA SALDO QUOTE MANUTENZIONE STRAORDINARIE FABBRICATO COND. ANNIBALE VIA MAMELI 4 CARCARE</text:p>
          </table:table-cell>
          <table:table-cell table:number-columns-repeated="1018"/>
        </table:table-row>
        <table:table-row table:style-name="ro3">
          <table:table-cell office:value-type="float" office:value="177">
            <text:p>177</text:p>
          </table:table-cell>
          <table:table-cell table:formula="of:=IF(INT([.A84]/2)=[.A8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09 <text:s/><text:tab/>emesso il <text:s/>07/10/2019</text:p>
          </table:table-cell>
          <table:table-cell office:value-type="string">
            <text:p>52.7.20205 CONDOMINIO VIA FOSCOLO LOANO</text:p>
          </table:table-cell>
          <table:table-cell office:value-type="float" office:value="382.3">
            <text:p>€ 382,30</text:p>
          </table:table-cell>
          <table:table-cell table:style-name="ce12" office:value-type="string">
            <text:p>3^ RATA SALDO QUOTA MANUTENZIONE STRAORDINARIA PER INSTALLAZIONE NUOVO CANCELLO SCORREVOLE <text:s/>COND. V. U. FOSCOLO 7</text:p>
          </table:table-cell>
          <table:table-cell table:number-columns-repeated="1018"/>
        </table:table-row>
        <table:table-row table:style-name="ro3">
          <table:table-cell office:value-type="float" office:value="179">
            <text:p>179</text:p>
          </table:table-cell>
          <table:table-cell table:formula="of:=IF(INT([.A85]/2)=[.A8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10 <text:s/><text:tab/>emesso il <text:s/>07/10/2019</text:p>
          </table:table-cell>
          <table:table-cell office:value-type="string">
            <text:p>15.7.20 R. SNC</text:p>
          </table:table-cell>
          <table:table-cell office:value-type="float" office:value="126.5">
            <text:p>€ 126,50</text:p>
          </table:table-cell>
          <table:table-cell table:style-name="ce12" office:value-type="string">
            <text:p>CIG ZE82967776 FATT. 875 DEL 02/09/19 LAVORI RIPRISTINO ASCENSORE SAVONA VIA BRUZZONE 7</text:p>
          </table:table-cell>
          <table:table-cell table:number-columns-repeated="1018"/>
        </table:table-row>
        <table:table-row table:style-name="ro3">
          <table:table-cell office:value-type="float" office:value="181">
            <text:p>181</text:p>
          </table:table-cell>
          <table:table-cell table:formula="of:=IF(INT([.A86]/2)=[.A8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11 <text:s/><text:tab/>emesso il <text:s/>07/10/2019</text:p>
          </table:table-cell>
          <table:table-cell office:value-type="string">
            <text:p>15.7.20 R. SNC</text:p>
          </table:table-cell>
          <table:table-cell office:value-type="float" office:value="110">
            <text:p>€ 110,00</text:p>
          </table:table-cell>
          <table:table-cell table:style-name="ce12" office:value-type="string">
            <text:p>CIG Z96297FE23 FATT. 876 DEL 02/09/19 LAVORI RIPRISTINO ASCENSORE SAVONA VIA AGLIETTO 42</text:p>
          </table:table-cell>
          <table:table-cell table:number-columns-repeated="1018"/>
        </table:table-row>
        <table:table-row table:style-name="ro3">
          <table:table-cell office:value-type="float" office:value="183">
            <text:p>183</text:p>
          </table:table-cell>
          <table:table-cell table:formula="of:=IF(INT([.A87]/2)=[.A8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12 <text:s/><text:tab/>emesso il <text:s/>07/10/2019</text:p>
          </table:table-cell>
          <table:table-cell office:value-type="string">
            <text:p>52.7.20105 CONDOMINIO VIA GIOTTO 5 ALBENGA</text:p>
          </table:table-cell>
          <table:table-cell office:value-type="float" office:value="3312.66">
            <text:p>€ 3.312,66</text:p>
          </table:table-cell>
          <table:table-cell table:style-name="ce12" office:value-type="string">
            <text:p>QUOTA CARICO ARTE PER N. 3 ALLOGGI DI PROPRIETA` LOCATI COND. GESCAL ALBENGA V. GIOTTO 5</text:p>
          </table:table-cell>
          <table:table-cell table:number-columns-repeated="1018"/>
        </table:table-row>
        <table:table-row table:style-name="ro5">
          <table:table-cell office:value-type="float" office:value="185">
            <text:p>185</text:p>
          </table:table-cell>
          <table:table-cell table:formula="of:=IF(INT([.A88]/2)=[.A8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13 <text:s/><text:tab/>emesso il <text:s/>07/10/2019</text:p>
          </table:table-cell>
          <table:table-cell office:value-type="string">
            <text:p>TELECOM ITALIA SPA</text:p>
          </table:table-cell>
          <table:table-cell office:value-type="float" office:value="18.97">
            <text:p>€ 18,97</text:p>
          </table:table-cell>
          <table:table-cell table:style-name="ce12" office:value-type="string">
            <text:p>CIG Z5326FCBB5 FATT. 2B19007532 DEL 20/08/19 NUMERO VERDE <text:s/>AGOSTO 2019</text:p>
          </table:table-cell>
          <table:table-cell table:number-columns-repeated="1018"/>
        </table:table-row>
        <table:table-row table:style-name="ro3">
          <table:table-cell office:value-type="float" office:value="187">
            <text:p>187</text:p>
          </table:table-cell>
          <table:table-cell table:formula="of:=IF(INT([.A89]/2)=[.A8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14 <text:s/><text:tab/>emesso il <text:s/>07/10/2019</text:p>
          </table:table-cell>
          <table:table-cell office:value-type="string">
            <text:p>DOTT. A. GIUFFRE' EDITORE SPA</text:p>
          </table:table-cell>
          <table:table-cell office:value-type="float" office:value="963.37">
            <text:p>€ 963,37</text:p>
          </table:table-cell>
          <table:table-cell table:style-name="ce12" office:value-type="string">
            <text:p>CIG Z722807156 FATT. V00000467 DEL 31/07/19 BANCA DATI GIURIDICA ON LINE SERVIZIO TRIENNALE 1^ RATA</text:p>
          </table:table-cell>
          <table:table-cell table:number-columns-repeated="1018"/>
        </table:table-row>
        <table:table-row table:style-name="ro3">
          <table:table-cell office:value-type="float" office:value="189">
            <text:p>189</text:p>
          </table:table-cell>
          <table:table-cell table:formula="of:=IF(INT([.A90]/2)=[.A9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15 <text:s/><text:tab/>emesso il <text:s/>07/10/2019</text:p>
          </table:table-cell>
          <table:table-cell office:value-type="string">
            <text:p>CONVERGE SPA</text:p>
          </table:table-cell>
          <table:table-cell office:value-type="float" office:value="143.68">
            <text:p>€ 143,68</text:p>
          </table:table-cell>
          <table:table-cell table:style-name="ce12" office:value-type="string">
            <text:p>CIG Z901B72715 FATT. 19002328 DEL 31/08/19 CANONE TRIMESTRALE NOLEGGIO MULTIFUNZIONE SAMSUNG DAL 1/6/19 AL 31/08/19</text:p>
          </table:table-cell>
          <table:table-cell table:number-columns-repeated="1018"/>
        </table:table-row>
        <table:table-row table:style-name="ro5">
          <table:table-cell office:value-type="float" office:value="191">
            <text:p>191</text:p>
          </table:table-cell>
          <table:table-cell table:formula="of:=IF(INT([.A91]/2)=[.A9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16 <text:s/><text:tab/>emesso il <text:s/>07/10/2019</text:p>
          </table:table-cell>
          <table:table-cell office:value-type="string">
            <text:p>STUDIO LEGALE ASSOCIATO B. -G. DI T.G.</text:p>
          </table:table-cell>
          <table:table-cell office:value-type="float" office:value="1015.36">
            <text:p>€ 1.015,36</text:p>
          </table:table-cell>
          <table:table-cell table:style-name="ce12" office:value-type="string">
            <text:p>COMPENSO ORGANISMO DI VIGILANZA 4^ TRIMESTRE <text:s/>19 FATT. 52 DEL 02/08/19</text:p>
          </table:table-cell>
          <table:table-cell table:number-columns-repeated="1018"/>
        </table:table-row>
        <table:table-row table:style-name="ro3">
          <table:table-cell office:value-type="float" office:value="193">
            <text:p>193</text:p>
          </table:table-cell>
          <table:table-cell table:formula="of:=IF(INT([.A92]/2)=[.A9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17 <text:s/><text:tab/>emesso il <text:s/>07/10/2019</text:p>
          </table:table-cell>
          <table:table-cell office:value-type="string">
            <text:p>15.7.20 KONE SPA</text:p>
          </table:table-cell>
          <table:table-cell office:value-type="float" office:value="247.17">
            <text:p>€ 247,17</text:p>
          </table:table-cell>
          <table:table-cell table:style-name="ce12" office:value-type="string">
            <text:p>CIG ZBD2105A90 FATT. 0094050146 DEL 28/06/19 CANONE MANUTENZIONE DAL 1/1/19 AL 30/06/19 LARGO TISSONI 8 SAVONA</text:p>
          </table:table-cell>
          <table:table-cell table:number-columns-repeated="1018"/>
        </table:table-row>
        <table:table-row table:style-name="ro3">
          <table:table-cell office:value-type="float" office:value="195">
            <text:p>195</text:p>
          </table:table-cell>
          <table:table-cell table:formula="of:=IF(INT([.A93]/2)=[.A9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18 <text:s/><text:tab/>emesso il <text:s/>07/10/2019</text:p>
          </table:table-cell>
          <table:table-cell office:value-type="string">
            <text:p>15.7.20 KONE SPA</text:p>
          </table:table-cell>
          <table:table-cell office:value-type="float" office:value="211.86">
            <text:p>€ 211,86</text:p>
          </table:table-cell>
          <table:table-cell table:style-name="ce12" office:value-type="string">
            <text:p>CIG ZBD2105A90 FATT. 0094049668 DEL 28/06/19 CANONE MANUTENZIONE DAL 1/1/19 AL 30/06/19 VIA CHIAPPINO 14 SAVONA</text:p>
          </table:table-cell>
          <table:table-cell table:number-columns-repeated="1018"/>
        </table:table-row>
        <table:table-row table:style-name="ro3">
          <table:table-cell office:value-type="float" office:value="197">
            <text:p>197</text:p>
          </table:table-cell>
          <table:table-cell table:formula="of:=IF(INT([.A94]/2)=[.A9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19 <text:s/><text:tab/>emesso il <text:s/>07/10/2019</text:p>
          </table:table-cell>
          <table:table-cell office:value-type="string">
            <text:p>15.7.20 KONE SPA</text:p>
          </table:table-cell>
          <table:table-cell office:value-type="float" office:value="1097.58">
            <text:p>€ 1.097,58</text:p>
          </table:table-cell>
          <table:table-cell table:style-name="ce12" office:value-type="string">
            <text:p>CIG Z0F22936F3 FATT. 0094065959 DEL 01/07/19 CANONE MANUTENZIONE DAL 1/7/19 AL 31/12/19 VIA AJDOUSCINA 11 QUILIANO</text:p>
          </table:table-cell>
          <table:table-cell table:number-columns-repeated="1018"/>
        </table:table-row>
        <table:table-row table:style-name="ro3">
          <table:table-cell office:value-type="float" office:value="199">
            <text:p>199</text:p>
          </table:table-cell>
          <table:table-cell table:formula="of:=IF(INT([.A95]/2)=[.A9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20 <text:s/><text:tab/>emesso il <text:s/>07/10/2019</text:p>
          </table:table-cell>
          <table:table-cell office:value-type="string">
            <text:p>15.7.20 KONE SPA</text:p>
          </table:table-cell>
          <table:table-cell office:value-type="float" office:value="247.17">
            <text:p>€ 247,17</text:p>
          </table:table-cell>
          <table:table-cell table:style-name="ce12" office:value-type="string">
            <text:p>CIG ZBD2105A90 FATT. 0094050144 DEL 28/06/19 CANONE MANUTENZIONE DAL 1/1/19 AL 30/06/19 LARGO TISSONI 4 SAVONA</text:p>
          </table:table-cell>
          <table:table-cell table:number-columns-repeated="1018"/>
        </table:table-row>
        <table:table-row table:style-name="ro3">
          <table:table-cell office:value-type="float" office:value="201">
            <text:p>201</text:p>
          </table:table-cell>
          <table:table-cell table:formula="of:=IF(INT([.A96]/2)=[.A9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21 <text:s/><text:tab/>emesso il <text:s/>07/10/2019</text:p>
          </table:table-cell>
          <table:table-cell office:value-type="string">
            <text:p>15.7.20 KONE SPA</text:p>
          </table:table-cell>
          <table:table-cell office:value-type="float" office:value="247.17">
            <text:p>€ 247,17</text:p>
          </table:table-cell>
          <table:table-cell table:style-name="ce12" office:value-type="string">
            <text:p>CIG ZBD2105A90 FATT. 0094050145 DEL 28/06/19 CANONE MANUTENZIONE DAL 1/1/19 AL 30/06/19 LARGO TISSONI 6 SAVONA</text:p>
          </table:table-cell>
          <table:table-cell table:number-columns-repeated="1018"/>
        </table:table-row>
        <table:table-row table:style-name="ro3">
          <table:table-cell office:value-type="float" office:value="203">
            <text:p>203</text:p>
          </table:table-cell>
          <table:table-cell table:formula="of:=IF(INT([.A97]/2)=[.A9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22 <text:s/><text:tab/>emesso il <text:s/>07/10/2019</text:p>
          </table:table-cell>
          <table:table-cell office:value-type="string">
            <text:p>15.7.20 KONE SPA</text:p>
          </table:table-cell>
          <table:table-cell office:value-type="float" office:value="1023.4">
            <text:p>€ 1.023,40</text:p>
          </table:table-cell>
          <table:table-cell table:style-name="ce12" office:value-type="string">
            <text:p>CIG Z592293553 FATT. 0094081494 DEL 01/07/19 CANONE MANUTENZIONE DAL 1/7/19 AL 31/12/19 VIA GAGGIONI 4 CARCARE</text:p>
          </table:table-cell>
          <table:table-cell table:number-columns-repeated="1018"/>
        </table:table-row>
        <table:table-row table:style-name="ro3">
          <table:table-cell office:value-type="float" office:value="205">
            <text:p>205</text:p>
          </table:table-cell>
          <table:table-cell table:formula="of:=IF(INT([.A98]/2)=[.A9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23 <text:s/><text:tab/>emesso il <text:s/>07/10/2019</text:p>
          </table:table-cell>
          <table:table-cell office:value-type="string">
            <text:p>15.7.20 KONE SPA</text:p>
          </table:table-cell>
          <table:table-cell office:value-type="float" office:value="1023.4">
            <text:p>€ 1.023,40</text:p>
          </table:table-cell>
          <table:table-cell table:style-name="ce12" office:value-type="string">
            <text:p>CIG Z1D22932E1 FATT. 0094081497 DEL 01/07/19 CANONE MANUTENZIONE DAL 1/7/19 AL 31/12/19 VIA GAGGIONI 16 CARCARE</text:p>
          </table:table-cell>
          <table:table-cell table:number-columns-repeated="1018"/>
        </table:table-row>
        <table:table-row table:style-name="ro3">
          <table:table-cell office:value-type="float" office:value="207">
            <text:p>207</text:p>
          </table:table-cell>
          <table:table-cell table:formula="of:=IF(INT([.A99]/2)=[.A9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24 <text:s/><text:tab/>emesso il <text:s/>07/10/2019</text:p>
          </table:table-cell>
          <table:table-cell office:value-type="string">
            <text:p>15.7.20 KONE SPA</text:p>
          </table:table-cell>
          <table:table-cell office:value-type="float" office:value="211.86">
            <text:p>€ 211,86</text:p>
          </table:table-cell>
          <table:table-cell table:style-name="ce12" office:value-type="string">
            <text:p>CIG ZBD2105A90 FATT. 0094050645 DEL 28/06/19 CANONE MANUTENZIONE DAL 1/1/19 AL 30/06/19 QUILIANO VIA BERTOLOTTO 4</text:p>
          </table:table-cell>
          <table:table-cell table:number-columns-repeated="1018"/>
        </table:table-row>
        <table:table-row table:style-name="ro3">
          <table:table-cell office:value-type="float" office:value="209">
            <text:p>209</text:p>
          </table:table-cell>
          <table:table-cell table:formula="of:=IF(INT([.A100]/2)=[.A10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25 <text:s/><text:tab/>emesso il <text:s/>07/10/2019</text:p>
          </table:table-cell>
          <table:table-cell office:value-type="string">
            <text:p>15.7.20 KONE SPA</text:p>
          </table:table-cell>
          <table:table-cell office:value-type="float" office:value="211.86">
            <text:p>€ 211,86</text:p>
          </table:table-cell>
          <table:table-cell table:style-name="ce12" office:value-type="string">
            <text:p>CIG ZBD2105A90 FATT. 0094050647 DEL 28/06/19 CANONE MANUTENZIONE DAL 1/1/19 AL 30/06/19 QUILIANO VIA BERTOLOTTO 5</text:p>
          </table:table-cell>
          <table:table-cell table:number-columns-repeated="1018"/>
        </table:table-row>
        <table:table-row table:style-name="ro3">
          <table:table-cell office:value-type="float" office:value="211">
            <text:p>211</text:p>
          </table:table-cell>
          <table:table-cell table:formula="of:=IF(INT([.A101]/2)=[.A10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26 <text:s/><text:tab/>emesso il <text:s/>07/10/2019</text:p>
          </table:table-cell>
          <table:table-cell office:value-type="string">
            <text:p>15.7.20 KONE SPA</text:p>
          </table:table-cell>
          <table:table-cell office:value-type="float" office:value="247.17">
            <text:p>€ 247,17</text:p>
          </table:table-cell>
          <table:table-cell table:style-name="ce12" office:value-type="string">
            <text:p>CIG ZBD2105A90 FATT. 0094050641 DEL 28/06/19 CANONE MANUTENZIONE DAL 1/1/19 AL 30/06/19 SAVONA VIA BRUZZONE 9</text:p>
          </table:table-cell>
          <table:table-cell table:number-columns-repeated="1018"/>
        </table:table-row>
        <table:table-row table:style-name="ro3">
          <table:table-cell office:value-type="float" office:value="213">
            <text:p>213</text:p>
          </table:table-cell>
          <table:table-cell table:formula="of:=IF(INT([.A102]/2)=[.A10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27 <text:s/><text:tab/>emesso il <text:s/>07/10/2019</text:p>
          </table:table-cell>
          <table:table-cell office:value-type="string">
            <text:p>15.7.20 KONE SPA</text:p>
          </table:table-cell>
          <table:table-cell office:value-type="float" office:value="176.55">
            <text:p>€ 176,55</text:p>
          </table:table-cell>
          <table:table-cell table:style-name="ce12" office:value-type="string">
            <text:p>CIG ZBD2105A90 FATT. 0094050640 DEL 28/06/19 CANONE MANUTENZIONE DAL 1/1/19 AL 30/06/19 SAVONA VIA A. MAGNANO 23</text:p>
          </table:table-cell>
          <table:table-cell table:number-columns-repeated="1018"/>
        </table:table-row>
        <table:table-row table:style-name="ro3">
          <table:table-cell office:value-type="float" office:value="215">
            <text:p>215</text:p>
          </table:table-cell>
          <table:table-cell table:formula="of:=IF(INT([.A103]/2)=[.A10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28 <text:s/><text:tab/>emesso il <text:s/>07/10/2019</text:p>
          </table:table-cell>
          <table:table-cell office:value-type="string">
            <text:p>15.7.20 KONE SPA</text:p>
          </table:table-cell>
          <table:table-cell office:value-type="float" office:value="141.24">
            <text:p>€ 141,24</text:p>
          </table:table-cell>
          <table:table-cell table:style-name="ce12" office:value-type="string">
            <text:p>CIG ZBD2105A90 FATT. 0094050643 DEL 28/06/19 CANONE MANUTENZIONE DAL 1/1/19 AL 30/06/19 SAVONA VIA VITTIME DI BRESCIA 22</text:p>
          </table:table-cell>
          <table:table-cell table:number-columns-repeated="1018"/>
        </table:table-row>
        <table:table-row table:style-name="ro3">
          <table:table-cell office:value-type="float" office:value="217">
            <text:p>217</text:p>
          </table:table-cell>
          <table:table-cell table:formula="of:=IF(INT([.A104]/2)=[.A10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29 <text:s/><text:tab/>emesso il <text:s/>07/10/2019</text:p>
          </table:table-cell>
          <table:table-cell office:value-type="string">
            <text:p>15.7.20 O. S. SRL</text:p>
          </table:table-cell>
          <table:table-cell office:value-type="float" office:value="242">
            <text:p>€ 242,00</text:p>
          </table:table-cell>
          <table:table-cell table:style-name="ce12" office:value-type="string">
            <text:p>CIG Z8D29212D9 FATT. 3FS19035124 DEL 13/08/19 INTERVENTO ASCENSORE SAVONA VIA MOIZO 17</text:p>
          </table:table-cell>
          <table:table-cell table:number-columns-repeated="1018"/>
        </table:table-row>
        <table:table-row table:style-name="ro3">
          <table:table-cell office:value-type="float" office:value="219">
            <text:p>219</text:p>
          </table:table-cell>
          <table:table-cell table:formula="of:=IF(INT([.A105]/2)=[.A10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30 <text:s/><text:tab/>emesso il <text:s/>07/10/2019</text:p>
          </table:table-cell>
          <table:table-cell office:value-type="string">
            <text:p>KONE SPA</text:p>
          </table:table-cell>
          <table:table-cell office:value-type="float" office:value="915.54">
            <text:p>€ 915,54</text:p>
          </table:table-cell>
          <table:table-cell table:style-name="ce12" office:value-type="string">
            <text:p>CIG ZBB23ED6F4 FATT. 0094081140 DEL 01/07/19 CANONE MANUTENZIONE ORDINARIA 2^ SEMESTRE 19 SAVONA V. AGLIETTO 90 UFFICI</text:p>
          </table:table-cell>
          <table:table-cell table:number-columns-repeated="1018"/>
        </table:table-row>
        <table:table-row table:style-name="ro5">
          <table:table-cell office:value-type="float" office:value="221">
            <text:p>221</text:p>
          </table:table-cell>
          <table:table-cell table:formula="of:=IF(INT([.A106]/2)=[.A10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31 <text:s/><text:tab/>emesso il <text:s/>07/10/2019</text:p>
          </table:table-cell>
          <table:table-cell office:value-type="string">
            <text:p>15.7.20 R. SNC</text:p>
          </table:table-cell>
          <table:table-cell office:value-type="float" office:value="236.5">
            <text:p>€ 236,50</text:p>
          </table:table-cell>
          <table:table-cell table:style-name="ce12" office:value-type="string">
            <text:p>CIG ZDA2869B7D FATT. 853 DEL 14/08/19 LAVORI ASCENSORE COND. SAVONA V. VIANI 38</text:p>
          </table:table-cell>
          <table:table-cell table:number-columns-repeated="1018"/>
        </table:table-row>
        <table:table-row table:style-name="ro3">
          <table:table-cell office:value-type="float" office:value="223">
            <text:p>223</text:p>
          </table:table-cell>
          <table:table-cell table:formula="of:=IF(INT([.A107]/2)=[.A10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32 <text:s/><text:tab/>emesso il <text:s/>07/10/2019</text:p>
          </table:table-cell>
          <table:table-cell office:value-type="string">
            <text:p>15.7.20 O. S. SRL</text:p>
          </table:table-cell>
          <table:table-cell office:value-type="float" office:value="346.5">
            <text:p>€ 346,50</text:p>
          </table:table-cell>
          <table:table-cell table:style-name="ce12" office:value-type="string">
            <text:p>CIG Z2928I10748 FATT. 3FS19020348 DEL 08/05/2019 INTERVENTO ASCENSORE COND. SAVONA V. ROMAGNOLI 29</text:p>
          </table:table-cell>
          <table:table-cell table:number-columns-repeated="1018"/>
        </table:table-row>
        <table:table-row table:style-name="ro3">
          <table:table-cell office:value-type="float" office:value="225">
            <text:p>225</text:p>
          </table:table-cell>
          <table:table-cell table:formula="of:=IF(INT([.A108]/2)=[.A10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33 <text:s/><text:tab/>emesso il <text:s/>07/10/2019</text:p>
          </table:table-cell>
          <table:table-cell office:value-type="string">
            <text:p>15.7.20 R. SNC</text:p>
          </table:table-cell>
          <table:table-cell office:value-type="float" office:value="390.5">
            <text:p>€ 390,50</text:p>
          </table:table-cell>
          <table:table-cell table:style-name="ce12" office:value-type="string">
            <text:p>CIG Z14294A381 FATT. 869 DEL 20/08/19 INTERVENTO ASCENSORE SAVONA VIA BRUZZONE 7</text:p>
          </table:table-cell>
          <table:table-cell table:number-columns-repeated="1018"/>
        </table:table-row>
        <table:table-row table:style-name="ro3">
          <table:table-cell office:value-type="float" office:value="227">
            <text:p>227</text:p>
          </table:table-cell>
          <table:table-cell table:formula="of:=IF(INT([.A109]/2)=[.A10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34 <text:s/><text:tab/>emesso il <text:s/>07/10/2019</text:p>
          </table:table-cell>
          <table:table-cell office:value-type="string">
            <text:p>15.7.20 R. SNC</text:p>
          </table:table-cell>
          <table:table-cell office:value-type="float" office:value="231">
            <text:p>€ 231,00</text:p>
          </table:table-cell>
          <table:table-cell table:style-name="ce12" office:value-type="string">
            <text:p>CIG Z4B295A57C FATT. 854 DEL 14/08/19 INTERVENTO ASCENSORE SAVONA VIA BRUZZONE 11</text:p>
          </table:table-cell>
          <table:table-cell table:number-columns-repeated="1018"/>
        </table:table-row>
        <table:table-row table:style-name="ro3">
          <table:table-cell office:value-type="float" office:value="229">
            <text:p>229</text:p>
          </table:table-cell>
          <table:table-cell table:formula="of:=IF(INT([.A110]/2)=[.A11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35 <text:s/><text:tab/>emesso il <text:s/>07/10/2019</text:p>
          </table:table-cell>
          <table:table-cell office:value-type="string">
            <text:p>15.7.20 SCHINDLER SPA</text:p>
          </table:table-cell>
          <table:table-cell office:value-type="float" office:value="385">
            <text:p>€ 385,00</text:p>
          </table:table-cell>
          <table:table-cell table:style-name="ce12" office:value-type="string">
            <text:p>CIG Z11283AD2E FATT. 454832285 DEL 29/07/19 INTERVENTO ASCENSORE SAVONA VIA AGLIETTO 62</text:p>
          </table:table-cell>
          <table:table-cell table:number-columns-repeated="1018"/>
        </table:table-row>
        <table:table-row table:style-name="ro3">
          <table:table-cell office:value-type="float" office:value="231">
            <text:p>231</text:p>
          </table:table-cell>
          <table:table-cell table:formula="of:=IF(INT([.A111]/2)=[.A11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36 <text:s/><text:tab/>emesso il <text:s/>07/10/2019</text:p>
          </table:table-cell>
          <table:table-cell office:value-type="string">
            <text:p>15.7.20 KONE SPA</text:p>
          </table:table-cell>
          <table:table-cell office:value-type="float" office:value="211.86">
            <text:p>€ 211,86</text:p>
          </table:table-cell>
          <table:table-cell table:style-name="ce12" office:value-type="string">
            <text:p>CIG ZBD2105A90 FATT. 0094049667 DEL 28/06/19 CANONE MANUTENZIONE DAL 1/1/19 AL 30/06/19 COND. SAVONA V. CHIAPPINO 12</text:p>
          </table:table-cell>
          <table:table-cell table:number-columns-repeated="1018"/>
        </table:table-row>
        <table:table-row table:style-name="ro5">
          <table:table-cell office:value-type="float" office:value="233">
            <text:p>233</text:p>
          </table:table-cell>
          <table:table-cell table:formula="of:=IF(INT([.A112]/2)=[.A11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37 <text:s/><text:tab/>emesso il <text:s/>08/10/2019</text:p>
          </table:table-cell>
          <table:table-cell office:value-type="string">
            <text:p>17.3.1 ARTE</text:p>
          </table:table-cell>
          <table:table-cell office:value-type="float" office:value="990">
            <text:p>€ 990,00</text:p>
          </table:table-cell>
          <table:table-cell table:style-name="ce12" office:value-type="string">
            <text:p>REINTEGRO FONDO CASSA</text:p>
          </table:table-cell>
          <table:table-cell table:number-columns-repeated="1018"/>
        </table:table-row>
        <table:table-row table:style-name="ro5">
          <table:table-cell office:value-type="float" office:value="235">
            <text:p>235</text:p>
          </table:table-cell>
          <table:table-cell table:formula="of:=IF(INT([.A113]/2)=[.A11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38 <text:s/><text:tab/>emesso il <text:s/>08/10/2019</text:p>
          </table:table-cell>
          <table:table-cell office:value-type="string">
            <text:p>36.14.50 DIPENDENTI ARTE SAVONA</text:p>
          </table:table-cell>
          <table:table-cell office:value-type="float" office:value="10617">
            <text:p>€ 10.617,00</text:p>
          </table:table-cell>
          <table:table-cell table:style-name="ce12" office:value-type="string">
            <text:p>REG. PARTE PROVV. N. 1334 VERSAMENTO RETRIBUZIONE <text:s/>MESE <text:s/>AGOSTO</text:p>
          </table:table-cell>
          <table:table-cell table:number-columns-repeated="1018"/>
        </table:table-row>
        <table:table-row table:style-name="ro3">
          <table:table-cell office:value-type="float" office:value="237">
            <text:p>237</text:p>
          </table:table-cell>
          <table:table-cell table:formula="of:=IF(INT([.A114]/2)=[.A11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39 <text:s/><text:tab/>emesso il <text:s/>08/10/2019</text:p>
          </table:table-cell>
          <table:table-cell office:value-type="string">
            <text:p>36.14.51 COLLABORATORI COORDINATI E CONTINUATIVI</text:p>
          </table:table-cell>
          <table:table-cell office:value-type="float" office:value="4055">
            <text:p>€ 4.055,00</text:p>
          </table:table-cell>
          <table:table-cell table:style-name="ce12" office:value-type="string">
            <text:p>REG. PARTE PROVV. N. 1334 VERSAMENTO INDENNITA` <text:s text:c="2"/>MESE <text:s/>AGOSTO <text:s text:c="2"/>AMMINISTRATORE UNICO</text:p>
          </table:table-cell>
          <table:table-cell table:number-columns-repeated="1018"/>
        </table:table-row>
        <table:table-row table:style-name="ro5">
          <table:table-cell office:value-type="float" office:value="239">
            <text:p>239</text:p>
          </table:table-cell>
          <table:table-cell table:formula="of:=IF(INT([.A115]/2)=[.A11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40 <text:s/><text:tab/>emesso il <text:s/>08/10/2019</text:p>
          </table:table-cell>
          <table:table-cell office:value-type="string">
            <text:p>36.14.50 DIPENDENTI ARTE SAVONA</text:p>
          </table:table-cell>
          <table:table-cell office:value-type="float" office:value="42197">
            <text:p>€ 42.197,00</text:p>
          </table:table-cell>
          <table:table-cell table:style-name="ce12" office:value-type="string">
            <text:p>REG. PARTE PROVV. N. 1335 VERSAMENTO RETRIBUZIONI <text:s text:c="3"/>MESE <text:s/>AGOSTO</text:p>
          </table:table-cell>
          <table:table-cell table:number-columns-repeated="1018"/>
        </table:table-row>
        <table:table-row table:style-name="ro3">
          <table:table-cell office:value-type="float" office:value="241">
            <text:p>241</text:p>
          </table:table-cell>
          <table:table-cell table:formula="of:=IF(INT([.A116]/2)=[.A11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41 <text:s/><text:tab/>emesso il <text:s/>08/10/2019</text:p>
          </table:table-cell>
          <table:table-cell office:value-type="string">
            <text:p>36.14.51 COLLABORATORI COORDINATI E CONTINUATIVI</text:p>
          </table:table-cell>
          <table:table-cell office:value-type="float" office:value="909">
            <text:p>€ 909,00</text:p>
          </table:table-cell>
          <table:table-cell table:style-name="ce12" office:value-type="string">
            <text:p>REG. PARTE PROVV. N. 1335 VERSAMENTO INDENNITA` <text:s text:c="4"/>MESE <text:s/>AGOSTO COLLABORATORE S.</text:p>
          </table:table-cell>
          <table:table-cell table:number-columns-repeated="1018"/>
        </table:table-row>
        <table:table-row table:style-name="ro5">
          <table:table-cell office:value-type="float" office:value="243">
            <text:p>243</text:p>
          </table:table-cell>
          <table:table-cell table:formula="of:=IF(INT([.A117]/2)=[.A11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42 <text:s/><text:tab/>emesso il <text:s/>08/10/2019</text:p>
          </table:table-cell>
          <table:table-cell office:value-type="string">
            <text:p>36.14.104 FASI</text:p>
          </table:table-cell>
          <table:table-cell office:value-type="float" office:value="1160">
            <text:p>€ 1.160,00</text:p>
          </table:table-cell>
          <table:table-cell table:style-name="ce12" office:value-type="string">
            <text:p>REG. PROVV. N. 1440 <text:s/>VERSAMENTO III RATA FASI</text:p>
          </table:table-cell>
          <table:table-cell table:number-columns-repeated="1018"/>
        </table:table-row>
        <table:table-row table:style-name="ro5">
          <table:table-cell office:value-type="float" office:value="245">
            <text:p>245</text:p>
          </table:table-cell>
          <table:table-cell table:formula="of:=IF(INT([.A118]/2)=[.A11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43 <text:s/><text:tab/>emesso il <text:s/>08/10/2019</text:p>
          </table:table-cell>
          <table:table-cell office:value-type="string">
            <text:p>AUTOSTRADA PER L'ITALIA SPA</text:p>
          </table:table-cell>
          <table:table-cell office:value-type="float" office:value="56.07">
            <text:p>€ 56,07</text:p>
          </table:table-cell>
          <table:table-cell table:style-name="ce12" office:value-type="string">
            <text:p>REG. PARTE PROVV. N. 1441 <text:s/>SALDO FATT. N.17963326/D DEL 30/08/2019 PEDAGGI AGOSTO</text:p>
          </table:table-cell>
          <table:table-cell table:number-columns-repeated="1018"/>
        </table:table-row>
        <table:table-row table:style-name="ro3">
          <table:table-cell office:value-type="float" office:value="247">
            <text:p>247</text:p>
          </table:table-cell>
          <table:table-cell table:formula="of:=IF(INT([.A119]/2)=[.A11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44 <text:s/><text:tab/>emesso il <text:s/>08/10/2019</text:p>
          </table:table-cell>
          <table:table-cell office:value-type="string">
            <text:p>TELEPASS SPA</text:p>
          </table:table-cell>
          <table:table-cell office:value-type="float" office:value="4.13">
            <text:p>€ 4,13</text:p>
          </table:table-cell>
          <table:table-cell table:style-name="ce12" office:value-type="string">
            <text:p>REG. PARTE <text:s/>PROVV. N. 1441 <text:s/>SALDO FATT. N. 67774878/T DEL 30/08/2019 CANONE TELEPASS</text:p>
          </table:table-cell>
          <table:table-cell table:number-columns-repeated="1018"/>
        </table:table-row>
        <table:table-row table:style-name="ro5">
          <table:table-cell office:value-type="float" office:value="253">
            <text:p>253</text:p>
          </table:table-cell>
          <table:table-cell table:formula="of:=IF(INT([.A120]/2)=[.A12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47 <text:s/><text:tab/>emesso il <text:s/>08/10/2019</text:p>
          </table:table-cell>
          <table:table-cell office:value-type="string">
            <text:p>52.7.112 CASSA DI RISPARMIO DI GENOVA SPA</text:p>
          </table:table-cell>
          <table:table-cell office:value-type="float" office:value="14.5">
            <text:p>€ 14,50</text:p>
          </table:table-cell>
          <table:table-cell table:style-name="ce12" office:value-type="string">
            <text:p>REG. PROVV. N. 1444 ADDEBITO CANONE CARIGE ON DEMAND MESE AGOSTO 2019</text:p>
          </table:table-cell>
          <table:table-cell table:number-columns-repeated="1018"/>
        </table:table-row>
        <table:table-row table:style-name="ro5">
          <table:table-cell office:value-type="float" office:value="259">
            <text:p>259</text:p>
          </table:table-cell>
          <table:table-cell table:formula="of:=IF(INT([.A121]/2)=[.A12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50 <text:s/><text:tab/>emesso il <text:s/>08/10/2019</text:p>
          </table:table-cell>
          <table:table-cell office:value-type="string">
            <text:p>AGENZIA ENTRATE</text:p>
          </table:table-cell>
          <table:table-cell office:value-type="float" office:value="2311">
            <text:p>€ 2.311,00</text:p>
          </table:table-cell>
          <table:table-cell table:style-name="ce12" office:value-type="string">
            <text:p>REG. PROVV. N. 1461 GIROCONTO PAGAMENTO F24 TARI</text:p>
          </table:table-cell>
          <table:table-cell table:number-columns-repeated="1018"/>
        </table:table-row>
        <table:table-row table:style-name="ro5">
          <table:table-cell office:value-type="float" office:value="261">
            <text:p>261</text:p>
          </table:table-cell>
          <table:table-cell table:formula="of:=IF(INT([.A122]/2)=[.A12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51 <text:s/><text:tab/>emesso il <text:s/>08/10/2019</text:p>
          </table:table-cell>
          <table:table-cell office:value-type="string">
            <text:p>AGENZIA ENTRATE</text:p>
          </table:table-cell>
          <table:table-cell office:value-type="float" office:value="89823.89">
            <text:p>€ 89.823,89</text:p>
          </table:table-cell>
          <table:table-cell table:style-name="ce12" office:value-type="string">
            <text:p>REG. PROVV. N. 1462 GIROCONTO PAGAMENTO F24</text:p>
          </table:table-cell>
          <table:table-cell table:number-columns-repeated="1018"/>
        </table:table-row>
        <table:table-row table:style-name="ro5">
          <table:table-cell office:value-type="float" office:value="263">
            <text:p>263</text:p>
          </table:table-cell>
          <table:table-cell table:formula="of:=IF(INT([.A123]/2)=[.A12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52 <text:s/><text:tab/>emesso il <text:s/>08/10/2019</text:p>
          </table:table-cell>
          <table:table-cell office:value-type="string">
            <text:p>SERVIZIO ELETTRICO NAZIONALE SPA</text:p>
          </table:table-cell>
          <table:table-cell office:value-type="float" office:value="897.05">
            <text:p>€ 897,05</text:p>
          </table:table-cell>
          <table:table-cell table:style-name="ce12" office:value-type="string">
            <text:p>REG. PROVV. N. 1473 SALDO FATT. N. 096420540643011 DEL 03/09/2019</text:p>
          </table:table-cell>
          <table:table-cell table:number-columns-repeated="1018"/>
        </table:table-row>
        <table:table-row table:style-name="ro5">
          <table:table-cell office:value-type="float" office:value="265">
            <text:p>265</text:p>
          </table:table-cell>
          <table:table-cell table:formula="of:=IF(INT([.A124]/2)=[.A12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53 <text:s/><text:tab/>emesso il <text:s/>08/10/2019</text:p>
          </table:table-cell>
          <table:table-cell office:value-type="string">
            <text:p>SERVIZIO ELETTRICO NAZIONALE SPA</text:p>
          </table:table-cell>
          <table:table-cell office:value-type="float" office:value="1102.83">
            <text:p>€ 1.102,83</text:p>
          </table:table-cell>
          <table:table-cell table:style-name="ce12" office:value-type="string">
            <text:p>REG. PROVV. N. 1332 SALDO FATT. N. 096420540643019 DEL 03/08/2019 ENERGIA UFFICI</text:p>
          </table:table-cell>
          <table:table-cell table:number-columns-repeated="1018"/>
        </table:table-row>
        <table:table-row table:style-name="ro5">
          <table:table-cell office:value-type="float" office:value="267">
            <text:p>267</text:p>
          </table:table-cell>
          <table:table-cell table:formula="of:=IF(INT([.A125]/2)=[.A12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54 <text:s/><text:tab/>emesso il <text:s/>09/10/2019</text:p>
          </table:table-cell>
          <table:table-cell office:value-type="string">
            <text:p>15.7.20 R. SCPA</text:p>
          </table:table-cell>
          <table:table-cell office:value-type="float" office:value="844.36">
            <text:p>€ 844,36</text:p>
          </table:table-cell>
          <table:table-cell table:style-name="ce12" office:value-type="string">
            <text:p>FATT. 28829L-FE19 DEL 9/9/2019 ANDORA V. SAN LAZZARO</text:p>
          </table:table-cell>
          <table:table-cell table:number-columns-repeated="1018"/>
        </table:table-row>
        <table:table-row table:style-name="ro3">
          <table:table-cell office:value-type="float" office:value="269">
            <text:p>269</text:p>
          </table:table-cell>
          <table:table-cell table:formula="of:=IF(INT([.A126]/2)=[.A12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55 <text:s/><text:tab/>emesso il <text:s/>14/10/2019</text:p>
          </table:table-cell>
          <table:table-cell office:value-type="string">
            <text:p>STUDIO LEGALE Q.G. <text:s/>ASSOCIATO PROFESS.LE </text:p>
          </table:table-cell>
          <table:table-cell office:value-type="float" office:value="11062.08">
            <text:p>€ 11.062,08</text:p>
          </table:table-cell>
          <table:table-cell table:style-name="ce12" office:value-type="string">
            <text:p>PAGAMENTO FATT. N 206/19 DEL 1/10/19 2^ FONDO SPESE ACCONTO ONORARI ASSISTENZA IN GIUDIZIO </text:p>
          </table:table-cell>
          <table:table-cell table:number-columns-repeated="1018"/>
        </table:table-row>
        <table:table-row table:style-name="ro3">
          <table:table-cell office:value-type="float" office:value="271">
            <text:p>271</text:p>
          </table:table-cell>
          <table:table-cell table:formula="of:=IF(INT([.A127]/2)=[.A12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56 <text:s/><text:tab/>emesso il <text:s/>14/10/2019</text:p>
          </table:table-cell>
          <table:table-cell office:value-type="string">
            <text:p>STUDIO NOTAI ASSOCIATI A.F. E T. S.</text:p>
          </table:table-cell>
          <table:table-cell office:value-type="float" office:value="1600">
            <text:p>€ 1.600,00</text:p>
          </table:table-cell>
          <table:table-cell table:style-name="ce12" office:value-type="string">
            <text:p>PAGAMENTO FATT. 2334 DEL 04/10/2019 ATTO MODIFICA CONVENZIONE URBANISTICA BALBONTIN</text:p>
          </table:table-cell>
          <table:table-cell table:number-columns-repeated="1018"/>
        </table:table-row>
        <table:table-row table:style-name="ro3">
          <table:table-cell office:value-type="float" office:value="273">
            <text:p>273</text:p>
          </table:table-cell>
          <table:table-cell table:formula="of:=IF(INT([.A128]/2)=[.A12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57 <text:s/><text:tab/>emesso il <text:s/>14/10/2019</text:p>
          </table:table-cell>
          <table:table-cell office:value-type="string">
            <text:p>TELECOM ITALIA SPA</text:p>
          </table:table-cell>
          <table:table-cell office:value-type="float" office:value="18.9">
            <text:p>€ 18,90</text:p>
          </table:table-cell>
          <table:table-cell table:style-name="ce12" office:value-type="string">
            <text:p>CIG Z5326FCBB5 FATT. 2B19008494 DEL 20/09/19 NUMERO VERDE 800-310660 SETTEMBRE 19</text:p>
          </table:table-cell>
          <table:table-cell table:number-columns-repeated="1018"/>
        </table:table-row>
        <table:table-row table:style-name="ro5">
          <table:table-cell office:value-type="float" office:value="275">
            <text:p>275</text:p>
          </table:table-cell>
          <table:table-cell table:formula="of:=IF(INT([.A129]/2)=[.A12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58 <text:s/><text:tab/>emesso il <text:s/>14/10/2019</text:p>
          </table:table-cell>
          <table:table-cell office:value-type="string">
            <text:p>C.N.S.</text:p>
          </table:table-cell>
          <table:table-cell office:value-type="float" office:value="1949.06">
            <text:p>€ 1.949,06</text:p>
          </table:table-cell>
          <table:table-cell table:style-name="ce12" office:value-type="string">
            <text:p>CIG 58621639EF FATT. V1/0006283 DEL 11/09/19 PERIODO LUGLIO AGOSTO 2019</text:p>
          </table:table-cell>
          <table:table-cell table:number-columns-repeated="1018"/>
        </table:table-row>
        <table:table-row table:style-name="ro3">
          <table:table-cell office:value-type="float" office:value="277">
            <text:p>277</text:p>
          </table:table-cell>
          <table:table-cell table:formula="of:=IF(INT([.A130]/2)=[.A13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59 <text:s/><text:tab/>emesso il <text:s/>14/10/2019</text:p>
          </table:table-cell>
          <table:table-cell office:value-type="string">
            <text:p>M. N. SOC, COOP.</text:p>
          </table:table-cell>
          <table:table-cell office:value-type="float" office:value="200">
            <text:p>€ 200,00</text:p>
          </table:table-cell>
          <table:table-cell table:style-name="ce12" office:value-type="string">
            <text:p>CIG Z7E298D92D FATT. 1911/VE DEL 16/09/19 PUBBLICAZIONE AVVISO N. 1 SELEZIONE ESTERNA TEMPO INDETERMINATO SU SAVONA NEWS E SVSPORT.IT</text:p>
          </table:table-cell>
          <table:table-cell table:number-columns-repeated="1018"/>
        </table:table-row>
        <table:table-row table:style-name="ro3">
          <table:table-cell office:value-type="float" office:value="279">
            <text:p>279</text:p>
          </table:table-cell>
          <table:table-cell table:formula="of:=IF(INT([.A131]/2)=[.A13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60 <text:s/><text:tab/>emesso il <text:s/>15/10/2019</text:p>
          </table:table-cell>
          <table:table-cell office:value-type="string">
            <text:p>C.N.S.</text:p>
          </table:table-cell>
          <table:table-cell office:value-type="float" office:value="23141.02">
            <text:p>€ 23.141,02</text:p>
          </table:table-cell>
          <table:table-cell table:style-name="ce12" office:value-type="string">
            <text:p>CIG 58621639EF FATT. V1/0006284 DEL 11/09/19 LUGLIO AGOSTO SERVIZIO DI PULIZIA IMMOBILE PROPRIETA` ARTE</text:p>
          </table:table-cell>
          <table:table-cell table:number-columns-repeated="1018"/>
        </table:table-row>
        <table:table-row table:style-name="ro3">
          <table:table-cell office:value-type="float" office:value="281">
            <text:p>281</text:p>
          </table:table-cell>
          <table:table-cell table:formula="of:=IF(INT([.A132]/2)=[.A13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61 <text:s/><text:tab/>emesso il <text:s/>15/10/2019</text:p>
          </table:table-cell>
          <table:table-cell office:value-type="string">
            <text:p>A. MANZONI SPA</text:p>
          </table:table-cell>
          <table:table-cell office:value-type="float" office:value="263.07">
            <text:p>€ 263,07</text:p>
          </table:table-cell>
          <table:table-cell table:style-name="ce12" office:value-type="string">
            <text:p>CIG Z92298D8AF FATT. AM100006596982019 DEL 12/09/19 PUBBLICAZIONE AVVISO SELEZIONE ESTERNA</text:p>
          </table:table-cell>
          <table:table-cell table:number-columns-repeated="1018"/>
        </table:table-row>
        <table:table-row table:style-name="ro5">
          <table:table-cell office:value-type="float" office:value="283">
            <text:p>283</text:p>
          </table:table-cell>
          <table:table-cell table:formula="of:=IF(INT([.A133]/2)=[.A13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62 <text:s/><text:tab/>emesso il <text:s/>15/10/2019</text:p>
          </table:table-cell>
          <table:table-cell office:value-type="string">
            <text:p>15.7.20 CONDOMINIO VIA ROVEDA 1-3 SV</text:p>
          </table:table-cell>
          <table:table-cell office:value-type="float" office:value="5931.54">
            <text:p>€ 5.931,54</text:p>
          </table:table-cell>
          <table:table-cell table:style-name="ce12" office:value-type="string">
            <text:p>ANTICIPO <text:s/>PER ASSEGNATARIO <text:s/>COND. SAVONA VIA ROVEDA 1 </text:p>
          </table:table-cell>
          <table:table-cell table:number-columns-repeated="1018"/>
        </table:table-row>
        <table:table-row table:style-name="ro3">
          <table:table-cell office:value-type="float" office:value="285">
            <text:p>285</text:p>
          </table:table-cell>
          <table:table-cell table:formula="of:=IF(INT([.A134]/2)=[.A13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63 <text:s/><text:tab/>emesso il <text:s/>16/10/2019</text:p>
          </table:table-cell>
          <table:table-cell office:value-type="string">
            <text:p>52.7.20105 CONDOMINIO VIA GERVASIO 47-111 ALBISOLA SUP.</text:p>
          </table:table-cell>
          <table:table-cell office:value-type="float" office:value="2416.86">
            <text:p>€ 2.416,86</text:p>
          </table:table-cell>
          <table:table-cell table:style-name="ce12" office:value-type="string">
            <text:p>CONSUNTIVO 2017 PREVENTIVO ANNO 2018 QUOTA CARICO ARTE COND. VIA GERVASIO 47-111 ALBISOLA SUPERIORE</text:p>
          </table:table-cell>
          <table:table-cell table:number-columns-repeated="1018"/>
        </table:table-row>
        <table:table-row table:style-name="ro3">
          <table:table-cell office:value-type="float" office:value="287">
            <text:p>287</text:p>
          </table:table-cell>
          <table:table-cell table:formula="of:=IF(INT([.A135]/2)=[.A13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64 <text:s/><text:tab/>emesso il <text:s/>16/10/2019</text:p>
          </table:table-cell>
          <table:table-cell office:value-type="string">
            <text:p>E.E SRL</text:p>
          </table:table-cell>
          <table:table-cell office:value-type="float" office:value="38.22">
            <text:p>€ 38,22</text:p>
          </table:table-cell>
          <table:table-cell table:style-name="ce12" office:value-type="string">
            <text:p>CIG 77972237F7 FATT. 191901864879 DEL 22/08/19 FORNITURA GAS NATURALE CENTRALE TERMICA V. 2 GIUGNO 16 CENGIO PDR 01611522001907 LUGLIO 2019</text:p>
          </table:table-cell>
          <table:table-cell table:number-columns-repeated="1018"/>
        </table:table-row>
        <table:table-row table:style-name="ro3">
          <table:table-cell office:value-type="float" office:value="289">
            <text:p>289</text:p>
          </table:table-cell>
          <table:table-cell table:formula="of:=IF(INT([.A136]/2)=[.A13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65 <text:s/><text:tab/>emesso il <text:s/>16/10/2019</text:p>
          </table:table-cell>
          <table:table-cell office:value-type="string">
            <text:p>E.E SRL</text:p>
          </table:table-cell>
          <table:table-cell office:value-type="float" office:value="38.22">
            <text:p>€ 38,22</text:p>
          </table:table-cell>
          <table:table-cell table:style-name="ce12" office:value-type="string">
            <text:p>CIG 77972237F7 FATT. 191901864894 DEL 22/08/19 FORNITURA GAS NATURALE CENTRALE TERMICA V. ROVEDA 1-3 SAVONA PDR 00881406189280 LUGLIO 2019</text:p>
          </table:table-cell>
          <table:table-cell table:number-columns-repeated="1018"/>
        </table:table-row>
        <table:table-row table:style-name="ro3">
          <table:table-cell office:value-type="float" office:value="291">
            <text:p>291</text:p>
          </table:table-cell>
          <table:table-cell table:formula="of:=IF(INT([.A137]/2)=[.A13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66 <text:s/><text:tab/>emesso il <text:s/>16/10/2019</text:p>
          </table:table-cell>
          <table:table-cell office:value-type="string">
            <text:p>E.E SRL</text:p>
          </table:table-cell>
          <table:table-cell office:value-type="float" office:value="225.3">
            <text:p>€ 225,30</text:p>
          </table:table-cell>
          <table:table-cell table:style-name="ce12" office:value-type="string">
            <text:p>CIG 77972237F7 FATT. 191901864878 DEL 22/08/19 FORNITURA GAS NATURALE CENTRALE TERMICA V. MONETA 24-26 MILLESIMO PDR 01611520000464 LUGLIO 2019</text:p>
          </table:table-cell>
          <table:table-cell table:number-columns-repeated="1018"/>
        </table:table-row>
        <table:table-row table:style-name="ro4">
          <table:table-cell office:value-type="float" office:value="293">
            <text:p>293</text:p>
          </table:table-cell>
          <table:table-cell table:formula="of:=IF(INT([.A138]/2)=[.A13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67 <text:s/><text:tab/>emesso il <text:s/>16/10/2019</text:p>
          </table:table-cell>
          <table:table-cell office:value-type="string">
            <text:p>E.E SRL</text:p>
          </table:table-cell>
          <table:table-cell office:value-type="float" office:value="86.66">
            <text:p>€ 86,66</text:p>
          </table:table-cell>
          <table:table-cell table:style-name="ce12" office:value-type="string">
            <text:p>CIG 77972237F7 FATT. 191901864885 DEL 22/08/19 FORNITURA GAS NATURALE CENTRALE TERMICA V. FONTANASSA 13-17 COMOTTO 2-4-6 SAVONA PDR 00881401722721 LUGLIO 2019</text:p>
          </table:table-cell>
          <table:table-cell table:number-columns-repeated="1018"/>
        </table:table-row>
        <table:table-row table:style-name="ro3">
          <table:table-cell office:value-type="float" office:value="295">
            <text:p>295</text:p>
          </table:table-cell>
          <table:table-cell table:formula="of:=IF(INT([.A139]/2)=[.A13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68 <text:s/><text:tab/>emesso il <text:s/>16/10/2019</text:p>
          </table:table-cell>
          <table:table-cell office:value-type="string">
            <text:p>E.E SRL</text:p>
          </table:table-cell>
          <table:table-cell office:value-type="float" office:value="38.23">
            <text:p>€ 38,23</text:p>
          </table:table-cell>
          <table:table-cell table:style-name="ce12" office:value-type="string">
            <text:p>CIG 77972237F7 FATT. 191901864877 DEL 22/08/19 FORNITURA GAS NATURALE CENTRALE TERMICA VIA AGLIETTO 90 SAVONA PDR 00881406892859 LUGLIO 2019</text:p>
          </table:table-cell>
          <table:table-cell table:number-columns-repeated="1018"/>
        </table:table-row>
        <table:table-row table:style-name="ro3">
          <table:table-cell office:value-type="float" office:value="297">
            <text:p>297</text:p>
          </table:table-cell>
          <table:table-cell table:formula="of:=IF(INT([.A140]/2)=[.A14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69 <text:s/><text:tab/>emesso il <text:s/>16/10/2019</text:p>
          </table:table-cell>
          <table:table-cell office:value-type="string">
            <text:p>E.E SRL</text:p>
          </table:table-cell>
          <table:table-cell office:value-type="float" office:value="38.22">
            <text:p>€ 38,22</text:p>
          </table:table-cell>
          <table:table-cell table:style-name="ce12" office:value-type="string">
            <text:p>CIG 77972237F7 FATT. 191901864876 DEL 22/08/19 VIA BERTOLOTTO 4 QUILIANO LUGLIO 2019 FORNITURA GAS </text:p>
          </table:table-cell>
          <table:table-cell table:number-columns-repeated="1018"/>
        </table:table-row>
        <table:table-row table:style-name="ro3">
          <table:table-cell office:value-type="float" office:value="299">
            <text:p>299</text:p>
          </table:table-cell>
          <table:table-cell table:formula="of:=IF(INT([.A141]/2)=[.A14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70 <text:s/><text:tab/>emesso il <text:s/>16/10/2019</text:p>
          </table:table-cell>
          <table:table-cell office:value-type="string">
            <text:p>E.E SRL</text:p>
          </table:table-cell>
          <table:table-cell office:value-type="float" office:value="112.44">
            <text:p>€ 112,44</text:p>
          </table:table-cell>
          <table:table-cell table:style-name="ce12" office:value-type="string">
            <text:p>CIG 77972237F7 FATT. 191901864874 DEL 22/08/19 VIA RECOARO 21 CAIRO M.TTE LUGLIO 2019 FORNITURA GAS </text:p>
          </table:table-cell>
          <table:table-cell table:number-columns-repeated="1018"/>
        </table:table-row>
        <table:table-row table:style-name="ro3">
          <table:table-cell office:value-type="float" office:value="301">
            <text:p>301</text:p>
          </table:table-cell>
          <table:table-cell table:formula="of:=IF(INT([.A142]/2)=[.A14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71 <text:s/><text:tab/>emesso il <text:s/>16/10/2019</text:p>
          </table:table-cell>
          <table:table-cell office:value-type="string">
            <text:p>E.E SRL</text:p>
          </table:table-cell>
          <table:table-cell office:value-type="float" office:value="38.22">
            <text:p>€ 38,22</text:p>
          </table:table-cell>
          <table:table-cell table:style-name="ce12" office:value-type="string">
            <text:p>CIG 77972237F7 FATT. 191901864881 DEL 22/08/19 VIA PARTIGIANI ALBENGA LUGLIO 2019 FORNITURA GAS </text:p>
          </table:table-cell>
          <table:table-cell table:number-columns-repeated="1018"/>
        </table:table-row>
        <table:table-row table:style-name="ro3">
          <table:table-cell office:value-type="float" office:value="303">
            <text:p>303</text:p>
          </table:table-cell>
          <table:table-cell table:formula="of:=IF(INT([.A143]/2)=[.A14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72 <text:s/><text:tab/>emesso il <text:s/>16/10/2019</text:p>
          </table:table-cell>
          <table:table-cell office:value-type="string">
            <text:p>E.E SRL</text:p>
          </table:table-cell>
          <table:table-cell office:value-type="float" office:value="324.39">
            <text:p>€ 324,39</text:p>
          </table:table-cell>
          <table:table-cell table:style-name="ce12" office:value-type="string">
            <text:p>CIG 77972237F7 FATT. 191901864883 DEL 22/08/19 VIA CAVIGLIA VADO LIGURE LUGLIO 2019 FORNITURA GAS </text:p>
          </table:table-cell>
          <table:table-cell table:number-columns-repeated="1018"/>
        </table:table-row>
        <table:table-row table:style-name="ro3">
          <table:table-cell office:value-type="float" office:value="305">
            <text:p>305</text:p>
          </table:table-cell>
          <table:table-cell table:formula="of:=IF(INT([.A144]/2)=[.A14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73 <text:s/><text:tab/>emesso il <text:s/>16/10/2019</text:p>
          </table:table-cell>
          <table:table-cell office:value-type="string">
            <text:p>E.E SRL</text:p>
          </table:table-cell>
          <table:table-cell office:value-type="float" office:value="86.66">
            <text:p>€ 86,66</text:p>
          </table:table-cell>
          <table:table-cell table:style-name="ce12" office:value-type="string">
            <text:p>CIG 77972237F7 FATT. 191901864884 DEL 22/08/19 VIA FIUME V. MILANO SAVONA LUGLIO 2019 FORNITURA GAS </text:p>
          </table:table-cell>
          <table:table-cell table:number-columns-repeated="1018"/>
        </table:table-row>
        <table:table-row table:style-name="ro3">
          <table:table-cell office:value-type="float" office:value="307">
            <text:p>307</text:p>
          </table:table-cell>
          <table:table-cell table:formula="of:=IF(INT([.A145]/2)=[.A14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74 <text:s/><text:tab/>emesso il <text:s/>16/10/2019</text:p>
          </table:table-cell>
          <table:table-cell office:value-type="string">
            <text:p>E.E SRL</text:p>
          </table:table-cell>
          <table:table-cell office:value-type="float" office:value="38.77">
            <text:p>€ 38,77</text:p>
          </table:table-cell>
          <table:table-cell table:style-name="ce12" office:value-type="string">
            <text:p>CIG 77972237F7 FATT. 191901864895 DEL 22/08/19 VIA GNOCCHI VIANI 38-40 SAVONA LUGLIO 2019 FORNITURA GAS </text:p>
          </table:table-cell>
          <table:table-cell table:number-columns-repeated="1018"/>
        </table:table-row>
        <table:table-row table:style-name="ro3">
          <table:table-cell office:value-type="float" office:value="309">
            <text:p>309</text:p>
          </table:table-cell>
          <table:table-cell table:formula="of:=IF(INT([.A146]/2)=[.A14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75 <text:s/><text:tab/>emesso il <text:s/>16/10/2019</text:p>
          </table:table-cell>
          <table:table-cell office:value-type="string">
            <text:p>E.E SRL</text:p>
          </table:table-cell>
          <table:table-cell office:value-type="float" office:value="38.22">
            <text:p>€ 38,22</text:p>
          </table:table-cell>
          <table:table-cell table:style-name="ce12" office:value-type="string">
            <text:p>CIG 77972237F7 FATT. 191901864880 DEL 22/08/19 VIA FORNACI LOANO LUGLIO 2019 FORNITURA GAS </text:p>
          </table:table-cell>
          <table:table-cell table:number-columns-repeated="1018"/>
        </table:table-row>
        <table:table-row table:style-name="ro3">
          <table:table-cell office:value-type="float" office:value="311">
            <text:p>311</text:p>
          </table:table-cell>
          <table:table-cell table:formula="of:=IF(INT([.A147]/2)=[.A14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76 <text:s/><text:tab/>emesso il <text:s/>16/10/2019</text:p>
          </table:table-cell>
          <table:table-cell office:value-type="string">
            <text:p>E.E SRL</text:p>
          </table:table-cell>
          <table:table-cell office:value-type="float" office:value="291.54">
            <text:p>€ 291,54</text:p>
          </table:table-cell>
          <table:table-cell table:style-name="ce12" office:value-type="string">
            <text:p>CIG 77972237F7 FATT. 191901864893 DEL 22/08/19 VIA BRESCIANA 39-55 LUGLIO 2019 FORNITURA GAS </text:p>
          </table:table-cell>
          <table:table-cell table:number-columns-repeated="1018"/>
        </table:table-row>
        <table:table-row table:style-name="ro3">
          <table:table-cell office:value-type="float" office:value="313">
            <text:p>313</text:p>
          </table:table-cell>
          <table:table-cell table:formula="of:=IF(INT([.A148]/2)=[.A14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77 <text:s/><text:tab/>emesso il <text:s/>16/10/2019</text:p>
          </table:table-cell>
          <table:table-cell office:value-type="string">
            <text:p>E.E SRL</text:p>
          </table:table-cell>
          <table:table-cell office:value-type="float" office:value="58.57">
            <text:p>€ 58,57</text:p>
          </table:table-cell>
          <table:table-cell table:style-name="ce12" office:value-type="string">
            <text:p>CIG 77972237F7 FATT. 191901864872 DEL 22/08/19 VIA PERTINACE VADO LIGURE LUGLIO 2019 FORNITURA GAS </text:p>
          </table:table-cell>
          <table:table-cell table:number-columns-repeated="1018"/>
        </table:table-row>
        <table:table-row table:style-name="ro3">
          <table:table-cell office:value-type="float" office:value="315">
            <text:p>315</text:p>
          </table:table-cell>
          <table:table-cell table:formula="of:=IF(INT([.A149]/2)=[.A14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78 <text:s/><text:tab/>emesso il <text:s/>16/10/2019</text:p>
          </table:table-cell>
          <table:table-cell office:value-type="string">
            <text:p>E.E SRL</text:p>
          </table:table-cell>
          <table:table-cell office:value-type="float" office:value="38.22">
            <text:p>€ 38,22</text:p>
          </table:table-cell>
          <table:table-cell table:style-name="ce12" office:value-type="string">
            <text:p>CIG 77972237F7 FATT. 191901864890 DEL 22/08/19 VIA BERTOLOTTO 6 QUILIANO LUGLIO 2019 FORNITURA GAS </text:p>
          </table:table-cell>
          <table:table-cell table:number-columns-repeated="1018"/>
        </table:table-row>
        <table:table-row table:style-name="ro3">
          <table:table-cell office:value-type="float" office:value="317">
            <text:p>317</text:p>
          </table:table-cell>
          <table:table-cell table:formula="of:=IF(INT([.A150]/2)=[.A15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79 <text:s/><text:tab/>emesso il <text:s/>16/10/2019</text:p>
          </table:table-cell>
          <table:table-cell office:value-type="string">
            <text:p>E.E SRL</text:p>
          </table:table-cell>
          <table:table-cell office:value-type="float" office:value="65.97">
            <text:p>€ 65,97</text:p>
          </table:table-cell>
          <table:table-cell table:style-name="ce12" office:value-type="string">
            <text:p>CIG 77972237F7 FATT. 191901864875 DEL 22/08/19 VIA VITTIME DI BRESCIA 22 SAVONA LUGLIO 2019 FORNITURA GAS </text:p>
          </table:table-cell>
          <table:table-cell table:number-columns-repeated="1018"/>
        </table:table-row>
        <table:table-row table:style-name="ro3">
          <table:table-cell office:value-type="float" office:value="319">
            <text:p>319</text:p>
          </table:table-cell>
          <table:table-cell table:formula="of:=IF(INT([.A151]/2)=[.A15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80 <text:s/><text:tab/>emesso il <text:s/>16/10/2019</text:p>
          </table:table-cell>
          <table:table-cell office:value-type="string">
            <text:p>E.E SRL</text:p>
          </table:table-cell>
          <table:table-cell office:value-type="float" office:value="84.76">
            <text:p>€ 84,76</text:p>
          </table:table-cell>
          <table:table-cell table:style-name="ce12" office:value-type="string">
            <text:p>CIG 77972237F7 FATT. 191901864873 DEL 22/08/19 CONTRADA SAN PIETRO QUILIANO LUGLIO 2019 FORNITURA GAS </text:p>
          </table:table-cell>
          <table:table-cell table:number-columns-repeated="1018"/>
        </table:table-row>
        <table:table-row table:style-name="ro3">
          <table:table-cell office:value-type="float" office:value="321">
            <text:p>321</text:p>
          </table:table-cell>
          <table:table-cell table:formula="of:=IF(INT([.A152]/2)=[.A15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81 <text:s/><text:tab/>emesso il <text:s/>16/10/2019</text:p>
          </table:table-cell>
          <table:table-cell office:value-type="string">
            <text:p>E.E SRL</text:p>
          </table:table-cell>
          <table:table-cell office:value-type="float" office:value="163.05">
            <text:p>€ 163,05</text:p>
          </table:table-cell>
          <table:table-cell table:style-name="ce12" office:value-type="string">
            <text:p>CIG 77972237F7 FATT. 191901864892 DEL 22/08/19 VIA CADUTI PER LA LIBERTA` VADO LIGURE LUGLIO 2019 FORNITURA GAS </text:p>
          </table:table-cell>
          <table:table-cell table:number-columns-repeated="1018"/>
        </table:table-row>
        <table:table-row table:style-name="ro3">
          <table:table-cell office:value-type="float" office:value="323">
            <text:p>323</text:p>
          </table:table-cell>
          <table:table-cell table:formula="of:=IF(INT([.A153]/2)=[.A15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82 <text:s/><text:tab/>emesso il <text:s/>16/10/2019</text:p>
          </table:table-cell>
          <table:table-cell office:value-type="string">
            <text:p>E.E SRL</text:p>
          </table:table-cell>
          <table:table-cell office:value-type="float" office:value="88.72">
            <text:p>€ 88,72</text:p>
          </table:table-cell>
          <table:table-cell table:style-name="ce12" office:value-type="string">
            <text:p>CIG 77972237F7 FATT. 191901864891 DEL 22/08/19 VIA BRUZZONE 1-11 SAVONA LUGLIO 2019 FORNITURA GAS </text:p>
          </table:table-cell>
          <table:table-cell table:number-columns-repeated="1018"/>
        </table:table-row>
        <table:table-row table:style-name="ro3">
          <table:table-cell office:value-type="float" office:value="325">
            <text:p>325</text:p>
          </table:table-cell>
          <table:table-cell table:formula="of:=IF(INT([.A154]/2)=[.A15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83 <text:s/><text:tab/>emesso il <text:s/>16/10/2019</text:p>
          </table:table-cell>
          <table:table-cell office:value-type="string">
            <text:p>E.E SRL</text:p>
          </table:table-cell>
          <table:table-cell office:value-type="float" office:value="38.22">
            <text:p>€ 38,22</text:p>
          </table:table-cell>
          <table:table-cell table:style-name="ce12" office:value-type="string">
            <text:p>CIG 77972237F7 FATT. 191901864887 DEL 22/08/19 VIA GNOCCHI VIANI 63 SAVONA LUGLIO 2019 FORNITURA GAS </text:p>
          </table:table-cell>
          <table:table-cell table:number-columns-repeated="1018"/>
        </table:table-row>
        <table:table-row table:style-name="ro3">
          <table:table-cell office:value-type="float" office:value="327">
            <text:p>327</text:p>
          </table:table-cell>
          <table:table-cell table:formula="of:=IF(INT([.A155]/2)=[.A15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84 <text:s/><text:tab/>emesso il <text:s/>16/10/2019</text:p>
          </table:table-cell>
          <table:table-cell office:value-type="string">
            <text:p>E.E SRL</text:p>
          </table:table-cell>
          <table:table-cell office:value-type="float" office:value="38.22">
            <text:p>€ 38,22</text:p>
          </table:table-cell>
          <table:table-cell table:style-name="ce12" office:value-type="string">
            <text:p>CIG 77972237F7 FATT. 191901864886 DEL 22/08/19 VIA MOIZO SAVONA LUGLIO 2019 FORNITURA GAS </text:p>
          </table:table-cell>
          <table:table-cell table:number-columns-repeated="1018"/>
        </table:table-row>
        <table:table-row table:style-name="ro3">
          <table:table-cell office:value-type="float" office:value="329">
            <text:p>329</text:p>
          </table:table-cell>
          <table:table-cell table:formula="of:=IF(INT([.A156]/2)=[.A15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85 <text:s/><text:tab/>emesso il <text:s/>16/10/2019</text:p>
          </table:table-cell>
          <table:table-cell office:value-type="string">
            <text:p>E.E SRL</text:p>
          </table:table-cell>
          <table:table-cell office:value-type="float" office:value="38.22">
            <text:p>€ 38,22</text:p>
          </table:table-cell>
          <table:table-cell table:style-name="ce12" office:value-type="string">
            <text:p>CIG 77972237F7 FATT. 191901864888 DEL 22/08/19 VIA BRESCIANA 22 VIA QUINTANA 15 SAVONA LUGLIO 2019 FORNITURA GAS </text:p>
          </table:table-cell>
          <table:table-cell table:number-columns-repeated="1018"/>
        </table:table-row>
        <table:table-row table:style-name="ro3">
          <table:table-cell office:value-type="float" office:value="331">
            <text:p>331</text:p>
          </table:table-cell>
          <table:table-cell table:formula="of:=IF(INT([.A157]/2)=[.A15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86 <text:s/><text:tab/>emesso il <text:s/>16/10/2019</text:p>
          </table:table-cell>
          <table:table-cell office:value-type="string">
            <text:p>E.E SRL</text:p>
          </table:table-cell>
          <table:table-cell office:value-type="float" office:value="295.86">
            <text:p>€ 295,86</text:p>
          </table:table-cell>
          <table:table-cell table:style-name="ce12" office:value-type="string">
            <text:p>CIG 77972237F7 FATT. 191901864889 DEL 22/08/19 VIA <text:s/>BRESCIANA 25-27 SAVONA LUGLIO 2019 FORNITURA GAS </text:p>
          </table:table-cell>
          <table:table-cell table:number-columns-repeated="1018"/>
        </table:table-row>
        <table:table-row table:style-name="ro3">
          <table:table-cell office:value-type="float" office:value="333">
            <text:p>333</text:p>
          </table:table-cell>
          <table:table-cell table:formula="of:=IF(INT([.A158]/2)=[.A15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87 <text:s/><text:tab/>emesso il <text:s/>16/10/2019</text:p>
          </table:table-cell>
          <table:table-cell office:value-type="string">
            <text:p>E.E SRL</text:p>
          </table:table-cell>
          <table:table-cell office:value-type="float" office:value="89.78">
            <text:p>€ 89,78</text:p>
          </table:table-cell>
          <table:table-cell table:style-name="ce12" office:value-type="string">
            <text:p>CIG 77972237F7 FATT. 191901864882 DEL 22/08/19 VIA ROMAGNOLI SAVONA LUGLIO 2019 FORNITURA GAS </text:p>
          </table:table-cell>
          <table:table-cell table:number-columns-repeated="1018"/>
        </table:table-row>
        <table:table-row table:style-name="ro3">
          <table:table-cell office:value-type="float" office:value="335">
            <text:p>335</text:p>
          </table:table-cell>
          <table:table-cell table:formula="of:=IF(INT([.A159]/2)=[.A15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88 <text:s/><text:tab/>emesso il <text:s/>17/10/2019</text:p>
          </table:table-cell>
          <table:table-cell office:value-type="string">
            <text:p>BRC SPA</text:p>
          </table:table-cell>
          <table:table-cell office:value-type="float" office:value="43843.39">
            <text:p>€ 43.843,39</text:p>
          </table:table-cell>
          <table:table-cell table:style-name="ce12" office:value-type="string">
            <text:p>CIG 74761634E0 CUP E71C17000070005 SAL N. 5 LAVORI DI MANUTENZIONEORDINARIA BIENNIO 2018/2020</text:p>
          </table:table-cell>
          <table:table-cell table:number-columns-repeated="1018"/>
        </table:table-row>
        <table:table-row table:style-name="ro3">
          <table:table-cell office:value-type="float" office:value="337">
            <text:p>337</text:p>
          </table:table-cell>
          <table:table-cell table:formula="of:=IF(INT([.A160]/2)=[.A16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89 <text:s/><text:tab/>emesso il <text:s/>17/10/2019</text:p>
          </table:table-cell>
          <table:table-cell office:value-type="string">
            <text:p>P.T. SRL</text:p>
          </table:table-cell>
          <table:table-cell office:value-type="float" office:value="5158.13">
            <text:p>€ 5.158,13</text:p>
          </table:table-cell>
          <table:table-cell table:style-name="ce12" office:value-type="string">
            <text:p>CIG 74761634E0-CUP E71C17000070005 QUOTA PARTE SAL N. 5 DITTA BRC FATT. 146/EL DEL 27/8/19</text:p>
          </table:table-cell>
          <table:table-cell table:number-columns-repeated="1018"/>
        </table:table-row>
        <table:table-row table:style-name="ro3">
          <table:table-cell office:value-type="float" office:value="339">
            <text:p>339</text:p>
          </table:table-cell>
          <table:table-cell table:formula="of:=IF(INT([.A161]/2)=[.A16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90 <text:s/><text:tab/>emesso il <text:s/>17/10/2019</text:p>
          </table:table-cell>
          <table:table-cell office:value-type="string">
            <text:p>IMPRESA B. SRL</text:p>
          </table:table-cell>
          <table:table-cell office:value-type="float" office:value="580.7">
            <text:p>€ 580,70</text:p>
          </table:table-cell>
          <table:table-cell table:style-name="ce12" office:value-type="string">
            <text:p>CIG 74761634E0-CUP E71C17000070005 QUOTA PARTE SAL N. 5 DITTA BRC FATT. 1322 DEL 23/8/19</text:p>
          </table:table-cell>
          <table:table-cell table:number-columns-repeated="1018"/>
        </table:table-row>
        <table:table-row table:style-name="ro3">
          <table:table-cell office:value-type="float" office:value="341">
            <text:p>341</text:p>
          </table:table-cell>
          <table:table-cell table:formula="of:=IF(INT([.A162]/2)=[.A16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91 <text:s/><text:tab/>emesso il <text:s/>17/10/2019</text:p>
          </table:table-cell>
          <table:table-cell office:value-type="string">
            <text:p>DITTA E. SRL</text:p>
          </table:table-cell>
          <table:table-cell office:value-type="float" office:value="1000">
            <text:p>€ 1.000,00</text:p>
          </table:table-cell>
          <table:table-cell table:style-name="ce12" office:value-type="string">
            <text:p>CIG 74761634E0-CUP E71C17000070005 QUOTA PARTE SAL N. 5 DITTA BRC FATT. 406 DEL 22/8/19 E FATT. 301 DEL 25/06/19</text:p>
          </table:table-cell>
          <table:table-cell table:number-columns-repeated="1018"/>
        </table:table-row>
        <table:table-row table:style-name="ro3">
          <table:table-cell office:value-type="float" office:value="343">
            <text:p>343</text:p>
          </table:table-cell>
          <table:table-cell table:formula="of:=IF(INT([.A163]/2)=[.A16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92 <text:s/><text:tab/>emesso il <text:s/>17/10/2019</text:p>
          </table:table-cell>
          <table:table-cell office:value-type="string">
            <text:p>52.7.20205 CONDOMINIO EUROPEO VIA MARTEGIANA 2 SPOTORNO</text:p>
          </table:table-cell>
          <table:table-cell office:value-type="float" office:value="4914.67">
            <text:p>€ 4.914,67</text:p>
          </table:table-cell>
          <table:table-cell table:style-name="ce12" office:value-type="string">
            <text:p>1^ RATA MANUTENZIONE STRAORDINARIA FACCIATA COPERTURA <text:s/>COND. EUROPEO VICO MARTEGIANA 2 SPOTORNO</text:p>
          </table:table-cell>
          <table:table-cell table:number-columns-repeated="1018"/>
        </table:table-row>
        <table:table-row table:style-name="ro3">
          <table:table-cell office:value-type="float" office:value="345">
            <text:p>345</text:p>
          </table:table-cell>
          <table:table-cell table:formula="of:=IF(INT([.A164]/2)=[.A16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93 <text:s/><text:tab/>emesso il <text:s/>21/10/2019</text:p>
          </table:table-cell>
          <table:table-cell office:value-type="string">
            <text:p>15.7.20 BRC SPA</text:p>
          </table:table-cell>
          <table:table-cell office:value-type="float" office:value="36.47">
            <text:p>€ 36,47</text:p>
          </table:table-cell>
          <table:table-cell table:style-name="ce12" office:value-type="string">
            <text:p>CIG 74761634E0 CUP E71C17000070005 FATT. 216PR DEL 27/08/19 COND. SAVONA V. GIURIA 3</text:p>
          </table:table-cell>
          <table:table-cell table:number-columns-repeated="1018"/>
        </table:table-row>
        <table:table-row table:style-name="ro3">
          <table:table-cell office:value-type="float" office:value="347">
            <text:p>347</text:p>
          </table:table-cell>
          <table:table-cell table:formula="of:=IF(INT([.A165]/2)=[.A16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94 <text:s/><text:tab/>emesso il <text:s/>21/10/2019</text:p>
          </table:table-cell>
          <table:table-cell office:value-type="string">
            <text:p>15.7.20 BRC SPA</text:p>
          </table:table-cell>
          <table:table-cell office:value-type="float" office:value="490.17">
            <text:p>€ 490,17</text:p>
          </table:table-cell>
          <table:table-cell table:style-name="ce12" office:value-type="string">
            <text:p>CIG 74761634E0 CUP E71C17000070005 FATT. 215PR DEL 27/08/19 COND. ANDORA V. M. POLO 64</text:p>
          </table:table-cell>
          <table:table-cell table:number-columns-repeated="1018"/>
        </table:table-row>
        <table:table-row table:style-name="ro3">
          <table:table-cell office:value-type="float" office:value="349">
            <text:p>349</text:p>
          </table:table-cell>
          <table:table-cell table:formula="of:=IF(INT([.A166]/2)=[.A16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95 <text:s/><text:tab/>emesso il <text:s/>21/10/2019</text:p>
          </table:table-cell>
          <table:table-cell office:value-type="string">
            <text:p>15.7.20 BRC SPA</text:p>
          </table:table-cell>
          <table:table-cell office:value-type="float" office:value="135.28">
            <text:p>€ 135,28</text:p>
          </table:table-cell>
          <table:table-cell table:style-name="ce12" office:value-type="string">
            <text:p>CIG 74761634E0 CUP E71C17000070005 FATT. 214PR DEL 27/08/19 COND. ALBENGA V. VIVERI 2</text:p>
          </table:table-cell>
          <table:table-cell table:number-columns-repeated="1018"/>
        </table:table-row>
        <table:table-row table:style-name="ro3">
          <table:table-cell office:value-type="float" office:value="351">
            <text:p>351</text:p>
          </table:table-cell>
          <table:table-cell table:formula="of:=IF(INT([.A167]/2)=[.A16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96 <text:s/><text:tab/>emesso il <text:s/>21/10/2019</text:p>
          </table:table-cell>
          <table:table-cell office:value-type="string">
            <text:p>15.7.20 BRC SPA</text:p>
          </table:table-cell>
          <table:table-cell office:value-type="float" office:value="97.81">
            <text:p>€ 97,81</text:p>
          </table:table-cell>
          <table:table-cell table:style-name="ce12" office:value-type="string">
            <text:p>CIG 74761634E0 CUP E71C17000070005 FATT. 212PR DEL 27/08/19 COND. SAVONA V. AGLIETTO 92</text:p>
          </table:table-cell>
          <table:table-cell table:number-columns-repeated="1018"/>
        </table:table-row>
        <table:table-row table:style-name="ro3">
          <table:table-cell office:value-type="float" office:value="353">
            <text:p>353</text:p>
          </table:table-cell>
          <table:table-cell table:formula="of:=IF(INT([.A168]/2)=[.A16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97 <text:s/><text:tab/>emesso il <text:s/>21/10/2019</text:p>
          </table:table-cell>
          <table:table-cell office:value-type="string">
            <text:p>15.7.20 BRC SPA</text:p>
          </table:table-cell>
          <table:table-cell office:value-type="float" office:value="36.47">
            <text:p>€ 36,47</text:p>
          </table:table-cell>
          <table:table-cell table:style-name="ce12" office:value-type="string">
            <text:p>CIG 74761634E0 CUP E71C17000070005 FATT. 211PR DEL 27/08/19 COND. SAVONA V. BRUZZONE 1</text:p>
          </table:table-cell>
          <table:table-cell table:number-columns-repeated="1018"/>
        </table:table-row>
        <table:table-row table:style-name="ro3">
          <table:table-cell office:value-type="float" office:value="355">
            <text:p>355</text:p>
          </table:table-cell>
          <table:table-cell table:formula="of:=IF(INT([.A169]/2)=[.A16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98 <text:s/><text:tab/>emesso il <text:s/>21/10/2019</text:p>
          </table:table-cell>
          <table:table-cell office:value-type="string">
            <text:p>15.7.20 BRC SPA</text:p>
          </table:table-cell>
          <table:table-cell office:value-type="float" office:value="97.81">
            <text:p>€ 97,81</text:p>
          </table:table-cell>
          <table:table-cell table:style-name="ce12" office:value-type="string">
            <text:p>CIG 74761634E0 CUP E71C17000070005 FATT. 210PR DEL 27/08/19 COND. SAVONA V. QUINTANA 15</text:p>
          </table:table-cell>
          <table:table-cell table:number-columns-repeated="1018"/>
        </table:table-row>
        <table:table-row table:style-name="ro3">
          <table:table-cell office:value-type="float" office:value="357">
            <text:p>357</text:p>
          </table:table-cell>
          <table:table-cell table:formula="of:=IF(INT([.A170]/2)=[.A17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499 <text:s/><text:tab/>emesso il <text:s/>21/10/2019</text:p>
          </table:table-cell>
          <table:table-cell office:value-type="string">
            <text:p>15.7.20 BRC SPA</text:p>
          </table:table-cell>
          <table:table-cell office:value-type="float" office:value="61.01">
            <text:p>€ 61,01</text:p>
          </table:table-cell>
          <table:table-cell table:style-name="ce12" office:value-type="string">
            <text:p>CIG 74761634E0 CUP E71C17000070005 FATT. 209PR DEL 27/08/19 COND. SAVONA V. MILANO 11F</text:p>
          </table:table-cell>
          <table:table-cell table:number-columns-repeated="1018"/>
        </table:table-row>
        <table:table-row table:style-name="ro3">
          <table:table-cell office:value-type="float" office:value="359">
            <text:p>359</text:p>
          </table:table-cell>
          <table:table-cell table:formula="of:=IF(INT([.A171]/2)=[.A17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00 <text:s/><text:tab/>emesso il <text:s/>21/10/2019</text:p>
          </table:table-cell>
          <table:table-cell office:value-type="string">
            <text:p>15.7.20 BRC SPA</text:p>
          </table:table-cell>
          <table:table-cell office:value-type="float" office:value="1626.46">
            <text:p>€ 1.626,46</text:p>
          </table:table-cell>
          <table:table-cell table:style-name="ce12" office:value-type="string">
            <text:p>CIG 74761634E0 CUP E71C17000070005 FATT. 208PR DEL 27/08/19 COND. SAVONA V. MILANO 11E</text:p>
          </table:table-cell>
          <table:table-cell table:number-columns-repeated="1018"/>
        </table:table-row>
        <table:table-row table:style-name="ro3">
          <table:table-cell office:value-type="float" office:value="361">
            <text:p>361</text:p>
          </table:table-cell>
          <table:table-cell table:formula="of:=IF(INT([.A172]/2)=[.A17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01 <text:s/><text:tab/>emesso il <text:s/>21/10/2019</text:p>
          </table:table-cell>
          <table:table-cell office:value-type="string">
            <text:p>15.7.20 BRC SPA</text:p>
          </table:table-cell>
          <table:table-cell office:value-type="float" office:value="363.15">
            <text:p>€ 363,15</text:p>
          </table:table-cell>
          <table:table-cell table:style-name="ce12" office:value-type="string">
            <text:p>CIG 74761634E0 CUP E71C17000070005 FATT. 207PR DEL 27/08/19 COND. CAIRO M.TTE V. BUGLIO 12</text:p>
          </table:table-cell>
          <table:table-cell table:number-columns-repeated="1018"/>
        </table:table-row>
        <table:table-row table:style-name="ro3">
          <table:table-cell office:value-type="float" office:value="363">
            <text:p>363</text:p>
          </table:table-cell>
          <table:table-cell table:formula="of:=IF(INT([.A173]/2)=[.A17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02 <text:s/><text:tab/>emesso il <text:s/>21/10/2019</text:p>
          </table:table-cell>
          <table:table-cell office:value-type="string">
            <text:p>15.7.20 BRC SPA</text:p>
          </table:table-cell>
          <table:table-cell office:value-type="float" office:value="186.14">
            <text:p>€ 186,14</text:p>
          </table:table-cell>
          <table:table-cell table:style-name="ce12" office:value-type="string">
            <text:p>CIG 74761634E0 CUP E71C17000070005 FATT. 206PR DEL 27/08/19 COND. SAVONA VIA QUINTANA 15</text:p>
          </table:table-cell>
          <table:table-cell table:number-columns-repeated="1018"/>
        </table:table-row>
        <table:table-row table:style-name="ro3">
          <table:table-cell office:value-type="float" office:value="365">
            <text:p>365</text:p>
          </table:table-cell>
          <table:table-cell table:formula="of:=IF(INT([.A174]/2)=[.A17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03 <text:s/><text:tab/>emesso il <text:s/>21/10/2019</text:p>
          </table:table-cell>
          <table:table-cell office:value-type="string">
            <text:p>15.7.20 BRC SPA</text:p>
          </table:table-cell>
          <table:table-cell office:value-type="float" office:value="87.56">
            <text:p>€ 87,56</text:p>
          </table:table-cell>
          <table:table-cell table:style-name="ce12" office:value-type="string">
            <text:p>CIG 74761634E0 CUP E71C17000070005 FATT. 205PR DEL 27/08/19 COND. SAVONA VIA AGLIETTO 42</text:p>
          </table:table-cell>
          <table:table-cell table:number-columns-repeated="1018"/>
        </table:table-row>
        <table:table-row table:style-name="ro3">
          <table:table-cell office:value-type="float" office:value="367">
            <text:p>367</text:p>
          </table:table-cell>
          <table:table-cell table:formula="of:=IF(INT([.A175]/2)=[.A17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04 <text:s/><text:tab/>emesso il <text:s/>21/10/2019</text:p>
          </table:table-cell>
          <table:table-cell office:value-type="string">
            <text:p>15.7.20 BRC SPA</text:p>
          </table:table-cell>
          <table:table-cell office:value-type="float" office:value="2397.89">
            <text:p>€ 2.397,89</text:p>
          </table:table-cell>
          <table:table-cell table:style-name="ce12" office:value-type="string">
            <text:p>CIG 74761634E0 CUP E71C17000070005 FATT. 204PR DEL 27/08/19 COND. SAVONA P.LE MORONI 18 A/B</text:p>
          </table:table-cell>
          <table:table-cell table:number-columns-repeated="1018"/>
        </table:table-row>
        <table:table-row table:style-name="ro3">
          <table:table-cell office:value-type="float" office:value="369">
            <text:p>369</text:p>
          </table:table-cell>
          <table:table-cell table:formula="of:=IF(INT([.A176]/2)=[.A17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05 <text:s/><text:tab/>emesso il <text:s/>21/10/2019</text:p>
          </table:table-cell>
          <table:table-cell office:value-type="string">
            <text:p>15.7.20 BRC SPA</text:p>
          </table:table-cell>
          <table:table-cell office:value-type="float" office:value="186.14">
            <text:p>€ 186,14</text:p>
          </table:table-cell>
          <table:table-cell table:style-name="ce12" office:value-type="string">
            <text:p>CIG 74761634E0 CUP E71C17000070005 FATT. 203PR DEL 27/08/19 COND. SAVONA VIA ISTRIA 1</text:p>
          </table:table-cell>
          <table:table-cell table:number-columns-repeated="1018"/>
        </table:table-row>
        <table:table-row table:style-name="ro3">
          <table:table-cell office:value-type="float" office:value="371">
            <text:p>371</text:p>
          </table:table-cell>
          <table:table-cell table:formula="of:=IF(INT([.A177]/2)=[.A17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06 <text:s/><text:tab/>emesso il <text:s/>21/10/2019</text:p>
          </table:table-cell>
          <table:table-cell office:value-type="string">
            <text:p>15.7.20 BRC SPA</text:p>
          </table:table-cell>
          <table:table-cell office:value-type="float" office:value="680.04">
            <text:p>€ 680,04</text:p>
          </table:table-cell>
          <table:table-cell table:style-name="ce12" office:value-type="string">
            <text:p>CIG 74761634E0 CUP E71C17000070005 FATT. 202PR DEL 27/08/19 COND. SAVONA VIA A. MAGNANO 23</text:p>
          </table:table-cell>
          <table:table-cell table:number-columns-repeated="1018"/>
        </table:table-row>
        <table:table-row table:style-name="ro3">
          <table:table-cell office:value-type="float" office:value="373">
            <text:p>373</text:p>
          </table:table-cell>
          <table:table-cell table:formula="of:=IF(INT([.A178]/2)=[.A17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07 <text:s/><text:tab/>emesso il <text:s/>22/10/2019</text:p>
          </table:table-cell>
          <table:table-cell office:value-type="string">
            <text:p>15.7.20 BRC SPA</text:p>
          </table:table-cell>
          <table:table-cell office:value-type="float" office:value="707.01">
            <text:p>€ 707,01</text:p>
          </table:table-cell>
          <table:table-cell table:style-name="ce12" office:value-type="string">
            <text:p>CIG 74761634E0 CUP E71C17000070005 FATT. 201PR DEL 27/08/19 COND. ALBENGA V. RUSINEO 13</text:p>
          </table:table-cell>
          <table:table-cell table:number-columns-repeated="1018"/>
        </table:table-row>
        <table:table-row table:style-name="ro3">
          <table:table-cell office:value-type="float" office:value="375">
            <text:p>375</text:p>
          </table:table-cell>
          <table:table-cell table:formula="of:=IF(INT([.A179]/2)=[.A17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08 <text:s/><text:tab/>emesso il <text:s/>22/10/2019</text:p>
          </table:table-cell>
          <table:table-cell office:value-type="string">
            <text:p>15.7.20 BRC SPA</text:p>
          </table:table-cell>
          <table:table-cell office:value-type="float" office:value="142.38">
            <text:p>€ 142,38</text:p>
          </table:table-cell>
          <table:table-cell table:style-name="ce12" office:value-type="string">
            <text:p>CIG 74761634E0 CUP E71C17000070005 FATT. 200PR DEL 27/08/19 COND. SAVONA VIA FONTANASSA 17</text:p>
          </table:table-cell>
          <table:table-cell table:number-columns-repeated="1018"/>
        </table:table-row>
        <table:table-row table:style-name="ro3">
          <table:table-cell office:value-type="float" office:value="377">
            <text:p>377</text:p>
          </table:table-cell>
          <table:table-cell table:formula="of:=IF(INT([.A180]/2)=[.A18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09 <text:s/><text:tab/>emesso il <text:s/>22/10/2019</text:p>
          </table:table-cell>
          <table:table-cell office:value-type="string">
            <text:p>15.7.20 BRC SPA</text:p>
          </table:table-cell>
          <table:table-cell office:value-type="float" office:value="36.47">
            <text:p>€ 36,47</text:p>
          </table:table-cell>
          <table:table-cell table:style-name="ce12" office:value-type="string">
            <text:p>CIG 74761634E0 CUP E71C17000070005 FATT. 199PR DEL 27/08/19 COND. SAVONA VIA AGLIETTO 62</text:p>
          </table:table-cell>
          <table:table-cell table:number-columns-repeated="1018"/>
        </table:table-row>
        <table:table-row table:style-name="ro3">
          <table:table-cell office:value-type="float" office:value="379">
            <text:p>379</text:p>
          </table:table-cell>
          <table:table-cell table:formula="of:=IF(INT([.A181]/2)=[.A18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10 <text:s/><text:tab/>emesso il <text:s/>22/10/2019</text:p>
          </table:table-cell>
          <table:table-cell office:value-type="string">
            <text:p>15.7.20 BRC SPA</text:p>
          </table:table-cell>
          <table:table-cell office:value-type="float" office:value="31.6">
            <text:p>€ 31,60</text:p>
          </table:table-cell>
          <table:table-cell table:style-name="ce12" office:value-type="string">
            <text:p>CIG 74761634E0 CUP E71C17000070005 FATT. 198PR DEL 27/08/19 COND. SAVONA VIA MOIZO 23</text:p>
          </table:table-cell>
          <table:table-cell table:number-columns-repeated="1018"/>
        </table:table-row>
        <table:table-row table:style-name="ro3">
          <table:table-cell office:value-type="float" office:value="381">
            <text:p>381</text:p>
          </table:table-cell>
          <table:table-cell table:formula="of:=IF(INT([.A182]/2)=[.A18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11 <text:s/><text:tab/>emesso il <text:s/>22/10/2019</text:p>
          </table:table-cell>
          <table:table-cell office:value-type="string">
            <text:p>15.7.20 BRC SPA</text:p>
          </table:table-cell>
          <table:table-cell office:value-type="float" office:value="133.01">
            <text:p>€ 133,01</text:p>
          </table:table-cell>
          <table:table-cell table:style-name="ce12" office:value-type="string">
            <text:p>CIG 74761634E0 CUP E71C17000070005 FATT. 197PR DEL 27/08/19 COND. VARAZZE VIA DON BOSCO 32</text:p>
          </table:table-cell>
          <table:table-cell table:number-columns-repeated="1018"/>
        </table:table-row>
        <table:table-row table:style-name="ro3">
          <table:table-cell office:value-type="float" office:value="383">
            <text:p>383</text:p>
          </table:table-cell>
          <table:table-cell table:formula="of:=IF(INT([.A183]/2)=[.A18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12 <text:s/><text:tab/>emesso il <text:s/>22/10/2019</text:p>
          </table:table-cell>
          <table:table-cell office:value-type="string">
            <text:p>15.7.20 BRC SPA</text:p>
          </table:table-cell>
          <table:table-cell office:value-type="float" office:value="82.15">
            <text:p>€ 82,15</text:p>
          </table:table-cell>
          <table:table-cell table:style-name="ce12" office:value-type="string">
            <text:p>CIG 74761634E0 CUP E71C17000070005 FATT. 196PR DEL 27/08/19 COND. VADO LIGURE VIA CADUTI PER LA LIBERTA` 35</text:p>
          </table:table-cell>
          <table:table-cell table:number-columns-repeated="1018"/>
        </table:table-row>
        <table:table-row table:style-name="ro3">
          <table:table-cell office:value-type="float" office:value="385">
            <text:p>385</text:p>
          </table:table-cell>
          <table:table-cell table:formula="of:=IF(INT([.A184]/2)=[.A18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13 <text:s/><text:tab/>emesso il <text:s/>22/10/2019</text:p>
          </table:table-cell>
          <table:table-cell office:value-type="string">
            <text:p>15.7.20 BRC SPA</text:p>
          </table:table-cell>
          <table:table-cell office:value-type="float" office:value="85.55">
            <text:p>€ 85,55</text:p>
          </table:table-cell>
          <table:table-cell table:style-name="ce12" office:value-type="string">
            <text:p>CIG 74761634E0 CUP E71C17000070005 FATT. 195PR DEL 27/08/19 COND. SAVONA L.GO TISSONI 8</text:p>
          </table:table-cell>
          <table:table-cell table:number-columns-repeated="1018"/>
        </table:table-row>
        <table:table-row table:style-name="ro3">
          <table:table-cell office:value-type="float" office:value="387">
            <text:p>387</text:p>
          </table:table-cell>
          <table:table-cell table:formula="of:=IF(INT([.A185]/2)=[.A18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14 <text:s/><text:tab/>emesso il <text:s/>22/10/2019</text:p>
          </table:table-cell>
          <table:table-cell office:value-type="string">
            <text:p>15.7.20 BRC SPA</text:p>
          </table:table-cell>
          <table:table-cell office:value-type="float" office:value="1450.89">
            <text:p>€ 1.450,89</text:p>
          </table:table-cell>
          <table:table-cell table:style-name="ce12" office:value-type="string">
            <text:p>CIG 74761634E0 CUP E71C17000070005 FATT. 194PR DEL 27/08/19 COND. SAVONA VIA <text:s/>MILANO 11C</text:p>
          </table:table-cell>
          <table:table-cell table:number-columns-repeated="1018"/>
        </table:table-row>
        <table:table-row table:style-name="ro3">
          <table:table-cell office:value-type="float" office:value="389">
            <text:p>389</text:p>
          </table:table-cell>
          <table:table-cell table:formula="of:=IF(INT([.A186]/2)=[.A18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15 <text:s/><text:tab/>emesso il <text:s/>22/10/2019</text:p>
          </table:table-cell>
          <table:table-cell office:value-type="string">
            <text:p>15.7.20 BRC SPA</text:p>
          </table:table-cell>
          <table:table-cell office:value-type="float" office:value="2902.7">
            <text:p>€ 2.902,70</text:p>
          </table:table-cell>
          <table:table-cell table:style-name="ce12" office:value-type="string">
            <text:p>CIG 74761634E0 CUP E71C17000070005 FATT. 193PR DEL 27/08/19 COND. SAVONA VIA <text:s/>MILANO 11F-G</text:p>
          </table:table-cell>
          <table:table-cell table:number-columns-repeated="1018"/>
        </table:table-row>
        <table:table-row table:style-name="ro3">
          <table:table-cell office:value-type="float" office:value="391">
            <text:p>391</text:p>
          </table:table-cell>
          <table:table-cell table:formula="of:=IF(INT([.A187]/2)=[.A18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16 <text:s/><text:tab/>emesso il <text:s/>22/10/2019</text:p>
          </table:table-cell>
          <table:table-cell office:value-type="string">
            <text:p>15.7.20 BRC SPA</text:p>
          </table:table-cell>
          <table:table-cell office:value-type="float" office:value="82.15">
            <text:p>€ 82,15</text:p>
          </table:table-cell>
          <table:table-cell table:style-name="ce12" office:value-type="string">
            <text:p>CIG 74761634E0 CUP E71C17000070005 FATT. 192PR DEL 27/08/19 COND. SAVONA VIA <text:s/>GIURIA 3 RIPARAZIONE PORTONE</text:p>
          </table:table-cell>
          <table:table-cell table:number-columns-repeated="1018"/>
        </table:table-row>
        <table:table-row table:style-name="ro3">
          <table:table-cell office:value-type="float" office:value="393">
            <text:p>393</text:p>
          </table:table-cell>
          <table:table-cell table:formula="of:=IF(INT([.A188]/2)=[.A18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17 <text:s/><text:tab/>emesso il <text:s/>22/10/2019</text:p>
          </table:table-cell>
          <table:table-cell office:value-type="string">
            <text:p>15.7.20 BRC SPA</text:p>
          </table:table-cell>
          <table:table-cell office:value-type="float" office:value="135.28">
            <text:p>€ 135,28</text:p>
          </table:table-cell>
          <table:table-cell table:style-name="ce12" office:value-type="string">
            <text:p>CIG 74761634E0 CUP E71C17000070005 FATT. 191PR DEL 27/08/19 COND. SAVONA VIA <text:s/>NATARELLA 5 RIPARAZIONE PORTONE</text:p>
          </table:table-cell>
          <table:table-cell table:number-columns-repeated="1018"/>
        </table:table-row>
        <table:table-row table:style-name="ro3">
          <table:table-cell office:value-type="float" office:value="395">
            <text:p>395</text:p>
          </table:table-cell>
          <table:table-cell table:formula="of:=IF(INT([.A189]/2)=[.A18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18 <text:s/><text:tab/>emesso il <text:s/>22/10/2019</text:p>
          </table:table-cell>
          <table:table-cell office:value-type="string">
            <text:p>15.7.20 BRC SPA</text:p>
          </table:table-cell>
          <table:table-cell office:value-type="float" office:value="119.6">
            <text:p>€ 119,60</text:p>
          </table:table-cell>
          <table:table-cell table:style-name="ce12" office:value-type="string">
            <text:p>CIG 74761634E0 CUP E71C17000070005 FATT. 190PR DEL 27/08/19 COND. SAVONA VIA <text:s/>MOIZO 23 RIPARAZIONE LUCI SCALA</text:p>
          </table:table-cell>
          <table:table-cell table:number-columns-repeated="1018"/>
        </table:table-row>
        <table:table-row table:style-name="ro3">
          <table:table-cell office:value-type="float" office:value="397">
            <text:p>397</text:p>
          </table:table-cell>
          <table:table-cell table:formula="of:=IF(INT([.A190]/2)=[.A19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19 <text:s/><text:tab/>emesso il <text:s/>22/10/2019</text:p>
          </table:table-cell>
          <table:table-cell office:value-type="string">
            <text:p>15.7.20 BRC SPA</text:p>
          </table:table-cell>
          <table:table-cell office:value-type="float" office:value="48.73">
            <text:p>€ 48,73</text:p>
          </table:table-cell>
          <table:table-cell table:style-name="ce12" office:value-type="string">
            <text:p>CIG 74761634E0 CUP E71C17000070005 FATT. 187PR DEL 27/08/19 COND. SAVONA VIA G. VIANI 65 RIPARAZIONE LUCI SCALA</text:p>
          </table:table-cell>
          <table:table-cell table:number-columns-repeated="1018"/>
        </table:table-row>
        <table:table-row table:style-name="ro3">
          <table:table-cell office:value-type="float" office:value="399">
            <text:p>399</text:p>
          </table:table-cell>
          <table:table-cell table:formula="of:=IF(INT([.A191]/2)=[.A19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20 <text:s/><text:tab/>emesso il <text:s/>22/10/2019</text:p>
          </table:table-cell>
          <table:table-cell office:value-type="string">
            <text:p>15.7.20 BRC SPA</text:p>
          </table:table-cell>
          <table:table-cell office:value-type="float" office:value="211.78">
            <text:p>€ 211,78</text:p>
          </table:table-cell>
          <table:table-cell table:style-name="ce12" office:value-type="string">
            <text:p>CIG 74761634E0 CUP E71C17000070005 FATT. 185PR DEL 27/08/19 COND. ANDORA VIA M. POLO 64 RIPARAZIONE PORTONE</text:p>
          </table:table-cell>
          <table:table-cell table:number-columns-repeated="1018"/>
        </table:table-row>
        <table:table-row table:style-name="ro3">
          <table:table-cell office:value-type="float" office:value="401">
            <text:p>401</text:p>
          </table:table-cell>
          <table:table-cell table:formula="of:=IF(INT([.A192]/2)=[.A19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21 <text:s/><text:tab/>emesso il <text:s/>22/10/2019</text:p>
          </table:table-cell>
          <table:table-cell office:value-type="string">
            <text:p>15.7.20 BRC SPA</text:p>
          </table:table-cell>
          <table:table-cell office:value-type="float" office:value="176.99">
            <text:p>€ 176,99</text:p>
          </table:table-cell>
          <table:table-cell table:style-name="ce12" office:value-type="string">
            <text:p>CIG 74761634E0 CUP E71C17000070005 FATT. 186PR DEL 27/08/19 COND. ALBISOLA SUPERIORE V. GERVASIO 93 RIPARAZIONE PORTONE E LUCI SCALA</text:p>
          </table:table-cell>
          <table:table-cell table:number-columns-repeated="1018"/>
        </table:table-row>
        <table:table-row table:style-name="ro3">
          <table:table-cell office:value-type="float" office:value="403">
            <text:p>403</text:p>
          </table:table-cell>
          <table:table-cell table:formula="of:=IF(INT([.A193]/2)=[.A19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22 <text:s/><text:tab/>emesso il <text:s/>22/10/2019</text:p>
          </table:table-cell>
          <table:table-cell office:value-type="string">
            <text:p>15.7.20 BRC SPA</text:p>
          </table:table-cell>
          <table:table-cell office:value-type="float" office:value="1357.47">
            <text:p>€ 1.357,47</text:p>
          </table:table-cell>
          <table:table-cell table:style-name="ce12" office:value-type="string">
            <text:p>CIG 74761634E0 CUP E71C17000070005 FATT. 189PR DEL 27/08/19 COND. SAVONA VIA GIURIA 3 RIPARAZIONE CITOFONO</text:p>
          </table:table-cell>
          <table:table-cell table:number-columns-repeated="1018"/>
        </table:table-row>
        <table:table-row table:style-name="ro3">
          <table:table-cell office:value-type="float" office:value="405">
            <text:p>405</text:p>
          </table:table-cell>
          <table:table-cell table:formula="of:=IF(INT([.A194]/2)=[.A19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23 <text:s/><text:tab/>emesso il <text:s/>22/10/2019</text:p>
          </table:table-cell>
          <table:table-cell office:value-type="string">
            <text:p>15.7.20 BRC SPA</text:p>
          </table:table-cell>
          <table:table-cell office:value-type="float" office:value="748.25">
            <text:p>€ 748,25</text:p>
          </table:table-cell>
          <table:table-cell table:style-name="ce12" office:value-type="string">
            <text:p>CIG 74761634E0 CUP E71C17000070005 FATT. 188PR DEL 27/08/19 COND. CAIRO M.TTE V. BUGLIO 12/14 SPURGO FOGNATURA</text:p>
          </table:table-cell>
          <table:table-cell table:number-columns-repeated="1018"/>
        </table:table-row>
        <table:table-row table:style-name="ro3">
          <table:table-cell office:value-type="float" office:value="407">
            <text:p>407</text:p>
          </table:table-cell>
          <table:table-cell table:formula="of:=IF(INT([.A195]/2)=[.A19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24 <text:s/><text:tab/>emesso il <text:s/>22/10/2019</text:p>
          </table:table-cell>
          <table:table-cell office:value-type="string">
            <text:p>36.14.70 CONDOMINIO TORRE D</text:p>
          </table:table-cell>
          <table:table-cell office:value-type="float" office:value="230.02">
            <text:p>€ 230,02</text:p>
          </table:table-cell>
          <table:table-cell table:style-name="ce12" office:value-type="string">
            <text:p>GIROCONTO SPESE CONDOMINIALI CORE GABRIELLA COND. TORRE D P.ZZA GARELLI 8-10 SV VERSATE ERRONEAMENTE SUL C/C DI ARTE SV</text:p>
          </table:table-cell>
          <table:table-cell table:number-columns-repeated="1018"/>
        </table:table-row>
        <table:table-row table:style-name="ro3">
          <table:table-cell office:value-type="float" office:value="409">
            <text:p>409</text:p>
          </table:table-cell>
          <table:table-cell table:formula="of:=IF(INT([.A196]/2)=[.A19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25 <text:s/><text:tab/>emesso il <text:s/>22/10/2019</text:p>
          </table:table-cell>
          <table:table-cell office:value-type="string">
            <text:p>52.14.406 MARSH SPA</text:p>
          </table:table-cell>
          <table:table-cell office:value-type="float" office:value="200">
            <text:p>€ 200,00</text:p>
          </table:table-cell>
          <table:table-cell table:style-name="ce12" office:value-type="string">
            <text:p>CIG. Z641F5CD7F PAGAMENTO PREMIO CARICO CONTABILE N. <text:s/>PERIODO 1/10/2019 31/03/2020 POLIZZA N. <text:s/>XL INSURANCE VERIFICATORE DIPENDENTE . R.C. AMM.RI</text:p>
          </table:table-cell>
          <table:table-cell table:number-columns-repeated="1018"/>
        </table:table-row>
        <table:table-row table:style-name="ro3">
          <table:table-cell office:value-type="float" office:value="411">
            <text:p>411</text:p>
          </table:table-cell>
          <table:table-cell table:formula="of:=IF(INT([.A197]/2)=[.A19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26 <text:s/><text:tab/>emesso il <text:s/>22/10/2019</text:p>
          </table:table-cell>
          <table:table-cell office:value-type="string">
            <text:p>52.14.406 MARSH SPA</text:p>
          </table:table-cell>
          <table:table-cell office:value-type="float" office:value="200">
            <text:p>€ 200,00</text:p>
          </table:table-cell>
          <table:table-cell table:style-name="ce12" office:value-type="string">
            <text:p>CIG Z641F5CD7F CARICO CONTABILE N. 7529686 PAGAMENTO PREMIO PERIODO 1/10/2019 31/03/2020 POLIZZA N. <text:s/>XL INSURANCE PROGETTISTA <text:s text:c="2"/>DIPENDENTEI R.C. AMM.RI</text:p>
          </table:table-cell>
          <table:table-cell table:number-columns-repeated="1018"/>
        </table:table-row>
        <table:table-row table:style-name="ro3">
          <table:table-cell office:value-type="float" office:value="413">
            <text:p>413</text:p>
          </table:table-cell>
          <table:table-cell table:formula="of:=IF(INT([.A198]/2)=[.A19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27 <text:s/><text:tab/>emesso il <text:s/>22/10/2019</text:p>
          </table:table-cell>
          <table:table-cell office:value-type="string">
            <text:p>G.B. SRL</text:p>
          </table:table-cell>
          <table:table-cell office:value-type="float" office:value="230">
            <text:p>€ 230,00</text:p>
          </table:table-cell>
          <table:table-cell table:style-name="ce12" office:value-type="string">
            <text:p>CIG Z5A2595D07 FATT. 752 DEL 18/09/19 INTERVENTO MODULO NEIREX SAVONA VIA FIUME 4/</text:p>
          </table:table-cell>
          <table:table-cell table:number-columns-repeated="1018"/>
        </table:table-row>
        <table:table-row table:style-name="ro3">
          <table:table-cell office:value-type="float" office:value="415">
            <text:p>415</text:p>
          </table:table-cell>
          <table:table-cell table:formula="of:=IF(INT([.A199]/2)=[.A19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28 <text:s/><text:tab/>emesso il <text:s/>22/10/2019</text:p>
          </table:table-cell>
          <table:table-cell office:value-type="string">
            <text:p>G.B. SRL</text:p>
          </table:table-cell>
          <table:table-cell office:value-type="float" office:value="320">
            <text:p>€ 320,00</text:p>
          </table:table-cell>
          <table:table-cell table:style-name="ce12" office:value-type="string">
            <text:p>CIG Z5A2595D07 FATT. 751 DEL 18/09/19 INTERVENTO MODULO NEIREX SAVONA VIA MILANO 11A</text:p>
          </table:table-cell>
          <table:table-cell table:number-columns-repeated="1018"/>
        </table:table-row>
        <table:table-row table:style-name="ro3">
          <table:table-cell office:value-type="float" office:value="417">
            <text:p>417</text:p>
          </table:table-cell>
          <table:table-cell table:formula="of:=IF(INT([.A200]/2)=[.A20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29 <text:s/><text:tab/>emesso il <text:s/>22/10/2019</text:p>
          </table:table-cell>
          <table:table-cell office:value-type="string">
            <text:p>G.B. SRL</text:p>
          </table:table-cell>
          <table:table-cell office:value-type="float" office:value="80">
            <text:p>€ 80,00</text:p>
          </table:table-cell>
          <table:table-cell table:style-name="ce12" office:value-type="string">
            <text:p>CIG Z5A2595D07 FATT. 750 DEL 18/09/19 INTERVENTO MODULO NEIREX SAVONA VIA MILANO 13H</text:p>
          </table:table-cell>
          <table:table-cell table:number-columns-repeated="1018"/>
        </table:table-row>
        <table:table-row table:style-name="ro5">
          <table:table-cell office:value-type="float" office:value="419">
            <text:p>419</text:p>
          </table:table-cell>
          <table:table-cell table:formula="of:=IF(INT([.A201]/2)=[.A20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30 <text:s/><text:tab/>emesso il <text:s/>22/10/2019</text:p>
          </table:table-cell>
          <table:table-cell office:value-type="string">
            <text:p>15.7.20 SCHINDLER SPA</text:p>
          </table:table-cell>
          <table:table-cell office:value-type="float" office:value="594">
            <text:p>€ 594,00</text:p>
          </table:table-cell>
          <table:table-cell table:style-name="ce12" office:value-type="string">
            <text:p>CIG Z4A2992367 FATT. 454836158 DEL 18/09/19 INTERVENTO SAVONA VIA MAGNANO 21</text:p>
          </table:table-cell>
          <table:table-cell table:number-columns-repeated="1018"/>
        </table:table-row>
        <table:table-row table:style-name="ro3">
          <table:table-cell office:value-type="float" office:value="421">
            <text:p>421</text:p>
          </table:table-cell>
          <table:table-cell table:formula="of:=IF(INT([.A202]/2)=[.A20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31 <text:s/><text:tab/>emesso il <text:s/>22/10/2019</text:p>
          </table:table-cell>
          <table:table-cell office:value-type="string">
            <text:p>AVV. F. R. </text:p>
          </table:table-cell>
          <table:table-cell office:value-type="float" office:value="2571.4">
            <text:p>€ 2.571,40</text:p>
          </table:table-cell>
          <table:table-cell table:style-name="ce12" office:value-type="string">
            <text:p>PAGAMENTO FATT. 29 DEL 1/10/19 COMPENSO PER CONSULENZA ED <text:s/>ASSISTENZA LEGALE MODIFICA CONV. URBANISTICA CON IL COMUNE DI SV</text:p>
          </table:table-cell>
          <table:table-cell table:number-columns-repeated="1018"/>
        </table:table-row>
        <table:table-row table:style-name="ro3">
          <table:table-cell office:value-type="float" office:value="423">
            <text:p>423</text:p>
          </table:table-cell>
          <table:table-cell table:formula="of:=IF(INT([.A203]/2)=[.A20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32 <text:s/><text:tab/>emesso il <text:s/>22/10/2019</text:p>
          </table:table-cell>
          <table:table-cell office:value-type="string">
            <text:p>15.7.20 IL M. V.</text:p>
          </table:table-cell>
          <table:table-cell office:value-type="float" office:value="713.7">
            <text:p>€ 713,70</text:p>
          </table:table-cell>
          <table:table-cell table:style-name="ce12" office:value-type="string">
            <text:p>CIG ZB328113F7 FATT. 196 DEL 30/09/19 SGOMBERO MASSERIZIE SAVONA VIA BRESCIANA 22 V. QUINTANA 15</text:p>
          </table:table-cell>
          <table:table-cell table:number-columns-repeated="1018"/>
        </table:table-row>
        <table:table-row table:style-name="ro5">
          <table:table-cell office:value-type="float" office:value="425">
            <text:p>425</text:p>
          </table:table-cell>
          <table:table-cell table:formula="of:=IF(INT([.A204]/2)=[.A20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33 <text:s/><text:tab/>emesso il <text:s/>22/10/2019</text:p>
          </table:table-cell>
          <table:table-cell office:value-type="string">
            <text:p>15.7.20 IL M. V.</text:p>
          </table:table-cell>
          <table:table-cell office:value-type="float" office:value="1070.55">
            <text:p>€ 1.070,55</text:p>
          </table:table-cell>
          <table:table-cell table:style-name="ce12" office:value-type="string">
            <text:p>CIG ZB328113F7 FATT. 194 DEL 30/09/19 SGOMBERO MASSERIZIE SAVONA VIA MOIZO</text:p>
          </table:table-cell>
          <table:table-cell table:number-columns-repeated="1018"/>
        </table:table-row>
        <table:table-row table:style-name="ro5">
          <table:table-cell office:value-type="float" office:value="427">
            <text:p>427</text:p>
          </table:table-cell>
          <table:table-cell table:formula="of:=IF(INT([.A205]/2)=[.A20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34 <text:s/><text:tab/>emesso il <text:s/>22/10/2019</text:p>
          </table:table-cell>
          <table:table-cell office:value-type="string">
            <text:p>15.7.20 IL M. V.</text:p>
          </table:table-cell>
          <table:table-cell office:value-type="float" office:value="951.6">
            <text:p>€ 951,60</text:p>
          </table:table-cell>
          <table:table-cell table:style-name="ce12" office:value-type="string">
            <text:p>CIG ZB328113F7 FATT. 192 DEL 30/09/19 SGOMBERO MASSERIZIE SAVONA LARGO TISSONI</text:p>
          </table:table-cell>
          <table:table-cell table:number-columns-repeated="1018"/>
        </table:table-row>
        <table:table-row table:style-name="ro5">
          <table:table-cell office:value-type="float" office:value="429">
            <text:p>429</text:p>
          </table:table-cell>
          <table:table-cell table:formula="of:=IF(INT([.A206]/2)=[.A20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35 <text:s/><text:tab/>emesso il <text:s/>22/10/2019</text:p>
          </table:table-cell>
          <table:table-cell office:value-type="string">
            <text:p>15.7.20 IL M. V.</text:p>
          </table:table-cell>
          <table:table-cell office:value-type="float" office:value="1189.5">
            <text:p>€ 1.189,50</text:p>
          </table:table-cell>
          <table:table-cell table:style-name="ce12" office:value-type="string">
            <text:p>CIG ZB328113F7 FATT. 190 DEL 30/09/19 SGOMBERO MASSERIZIE SAVONA VIA AGLIETTO</text:p>
          </table:table-cell>
          <table:table-cell table:number-columns-repeated="1018"/>
        </table:table-row>
        <table:table-row table:style-name="ro3">
          <table:table-cell office:value-type="float" office:value="431">
            <text:p>431</text:p>
          </table:table-cell>
          <table:table-cell table:formula="of:=IF(INT([.A207]/2)=[.A20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36 <text:s/><text:tab/>emesso il <text:s/>22/10/2019</text:p>
          </table:table-cell>
          <table:table-cell office:value-type="string">
            <text:p>15.7.20 IL M. V.</text:p>
          </table:table-cell>
          <table:table-cell office:value-type="float" office:value="475.8">
            <text:p>€ 475,80</text:p>
          </table:table-cell>
          <table:table-cell table:style-name="ce12" office:value-type="string">
            <text:p>CIG ZB328113F7 FATT. 186 DEL 30/09/19 SGOMBERO MASSERIZIE CERIALE VIA CAMPO SPORTIVO</text:p>
          </table:table-cell>
          <table:table-cell table:number-columns-repeated="1018"/>
        </table:table-row>
        <table:table-row table:style-name="ro5">
          <table:table-cell office:value-type="float" office:value="433">
            <text:p>433</text:p>
          </table:table-cell>
          <table:table-cell table:formula="of:=IF(INT([.A208]/2)=[.A20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37 <text:s/><text:tab/>emesso il <text:s/>22/10/2019</text:p>
          </table:table-cell>
          <table:table-cell office:value-type="string">
            <text:p>15.7.20 IL M. V.</text:p>
          </table:table-cell>
          <table:table-cell office:value-type="float" office:value="1308.45">
            <text:p>€ 1.308,45</text:p>
          </table:table-cell>
          <table:table-cell table:style-name="ce12" office:value-type="string">
            <text:p>CIG ZB328113F7 FATT. 188 DEL 30/09/19 SGOMBERO MASSERIZIE SAVONA VIA ROMAGNOLI</text:p>
          </table:table-cell>
          <table:table-cell table:number-columns-repeated="1018"/>
        </table:table-row>
        <table:table-row table:style-name="ro3">
          <table:table-cell office:value-type="float" office:value="435">
            <text:p>435</text:p>
          </table:table-cell>
          <table:table-cell table:formula="of:=IF(INT([.A209]/2)=[.A20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38 <text:s/><text:tab/>emesso il <text:s/>22/10/2019</text:p>
          </table:table-cell>
          <table:table-cell office:value-type="string">
            <text:p>15.7.20 G. SRL</text:p>
          </table:table-cell>
          <table:table-cell office:value-type="float" office:value="366">
            <text:p>€ 366,00</text:p>
          </table:table-cell>
          <table:table-cell table:style-name="ce12" office:value-type="string">
            <text:p>CIG ZA3273E5C8 FATT. 192/1 DEL 25/09/2019 N. 4 TAGLI APRILE LUGLIO 2019 BORGO GRAMSCI 27-28 CAIRO M.TTE</text:p>
          </table:table-cell>
          <table:table-cell table:number-columns-repeated="1018"/>
        </table:table-row>
        <table:table-row table:style-name="ro3">
          <table:table-cell office:value-type="float" office:value="437">
            <text:p>437</text:p>
          </table:table-cell>
          <table:table-cell table:formula="of:=IF(INT([.A210]/2)=[.A21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39 <text:s/><text:tab/>emesso il <text:s/>22/10/2019</text:p>
          </table:table-cell>
          <table:table-cell office:value-type="string">
            <text:p>15.7.20 G. SRL</text:p>
          </table:table-cell>
          <table:table-cell office:value-type="float" office:value="1067.5">
            <text:p>€ 1.067,50</text:p>
          </table:table-cell>
          <table:table-cell table:style-name="ce12" office:value-type="string">
            <text:p>CIG ZA3273E5C8 FATT. 191/1 DEL 25/09/2019 N. 4 TAGLI APRILE LUGLIO 2019 BORGO GRAMSCI 63-87 CAIRO M.TTE</text:p>
          </table:table-cell>
          <table:table-cell table:number-columns-repeated="1018"/>
        </table:table-row>
        <table:table-row table:style-name="ro3">
          <table:table-cell office:value-type="float" office:value="439">
            <text:p>439</text:p>
          </table:table-cell>
          <table:table-cell table:formula="of:=IF(INT([.A211]/2)=[.A21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40 <text:s/><text:tab/>emesso il <text:s/>22/10/2019</text:p>
          </table:table-cell>
          <table:table-cell office:value-type="string">
            <text:p>52.14.501 AGENZIA DELLE ENTRATE</text:p>
          </table:table-cell>
          <table:table-cell office:value-type="float" office:value="68.9">
            <text:p>€ 68,90</text:p>
          </table:table-cell>
          <table:table-cell table:style-name="ce12" office:value-type="string">
            <text:p>PAGAMENTO BOLLETTINO CARTELLA N. <text:s text:c="18"/>CONTRATTO LOCAZIONE LOCALE NON ABITATIVO M.G. ANNO 2015</text:p>
          </table:table-cell>
          <table:table-cell table:number-columns-repeated="1018"/>
        </table:table-row>
        <table:table-row table:style-name="ro3">
          <table:table-cell office:value-type="float" office:value="441">
            <text:p>441</text:p>
          </table:table-cell>
          <table:table-cell table:formula="of:=IF(INT([.A212]/2)=[.A21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41 <text:s/><text:tab/>emesso il <text:s/>22/10/2019</text:p>
          </table:table-cell>
          <table:table-cell office:value-type="string">
            <text:p>15.7.20 SCHINDLER SPA</text:p>
          </table:table-cell>
          <table:table-cell office:value-type="float" office:value="179.88">
            <text:p>€ 179,88</text:p>
          </table:table-cell>
          <table:table-cell table:style-name="ce12" office:value-type="string">
            <text:p>CIG Z1E2A1CBB FATT. 3474273276 DEL 30/05/19 INTERVENTO IMPIANTO ASCENSORE SAVONA V. AGLIETTO 62</text:p>
          </table:table-cell>
          <table:table-cell table:number-columns-repeated="1018"/>
        </table:table-row>
        <table:table-row table:style-name="ro3">
          <table:table-cell office:value-type="float" office:value="443">
            <text:p>443</text:p>
          </table:table-cell>
          <table:table-cell table:formula="of:=IF(INT([.A213]/2)=[.A21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42 <text:s/><text:tab/>emesso il <text:s/>22/10/2019</text:p>
          </table:table-cell>
          <table:table-cell office:value-type="string">
            <text:p>15.7.20 COMPLESSO ALBENGA 2 PISCINA</text:p>
          </table:table-cell>
          <table:table-cell office:value-type="float" office:value="3768.49">
            <text:p>€ 3.768,49</text:p>
          </table:table-cell>
          <table:table-cell table:style-name="ce12" office:value-type="string">
            <text:p>SALDO 29 QUOTE SPESE CONDOMINIALI CONS. 2018 PREV. 2019 COND. COMPLESSO ALBENGA 2 (DA ADDEBITARE)</text:p>
          </table:table-cell>
          <table:table-cell table:number-columns-repeated="1018"/>
        </table:table-row>
        <table:table-row table:style-name="ro3">
          <table:table-cell office:value-type="float" office:value="445">
            <text:p>445</text:p>
          </table:table-cell>
          <table:table-cell table:formula="of:=IF(INT([.A214]/2)=[.A21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43 <text:s/><text:tab/>emesso il <text:s/>22/10/2019</text:p>
          </table:table-cell>
          <table:table-cell office:value-type="string">
            <text:p>52.7.20105 CONDOMINIO TORRE D</text:p>
          </table:table-cell>
          <table:table-cell office:value-type="float" office:value="1302.19">
            <text:p>€ 1.302,19</text:p>
          </table:table-cell>
          <table:table-cell table:style-name="ce12" office:value-type="string">
            <text:p>1^ RATA <text:s/>QUOTA CARICO ARTE PREVENTIVO ANNO 2019 CONDOMINIO TORRE D P.ZZA GARELLI 8-10 SAVONA</text:p>
          </table:table-cell>
          <table:table-cell table:number-columns-repeated="1018"/>
        </table:table-row>
        <table:table-row table:style-name="ro4">
          <table:table-cell office:value-type="float" office:value="447">
            <text:p>447</text:p>
          </table:table-cell>
          <table:table-cell table:formula="of:=IF(INT([.A215]/2)=[.A21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44 <text:s/><text:tab/>emesso il <text:s/>22/10/2019</text:p>
          </table:table-cell>
          <table:table-cell office:value-type="string">
            <text:p>52.7.20105 CONDOMINIO VIA GIOTTO 5 ALBENGA</text:p>
          </table:table-cell>
          <table:table-cell office:value-type="float" office:value="3311">
            <text:p>€ 3.311,00</text:p>
          </table:table-cell>
          <table:table-cell table:style-name="ce12" office:value-type="string">
            <text:p>QUOTA CARICO ARTE N. 3 ALLOGGI <text:s/>DI PROPRIETA` LOCATI SPESE LIQUIDATE DA ARTE COME DA VERBALE PER SITUAZIONE DI EMERGENZA EX AMM.RE R. COND. VIA GIOTTO 5 ALBENGA</text:p>
          </table:table-cell>
          <table:table-cell table:number-columns-repeated="1018"/>
        </table:table-row>
        <table:table-row table:style-name="ro3">
          <table:table-cell office:value-type="float" office:value="449">
            <text:p>449</text:p>
          </table:table-cell>
          <table:table-cell table:formula="of:=IF(INT([.A216]/2)=[.A21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45 <text:s/><text:tab/>emesso il <text:s/>22/10/2019</text:p>
          </table:table-cell>
          <table:table-cell office:value-type="string">
            <text:p>15.7.20 BRC SPA</text:p>
          </table:table-cell>
          <table:table-cell office:value-type="float" office:value="48.73">
            <text:p>€ 48,73</text:p>
          </table:table-cell>
          <table:table-cell table:style-name="ce12" office:value-type="string">
            <text:p>CIG 74761634E0 CUP E71C17000070005 FAT.. 213PR DEL 27/08/19 COND. LOANO VIA FORNACI 17B RIPARAZIONE LUCI</text:p>
          </table:table-cell>
          <table:table-cell table:number-columns-repeated="1018"/>
        </table:table-row>
        <table:table-row table:style-name="ro3">
          <table:table-cell office:value-type="float" office:value="451">
            <text:p>451</text:p>
          </table:table-cell>
          <table:table-cell table:formula="of:=IF(INT([.A217]/2)=[.A21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46 <text:s/><text:tab/>emesso il <text:s/>28/10/2019</text:p>
          </table:table-cell>
          <table:table-cell office:value-type="string">
            <text:p>A. SRL </text:p>
          </table:table-cell>
          <table:table-cell office:value-type="float" office:value="71792.41">
            <text:p>€ 71.792,41</text:p>
          </table:table-cell>
          <table:table-cell table:style-name="ce12" office:value-type="string">
            <text:p>CIG 7639908B84 CUP E16B18000330007 FATT. 62 DEL 30/09/19 RIQ. SV V. BERTOLOTTO 4-5 QUILIANO FONDI FERS RIF. D.M. 16/02/2016</text:p>
          </table:table-cell>
          <table:table-cell table:number-columns-repeated="1018"/>
        </table:table-row>
        <table:table-row table:style-name="ro3">
          <table:table-cell office:value-type="float" office:value="453">
            <text:p>453</text:p>
          </table:table-cell>
          <table:table-cell table:formula="of:=IF(INT([.A218]/2)=[.A21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47 <text:s/><text:tab/>emesso il <text:s/>28/10/2019</text:p>
          </table:table-cell>
          <table:table-cell office:value-type="string">
            <text:p>IMPRESA MDC P. SRL </text:p>
          </table:table-cell>
          <table:table-cell office:value-type="float" office:value="3999.5">
            <text:p>€ 3.999,50</text:p>
          </table:table-cell>
          <table:table-cell table:style-name="ce12" office:value-type="string">
            <text:p>CIG 7639908B84 CUP E16B18000330007 QUOTA PARTE SAL N. 3 ASA FATT. 82 DEL 2019 LAVORI FONDI FERS QUILIANO V. BERTOLOTTO 4-5 - RIF. D.M. 16/02/16</text:p>
          </table:table-cell>
          <table:table-cell table:number-columns-repeated="1018"/>
        </table:table-row>
        <table:table-row table:style-name="ro3">
          <table:table-cell office:value-type="float" office:value="455">
            <text:p>455</text:p>
          </table:table-cell>
          <table:table-cell table:formula="of:=IF(INT([.A219]/2)=[.A21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48 <text:s/><text:tab/>emesso il <text:s/>28/10/2019</text:p>
          </table:table-cell>
          <table:table-cell office:value-type="string">
            <text:p>IMPRESA P.B. SRL </text:p>
          </table:table-cell>
          <table:table-cell office:value-type="float" office:value="9000">
            <text:p>€ 9.000,00</text:p>
          </table:table-cell>
          <table:table-cell table:style-name="ce12" office:value-type="string">
            <text:p>CIG 7639908B84 CUP E16B18000330007 QUOTA PARTE SAL N. 3 ASA FATT. 246/A DEL 2019 LAVORI FONDI FERS QUILIANO V. BERTOLOTTO 4-5 - RIF. D.M. 16/02/16</text:p>
          </table:table-cell>
          <table:table-cell table:number-columns-repeated="1018"/>
        </table:table-row>
        <table:table-row table:style-name="ro3">
          <table:table-cell office:value-type="float" office:value="457">
            <text:p>457</text:p>
          </table:table-cell>
          <table:table-cell table:formula="of:=IF(INT([.A220]/2)=[.A22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49 <text:s/><text:tab/>emesso il <text:s/>28/10/2019</text:p>
          </table:table-cell>
          <table:table-cell office:value-type="string">
            <text:p>T. E. </text:p>
          </table:table-cell>
          <table:table-cell office:value-type="float" office:value="9724.42">
            <text:p>€ 9.724,42</text:p>
          </table:table-cell>
          <table:table-cell table:style-name="ce12" office:value-type="string">
            <text:p>CIG 7639908B84 CUP E16B18000330007 QUOTA PARTE SAL N. 3 ASA FATT. 34 DEL 2019 LAVORI FONDI FERS QUILIANO V. BERTOLOTTO 4-5 - RIF. D.M. 16/02/16</text:p>
          </table:table-cell>
          <table:table-cell table:number-columns-repeated="1018"/>
        </table:table-row>
        <table:table-row table:style-name="ro5">
          <table:table-cell office:value-type="float" office:value="459">
            <text:p>459</text:p>
          </table:table-cell>
          <table:table-cell table:formula="of:=IF(INT([.A221]/2)=[.A22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50 <text:s/><text:tab/>emesso il <text:s/>28/10/2019</text:p>
          </table:table-cell>
          <table:table-cell office:value-type="string">
            <text:p>15.7.20 CONDOMINIO VIA BUOZZI 3-5 SAVONA</text:p>
          </table:table-cell>
          <table:table-cell office:value-type="float" office:value="2449.4">
            <text:p>€ 2.449,40</text:p>
          </table:table-cell>
          <table:table-cell table:style-name="ce12" office:value-type="string">
            <text:p>ANTICIPO <text:s/>PER SIGG.RI ASSEGNATARI <text:s/>VIA BUOZZI 3/ <text:s/>SAVONA</text:p>
          </table:table-cell>
          <table:table-cell table:number-columns-repeated="1018"/>
        </table:table-row>
        <table:table-row table:style-name="ro5">
          <table:table-cell office:value-type="float" office:value="461">
            <text:p>461</text:p>
          </table:table-cell>
          <table:table-cell table:formula="of:=IF(INT([.A222]/2)=[.A22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51 <text:s/><text:tab/>emesso il <text:s/>28/10/2019</text:p>
          </table:table-cell>
          <table:table-cell office:value-type="string">
            <text:p>ENEL ENERGIA SPA <text:s/></text:p>
          </table:table-cell>
          <table:table-cell office:value-type="float" office:value="38.69">
            <text:p>€ 38,69</text:p>
          </table:table-cell>
          <table:table-cell table:style-name="ce12" office:value-type="string">
            <text:p>FATT. 3062963249 DEL 07/10/19 SETTEMBRE 2019 SAVONA VIA MONGRIFONE</text:p>
          </table:table-cell>
          <table:table-cell table:number-columns-repeated="1018"/>
        </table:table-row>
        <table:table-row table:style-name="ro3">
          <table:table-cell office:value-type="float" office:value="463">
            <text:p>463</text:p>
          </table:table-cell>
          <table:table-cell table:formula="of:=IF(INT([.A223]/2)=[.A22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52 <text:s/><text:tab/>emesso il <text:s/>28/10/2019</text:p>
          </table:table-cell>
          <table:table-cell office:value-type="string">
            <text:p>36.6.70000079 ITALGAS RETI SPA</text:p>
          </table:table-cell>
          <table:table-cell office:value-type="float" office:value="755">
            <text:p>€ 755,00</text:p>
          </table:table-cell>
          <table:table-cell table:style-name="ce12" office:value-type="string">
            <text:p>CIG Z3F2A309E4 LAVORI DI SPOSTAMENTO COLONNA E SOTTOCOLONNA GAS COND. SAVONA VIA BRUZZONE 1</text:p>
          </table:table-cell>
          <table:table-cell table:number-columns-repeated="1018"/>
        </table:table-row>
        <table:table-row table:style-name="ro5">
          <table:table-cell office:value-type="float" office:value="465">
            <text:p>465</text:p>
          </table:table-cell>
          <table:table-cell table:formula="of:=IF(INT([.A224]/2)=[.A22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53 <text:s/><text:tab/>emesso il <text:s/>28/10/2019</text:p>
          </table:table-cell>
          <table:table-cell office:value-type="string">
            <text:p>52.7.20101 ITAS MUTUA</text:p>
          </table:table-cell>
          <table:table-cell office:value-type="float" office:value="2565">
            <text:p>€ 2.565,00</text:p>
          </table:table-cell>
          <table:table-cell table:style-name="ce12" office:value-type="string">
            <text:p>FRANCHIGIA RCT POLIZZA GLOBALE FABRICATI PER SINISTRI S., D. M. N. A E B. A.</text:p>
          </table:table-cell>
          <table:table-cell table:number-columns-repeated="1018"/>
        </table:table-row>
        <table:table-row table:style-name="ro3">
          <table:table-cell office:value-type="float" office:value="467">
            <text:p>467</text:p>
          </table:table-cell>
          <table:table-cell table:formula="of:=IF(INT([.A225]/2)=[.A22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54 <text:s/><text:tab/>emesso il <text:s/>28/10/2019</text:p>
          </table:table-cell>
          <table:table-cell office:value-type="string">
            <text:p>G. SRL</text:p>
          </table:table-cell>
          <table:table-cell office:value-type="float" office:value="33.02">
            <text:p>€ 33,02</text:p>
          </table:table-cell>
          <table:table-cell table:style-name="ce12" office:value-type="string">
            <text:p>CIG ZA3273E5C8 FATT. 190/1 DEL 25/09/19 PULIZIA AREA VERDE P.ZZA RESISTENZA 28 FINALE LIGURE</text:p>
          </table:table-cell>
          <table:table-cell table:number-columns-repeated="1018"/>
        </table:table-row>
        <table:table-row table:style-name="ro5">
          <table:table-cell office:value-type="float" office:value="469">
            <text:p>469</text:p>
          </table:table-cell>
          <table:table-cell table:formula="of:=IF(INT([.A226]/2)=[.A22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55 <text:s/><text:tab/>emesso il <text:s/>30/10/2019</text:p>
          </table:table-cell>
          <table:table-cell office:value-type="string">
            <text:p>17.3.1 ARTE </text:p>
          </table:table-cell>
          <table:table-cell office:value-type="float" office:value="990">
            <text:p>€ 990,00</text:p>
          </table:table-cell>
          <table:table-cell table:style-name="ce12" office:value-type="string">
            <text:p>REINTEGRO FONDO CASSA</text:p>
          </table:table-cell>
          <table:table-cell table:number-columns-repeated="1018"/>
        </table:table-row>
        <table:table-row table:style-name="ro5">
          <table:table-cell office:value-type="float" office:value="471">
            <text:p>471</text:p>
          </table:table-cell>
          <table:table-cell table:formula="of:=IF(INT([.A227]/2)=[.A22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56 <text:s/><text:tab/>emesso il <text:s/>31/10/2019</text:p>
          </table:table-cell>
          <table:table-cell office:value-type="string">
            <text:p>S. M.S.I. SRL</text:p>
          </table:table-cell>
          <table:table-cell office:value-type="float" office:value="4200">
            <text:p>€ 4.200,00</text:p>
          </table:table-cell>
          <table:table-cell table:style-name="ce12" office:value-type="string">
            <text:p>CIG 779609444A FATT. VQ19002973 DEL 04/10/19</text:p>
          </table:table-cell>
          <table:table-cell table:number-columns-repeated="1018"/>
        </table:table-row>
        <table:table-row table:style-name="ro5">
          <table:table-cell office:value-type="float" office:value="473">
            <text:p>473</text:p>
          </table:table-cell>
          <table:table-cell table:formula="of:=IF(INT([.A228]/2)=[.A22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57 <text:s/><text:tab/>emesso il <text:s/>31/10/2019</text:p>
          </table:table-cell>
          <table:table-cell office:value-type="string">
            <text:p>LIGURIA DIGITALE SPA</text:p>
          </table:table-cell>
          <table:table-cell office:value-type="float" office:value="7500">
            <text:p>€ 7.500,00</text:p>
          </table:table-cell>
          <table:table-cell table:style-name="ce12" office:value-type="string">
            <text:p>CIG Z211B264D6 FATT. 427E-428E <text:s/>DEL 03/10/19 SERVIZIO DI CONSULENZA INFORMATICA</text:p>
          </table:table-cell>
          <table:table-cell table:number-columns-repeated="1018"/>
        </table:table-row>
        <table:table-row table:style-name="ro3">
          <table:table-cell office:value-type="float" office:value="475">
            <text:p>475</text:p>
          </table:table-cell>
          <table:table-cell table:formula="of:=IF(INT([.A229]/2)=[.A22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58 <text:s/><text:tab/>emesso il <text:s/>31/10/2019</text:p>
          </table:table-cell>
          <table:table-cell office:value-type="string">
            <text:p>36.6.70000215 E. SRL</text:p>
          </table:table-cell>
          <table:table-cell office:value-type="float" office:value="1020">
            <text:p>€ 1.020,00</text:p>
          </table:table-cell>
          <table:table-cell table:style-name="ce12" office:value-type="string">
            <text:p>CIG Z0B29D7800 FATT. 1293 DEL 1/10/19 SERVIZIO ALLESTIMENTO CON MOBILI IN CARTONATO N. 1 ALLOGGIO EX BALBONTIN</text:p>
          </table:table-cell>
          <table:table-cell table:number-columns-repeated="1018"/>
        </table:table-row>
        <table:table-row table:style-name="ro5">
          <table:table-cell office:value-type="float" office:value="477">
            <text:p>477</text:p>
          </table:table-cell>
          <table:table-cell table:formula="of:=IF(INT([.A230]/2)=[.A23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59 <text:s/><text:tab/>emesso il <text:s/>31/10/2019</text:p>
          </table:table-cell>
          <table:table-cell office:value-type="string">
            <text:p>0.0.0 IREN MERCATO SPA</text:p>
          </table:table-cell>
          <table:table-cell office:value-type="float" office:value="219.15">
            <text:p>€ 219,15</text:p>
          </table:table-cell>
          <table:table-cell table:style-name="ce12" office:value-type="string">
            <text:p>FATT. 001943291737 DEL 08/10/19 GIUGNO LUGLIO 2019 SAVONA V. QUINTANA 7</text:p>
          </table:table-cell>
          <table:table-cell table:number-columns-repeated="1018"/>
        </table:table-row>
        <table:table-row table:style-name="ro3">
          <table:table-cell office:value-type="float" office:value="479">
            <text:p>479</text:p>
          </table:table-cell>
          <table:table-cell table:formula="of:=IF(INT([.A231]/2)=[.A23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60 <text:s/><text:tab/>emesso il <text:s/>31/10/2019</text:p>
          </table:table-cell>
          <table:table-cell office:value-type="string">
            <text:p>0.0.0 IRETI SPA</text:p>
          </table:table-cell>
          <table:table-cell office:value-type="float" office:value="1863.5">
            <text:p>€ 1.863,50</text:p>
          </table:table-cell>
          <table:table-cell table:style-name="ce12" office:value-type="string">
            <text:p>ACCONTO 21/02/19 10/10/19 CAIRO M.TTE VIA BUGLIO 63/87 FATT. 2019/0/0278685 DEL 14/10/19</text:p>
          </table:table-cell>
          <table:table-cell table:number-columns-repeated="1018"/>
        </table:table-row>
        <table:table-row table:style-name="ro5">
          <table:table-cell office:value-type="float" office:value="481">
            <text:p>481</text:p>
          </table:table-cell>
          <table:table-cell table:formula="of:=IF(INT([.A232]/2)=[.A23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61 <text:s/><text:tab/>emesso il <text:s/>31/10/2019</text:p>
          </table:table-cell>
          <table:table-cell office:value-type="string">
            <text:p>0.0.0 IREN MERCATO SPA</text:p>
          </table:table-cell>
          <table:table-cell office:value-type="float" office:value="188.46">
            <text:p>€ 188,46</text:p>
          </table:table-cell>
          <table:table-cell table:style-name="ce12" office:value-type="string">
            <text:p>FATT. 001943291739 DEL 08/10/19 GIUGNO LUGLIO 2019 SAVONA V. QUINTANA 3</text:p>
          </table:table-cell>
          <table:table-cell table:number-columns-repeated="1018"/>
        </table:table-row>
        <table:table-row table:style-name="ro5">
          <table:table-cell office:value-type="float" office:value="483">
            <text:p>483</text:p>
          </table:table-cell>
          <table:table-cell table:formula="of:=IF(INT([.A233]/2)=[.A23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62 <text:s/><text:tab/>emesso il <text:s/>31/10/2019</text:p>
          </table:table-cell>
          <table:table-cell office:value-type="string">
            <text:p>0.0.0 IREN MERCATO SPA</text:p>
          </table:table-cell>
          <table:table-cell office:value-type="float" office:value="197.1">
            <text:p>€ 197,10</text:p>
          </table:table-cell>
          <table:table-cell table:style-name="ce12" office:value-type="string">
            <text:p>FATT. 001943291738 DEL 08/10/19 GIUGNO LUGLIO 2019 SAVONA V. QUINTANA 5</text:p>
          </table:table-cell>
          <table:table-cell table:number-columns-repeated="1018"/>
        </table:table-row>
        <table:table-row table:style-name="ro5">
          <table:table-cell office:value-type="float" office:value="485">
            <text:p>485</text:p>
          </table:table-cell>
          <table:table-cell table:formula="of:=IF(INT([.A234]/2)=[.A23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63 <text:s/><text:tab/>emesso il <text:s/>31/10/2019</text:p>
          </table:table-cell>
          <table:table-cell office:value-type="string">
            <text:p>0.0.0 IREN MERCATO SPA</text:p>
          </table:table-cell>
          <table:table-cell office:value-type="float" office:value="198.78">
            <text:p>€ 198,78</text:p>
          </table:table-cell>
          <table:table-cell table:style-name="ce12" office:value-type="string">
            <text:p>FATT. 001943291736 DEL 08/10/19 GIUGNO LUGLIO 2019 SAVONA VIA QUINTANA 11</text:p>
          </table:table-cell>
          <table:table-cell table:number-columns-repeated="1018"/>
        </table:table-row>
        <table:table-row table:style-name="ro3">
          <table:table-cell office:value-type="float" office:value="487">
            <text:p>487</text:p>
          </table:table-cell>
          <table:table-cell table:formula="of:=IF(INT([.A235]/2)=[.A23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64 <text:s/><text:tab/>emesso il <text:s/>31/10/2019</text:p>
          </table:table-cell>
          <table:table-cell office:value-type="string">
            <text:p>0.0.0 IRETI SPA</text:p>
          </table:table-cell>
          <table:table-cell office:value-type="float" office:value="1380.5">
            <text:p>€ 1.380,50</text:p>
          </table:table-cell>
          <table:table-cell table:style-name="ce12" office:value-type="string">
            <text:p>ACCONTO 22/03/18 10/10/19 CAIRO M.TTE V. BUGLIO 14 FATT. 2019/0/0278668 DEL 14/10/19</text:p>
          </table:table-cell>
          <table:table-cell table:number-columns-repeated="1018"/>
        </table:table-row>
        <table:table-row table:style-name="ro3">
          <table:table-cell office:value-type="float" office:value="489">
            <text:p>489</text:p>
          </table:table-cell>
          <table:table-cell table:formula="of:=IF(INT([.A236]/2)=[.A23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65 <text:s/><text:tab/>emesso il <text:s/>31/10/2019</text:p>
          </table:table-cell>
          <table:table-cell office:value-type="string">
            <text:p>0.0.0 IRETI SPA</text:p>
          </table:table-cell>
          <table:table-cell office:value-type="float" office:value="793.5">
            <text:p>€ 793,50</text:p>
          </table:table-cell>
          <table:table-cell table:style-name="ce12" office:value-type="string">
            <text:p>ACCONTO 28/09/18 10/10/19 SAVONA V. VITTIME DI BRESCIA 22 FATT. 2019/0/0296884 DEL 14/10/19</text:p>
          </table:table-cell>
          <table:table-cell table:number-columns-repeated="1018"/>
        </table:table-row>
        <table:table-row table:style-name="ro3">
          <table:table-cell office:value-type="float" office:value="491">
            <text:p>491</text:p>
          </table:table-cell>
          <table:table-cell table:formula="of:=IF(INT([.A237]/2)=[.A23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66 <text:s/><text:tab/>emesso il <text:s/>31/10/2019</text:p>
          </table:table-cell>
          <table:table-cell office:value-type="string">
            <text:p>0.0.0 IRETI SPA</text:p>
          </table:table-cell>
          <table:table-cell office:value-type="float" office:value="697.5">
            <text:p>€ 697,50</text:p>
          </table:table-cell>
          <table:table-cell table:style-name="ce12" office:value-type="string">
            <text:p>ACCONTO 07/12/17 10/10/19 CAIRO M.TTE BORGO GRAMSCI 27-28 FATT. 2019/0/0278707 DEL 14/10/19</text:p>
          </table:table-cell>
          <table:table-cell table:number-columns-repeated="1018"/>
        </table:table-row>
        <table:table-row table:style-name="ro3">
          <table:table-cell office:value-type="float" office:value="493">
            <text:p>493</text:p>
          </table:table-cell>
          <table:table-cell table:formula="of:=IF(INT([.A238]/2)=[.A23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67 <text:s/><text:tab/>emesso il <text:s/>31/10/2019</text:p>
          </table:table-cell>
          <table:table-cell office:value-type="string">
            <text:p>0.0.0 IRETI SPA</text:p>
          </table:table-cell>
          <table:table-cell office:value-type="float" office:value="333.5">
            <text:p>€ 333,50</text:p>
          </table:table-cell>
          <table:table-cell table:style-name="ce12" office:value-type="string">
            <text:p>CONGUAGLIO PIU` ACCONTO 06/09/18 10/10/19 SAVONA VIA MACIOCIO 7 FATT. 2019/0/0273084 DEL 14/10/19</text:p>
          </table:table-cell>
          <table:table-cell table:number-columns-repeated="1018"/>
        </table:table-row>
        <table:table-row table:style-name="ro3">
          <table:table-cell office:value-type="float" office:value="495">
            <text:p>495</text:p>
          </table:table-cell>
          <table:table-cell table:formula="of:=IF(INT([.A239]/2)=[.A23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68 <text:s/><text:tab/>emesso il <text:s/>31/10/2019</text:p>
          </table:table-cell>
          <table:table-cell office:value-type="string">
            <text:p>0.0.0 IRETI SPA</text:p>
          </table:table-cell>
          <table:table-cell office:value-type="float" office:value="865.5">
            <text:p>€ 865,50</text:p>
          </table:table-cell>
          <table:table-cell table:style-name="ce12" office:value-type="string">
            <text:p>CONGUAGLIO PIU` ACCONTO 06/03/19 10/10/19 CAIRO M.TTE V. BUGLIO 18 FATT. 2019/0/0278681 DEL 14/10/19</text:p>
          </table:table-cell>
          <table:table-cell table:number-columns-repeated="1018"/>
        </table:table-row>
        <table:table-row table:style-name="ro3">
          <table:table-cell office:value-type="float" office:value="497">
            <text:p>497</text:p>
          </table:table-cell>
          <table:table-cell table:formula="of:=IF(INT([.A240]/2)=[.A24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69 <text:s/><text:tab/>emesso il <text:s/>31/10/2019</text:p>
          </table:table-cell>
          <table:table-cell office:value-type="string">
            <text:p>0.0.0 IRETI SPA</text:p>
          </table:table-cell>
          <table:table-cell office:value-type="float" office:value="3726.5">
            <text:p>€ 3.726,50</text:p>
          </table:table-cell>
          <table:table-cell table:style-name="ce12" office:value-type="string">
            <text:p>CONGUAGLIO PIU` ACCONTO 25/02/19 10/10/19 SAVONA V. QUINTANA 3 FATT. 2019/0/0271192 DEL 14/10/19</text:p>
          </table:table-cell>
          <table:table-cell table:number-columns-repeated="1018"/>
        </table:table-row>
        <table:table-row table:style-name="ro3">
          <table:table-cell office:value-type="float" office:value="499">
            <text:p>499</text:p>
          </table:table-cell>
          <table:table-cell table:formula="of:=IF(INT([.A241]/2)=[.A24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70 <text:s/><text:tab/>emesso il <text:s/>04/11/2019</text:p>
          </table:table-cell>
          <table:table-cell office:value-type="string">
            <text:p>36.6.20002804 SERVIZIO ELETTRICO NAZIONALE SPA SOCIETA CON UNICO SOCIO</text:p>
          </table:table-cell>
          <table:table-cell office:value-type="float" office:value="128.93">
            <text:p>€ 128,93</text:p>
          </table:table-cell>
          <table:table-cell table:style-name="ce12" office:value-type="string">
            <text:p>FATT. 096690560327236 DEL 30/08/19 LUGLIO AGOSTO 2019 SAVONA VIA FIUME 4 FOTOVOLTAICO</text:p>
          </table:table-cell>
          <table:table-cell table:number-columns-repeated="1018"/>
        </table:table-row>
        <table:table-row table:style-name="ro5">
          <table:table-cell office:value-type="float" office:value="501">
            <text:p>501</text:p>
          </table:table-cell>
          <table:table-cell table:formula="of:=IF(INT([.A242]/2)=[.A24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71 <text:s/><text:tab/>emesso il <text:s/>04/11/2019</text:p>
          </table:table-cell>
          <table:table-cell office:value-type="string">
            <text:p>0.0.0 SERVIZIO ELETTRICO NAZIONALE SPA</text:p>
          </table:table-cell>
          <table:table-cell office:value-type="float" office:value="1.5">
            <text:p>€ 1,50</text:p>
          </table:table-cell>
          <table:table-cell table:style-name="ce12" office:value-type="string">
            <text:p>SPESE C/C/P BOLLETTINO SERVIZIO ELETTRICO VEDI MAND. 2570</text:p>
          </table:table-cell>
          <table:table-cell table:number-columns-repeated="1018"/>
        </table:table-row>
        <table:table-row table:style-name="ro4">
          <table:table-cell office:value-type="float" office:value="503">
            <text:p>503</text:p>
          </table:table-cell>
          <table:table-cell table:formula="of:=IF(INT([.A243]/2)=[.A24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72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49.6">
            <text:p>€ 49,60</text:p>
          </table:table-cell>
          <table:table-cell table:style-name="ce12" office:value-type="string">
            <text:p>REG. PROVV. N. 1038 SALDO FATT. N. 090530680251028 DEL 10/06/2019 FORNITURA ENERGIA ELETTRICA CONDOMINIO V. PROVINCIALE 62 T BALESTRINO PERIODO MAGGIO GIUNO 2019</text:p>
          </table:table-cell>
          <table:table-cell table:number-columns-repeated="1018"/>
        </table:table-row>
        <table:table-row table:style-name="ro3">
          <table:table-cell office:value-type="float" office:value="505">
            <text:p>505</text:p>
          </table:table-cell>
          <table:table-cell table:formula="of:=IF(INT([.A244]/2)=[.A24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73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196.55">
            <text:p>€ 196,55</text:p>
          </table:table-cell>
          <table:table-cell table:style-name="ce12" office:value-type="string">
            <text:p>REG. PROVV. N. 1039 SALDO FATT. N. 096421500812413 DEL 10/06/2019 FORNITURA ENERGIA ELETTRICA CONDOMINIO V. MOIZO 19 PERIODO MAGGIO GIUGNO 2019</text:p>
          </table:table-cell>
          <table:table-cell table:number-columns-repeated="1018"/>
        </table:table-row>
        <table:table-row table:style-name="ro4">
          <table:table-cell office:value-type="float" office:value="507">
            <text:p>507</text:p>
          </table:table-cell>
          <table:table-cell table:formula="of:=IF(INT([.A245]/2)=[.A24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74 <text:s/><text:tab/>emesso il <text:s/>05/11/2019</text:p>
          </table:table-cell>
          <table:table-cell office:value-type="string">
            <text:p>0.0.0 TELECOM SPA</text:p>
          </table:table-cell>
          <table:table-cell office:value-type="float" office:value="112.78">
            <text:p>€ 112,78</text:p>
          </table:table-cell>
          <table:table-cell table:style-name="ce12" office:value-type="string">
            <text:p>REG. PROVV. N. 1076 SALDO FATT. N. 8G00123267 DEL 06/06/2019 FORNITURA TELECOM <text:s/>CONDOMINIO V. CADUTI PER LA LIBERTA` VADO L. PERIODO CONTO N. 4/2019 APRILE MAGGIO 2019 <text:s/>TEL. 019 </text:p>
          </table:table-cell>
          <table:table-cell table:number-columns-repeated="1018"/>
        </table:table-row>
        <table:table-row table:style-name="ro4">
          <table:table-cell office:value-type="float" office:value="509">
            <text:p>509</text:p>
          </table:table-cell>
          <table:table-cell table:formula="of:=IF(INT([.A246]/2)=[.A24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75 <text:s/><text:tab/>emesso il <text:s/>05/11/2019</text:p>
          </table:table-cell>
          <table:table-cell office:value-type="string">
            <text:p>0.0.0 TELECOM SPA</text:p>
          </table:table-cell>
          <table:table-cell office:value-type="float" office:value="112.78">
            <text:p>€ 112,78</text:p>
          </table:table-cell>
          <table:table-cell table:style-name="ce12" office:value-type="string">
            <text:p>REG. PROVV. N. 1085 SALDO FATT. N. 8G00137441 DEL 06/06/2019 FORNITURA TELECOM <text:s/>CONDOMINIO V. CHIAPPINO 10 SV <text:s/>PERIODO CONTO N. 4/2019 APRILE MAGGIO 2019 <text:s/>TEL. 019 </text:p>
          </table:table-cell>
          <table:table-cell table:number-columns-repeated="1018"/>
        </table:table-row>
        <table:table-row table:style-name="ro4">
          <table:table-cell office:value-type="float" office:value="511">
            <text:p>511</text:p>
          </table:table-cell>
          <table:table-cell table:formula="of:=IF(INT([.A247]/2)=[.A24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76 <text:s/><text:tab/>emesso il <text:s/>05/11/2019</text:p>
          </table:table-cell>
          <table:table-cell office:value-type="string">
            <text:p>0.0.0 TELECOM SPA</text:p>
          </table:table-cell>
          <table:table-cell office:value-type="float" office:value="113.03">
            <text:p>€ 113,03</text:p>
          </table:table-cell>
          <table:table-cell table:style-name="ce12" office:value-type="string">
            <text:p>REG. PROVV. N. 1086 SALDO FATT. N. 8G00138572 DEL 06/06/2019 FORNITURA TELECOM <text:s/>CONDOMINIO V. CAVIGLIA 20 <text:s/>VADO LIGURE <text:s text:c="2"/>PERIODO CONTO N. 4/2019 APRILE MAGGIO 2019 <text:s/>TEL. 019 </text:p>
          </table:table-cell>
          <table:table-cell table:number-columns-repeated="1018"/>
        </table:table-row>
        <table:table-row table:style-name="ro4">
          <table:table-cell office:value-type="float" office:value="513">
            <text:p>513</text:p>
          </table:table-cell>
          <table:table-cell table:formula="of:=IF(INT([.A248]/2)=[.A24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77 <text:s/><text:tab/>emesso il <text:s/>05/11/2019</text:p>
          </table:table-cell>
          <table:table-cell office:value-type="string">
            <text:p>0.0.0 TELECOM SPA</text:p>
          </table:table-cell>
          <table:table-cell office:value-type="float" office:value="113.57">
            <text:p>€ 113,57</text:p>
          </table:table-cell>
          <table:table-cell table:style-name="ce12" office:value-type="string">
            <text:p>REG. PROVV. N. 1087 SALDO FATT. N. 8G00138855 DEL 06/06/2019 FORNITURA TELECOM <text:s/>CONDOMINIO V. CAVIGLIA 22 <text:s/>VADO LIGURE <text:s text:c="2"/>PERIODO CONTO N. 4/2019 APRILE MAGGIO 2019 <text:s/>TEL. 019 </text:p>
          </table:table-cell>
          <table:table-cell table:number-columns-repeated="1018"/>
        </table:table-row>
        <table:table-row table:style-name="ro4">
          <table:table-cell office:value-type="float" office:value="515">
            <text:p>515</text:p>
          </table:table-cell>
          <table:table-cell table:formula="of:=IF(INT([.A249]/2)=[.A24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78 <text:s/><text:tab/>emesso il <text:s/>05/11/2019</text:p>
          </table:table-cell>
          <table:table-cell office:value-type="string">
            <text:p>0.0.0 TELECOM SPA</text:p>
          </table:table-cell>
          <table:table-cell office:value-type="float" office:value="115.53">
            <text:p>€ 115,53</text:p>
          </table:table-cell>
          <table:table-cell table:style-name="ce12" office:value-type="string">
            <text:p>REG. PROVV. N. 1088 SALDO FATT. N. 8G00139321 DEL 06/06/2019 FORNITURA TELECOM <text:s/>CONDOMINIO V. BUGLIO 85 CAIRO M.TTE <text:s/>PERIODO CONTO N. 4/2019 APRILE MAGGIO 2019 <text:s/>TEL. 019 </text:p>
          </table:table-cell>
          <table:table-cell table:number-columns-repeated="1018"/>
        </table:table-row>
        <table:table-row table:style-name="ro4">
          <table:table-cell office:value-type="float" office:value="517">
            <text:p>517</text:p>
          </table:table-cell>
          <table:table-cell table:formula="of:=IF(INT([.A250]/2)=[.A25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79 <text:s/><text:tab/>emesso il <text:s/>05/11/2019</text:p>
          </table:table-cell>
          <table:table-cell office:value-type="string">
            <text:p>0.0.0 TELECOM SPA</text:p>
          </table:table-cell>
          <table:table-cell office:value-type="float" office:value="112.86">
            <text:p>€ 112,86</text:p>
          </table:table-cell>
          <table:table-cell table:style-name="ce12" office:value-type="string">
            <text:p>REG. PROVV. N. 1089 SALDO FATT. N. 8G00138986 DEL 06/06/2019 FORNITURA TELECOM <text:s/>CONDOMINIO V. BUGLIO 87 CAIRO M.TTE <text:s/>PERIODO CONTO N. 4/2019 APRILE MAGGIO 2019 <text:s/>TEL. 019 </text:p>
          </table:table-cell>
          <table:table-cell table:number-columns-repeated="1018"/>
        </table:table-row>
        <table:table-row table:style-name="ro4">
          <table:table-cell office:value-type="float" office:value="519">
            <text:p>519</text:p>
          </table:table-cell>
          <table:table-cell table:formula="of:=IF(INT([.A251]/2)=[.A25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80 <text:s/><text:tab/>emesso il <text:s/>05/11/2019</text:p>
          </table:table-cell>
          <table:table-cell office:value-type="string">
            <text:p>0.0.0 TELECOM SPA</text:p>
          </table:table-cell>
          <table:table-cell office:value-type="float" office:value="112.78">
            <text:p>€ 112,78</text:p>
          </table:table-cell>
          <table:table-cell table:style-name="ce12" office:value-type="string">
            <text:p>REG. PROVV. N. 1090 SALDO FATT. N. 8G00138885 DEL 06/06/2019 FORNITURA TELECOM <text:s/>CONDOMINIO V. BUGLIO 73 CAIRO M.TTE <text:s/>PERIODO CONTO N. 4/2019 APRILE MAGGIO 2019 <text:s/>TEL. 019 </text:p>
          </table:table-cell>
          <table:table-cell table:number-columns-repeated="1018"/>
        </table:table-row>
        <table:table-row table:style-name="ro4">
          <table:table-cell office:value-type="float" office:value="521">
            <text:p>521</text:p>
          </table:table-cell>
          <table:table-cell table:formula="of:=IF(INT([.A252]/2)=[.A25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81 <text:s/><text:tab/>emesso il <text:s/>05/11/2019</text:p>
          </table:table-cell>
          <table:table-cell office:value-type="string">
            <text:p>0.0.0 TELECOM SPA</text:p>
          </table:table-cell>
          <table:table-cell office:value-type="float" office:value="112.78">
            <text:p>€ 112,78</text:p>
          </table:table-cell>
          <table:table-cell table:style-name="ce12" office:value-type="string">
            <text:p>REG. PROVV. N. 1091 SALDO FATT. N. 8G00139615 DEL 06/06/2019 FORNITURA TELECOM <text:s/>CONDOMINIO V. CHIAPPINO 14 SV <text:s/>PERIODO CONTO N. 4/2019 APRILE MAGGIO 2019 <text:s/>TEL. 019 </text:p>
          </table:table-cell>
          <table:table-cell table:number-columns-repeated="1018"/>
        </table:table-row>
        <table:table-row table:style-name="ro4">
          <table:table-cell office:value-type="float" office:value="523">
            <text:p>523</text:p>
          </table:table-cell>
          <table:table-cell table:formula="of:=IF(INT([.A253]/2)=[.A25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82 <text:s/><text:tab/>emesso il <text:s/>05/11/2019</text:p>
          </table:table-cell>
          <table:table-cell office:value-type="string">
            <text:p>0.0.0 TELECOM SPA</text:p>
          </table:table-cell>
          <table:table-cell office:value-type="float" office:value="150.11">
            <text:p>€ 150,11</text:p>
          </table:table-cell>
          <table:table-cell table:style-name="ce12" office:value-type="string">
            <text:p>REG. PROVV. N. 1092 SALDO FATT. N. 8G00137696 DEL 06/06/2019 FORNITURA TELECOM <text:s/>CONDOMINIO V. G. VIANI 65 <text:s/>SV <text:s/>PERIODO CONTO N. 4/2019 APRILE MAGGIO 2019 <text:s/>TEL. 019 </text:p>
          </table:table-cell>
          <table:table-cell table:number-columns-repeated="1018"/>
        </table:table-row>
        <table:table-row table:style-name="ro4">
          <table:table-cell office:value-type="float" office:value="525">
            <text:p>525</text:p>
          </table:table-cell>
          <table:table-cell table:formula="of:=IF(INT([.A254]/2)=[.A25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83 <text:s/><text:tab/>emesso il <text:s/>05/11/2019</text:p>
          </table:table-cell>
          <table:table-cell office:value-type="string">
            <text:p>0.0.0 TELECOM SPA</text:p>
          </table:table-cell>
          <table:table-cell office:value-type="float" office:value="112.78">
            <text:p>€ 112,78</text:p>
          </table:table-cell>
          <table:table-cell table:style-name="ce12" office:value-type="string">
            <text:p>REG. PROVV. N. 1093 SALDO FATT. N. 8G00137557 DEL 06/06/2019 FORNITURA TELECOM <text:s/>CONDOMINIO V. CHIAPPINO 12 SV <text:s/>PERIODO CONTO N. 4/2019 APRILE MAGGIO 2019 <text:s/>TEL. 019 </text:p>
          </table:table-cell>
          <table:table-cell table:number-columns-repeated="1018"/>
        </table:table-row>
        <table:table-row table:style-name="ro4">
          <table:table-cell office:value-type="float" office:value="527">
            <text:p>527</text:p>
          </table:table-cell>
          <table:table-cell table:formula="of:=IF(INT([.A255]/2)=[.A25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84 <text:s/><text:tab/>emesso il <text:s/>05/11/2019</text:p>
          </table:table-cell>
          <table:table-cell office:value-type="string">
            <text:p>0.0.0 IREN MERCATO SPA</text:p>
          </table:table-cell>
          <table:table-cell office:value-type="float" office:value="406">
            <text:p>€ 406,00</text:p>
          </table:table-cell>
          <table:table-cell table:style-name="ce12" office:value-type="string">
            <text:p>REG. PROVV. N. 1052 SALDO FATT. N. 2019/0/0174848 DEL 12/06/2019 FORNITURA ACQUA <text:s/>CONGUAGLIO + ACCONTO <text:s/>CONDOMINIO V. PIA 24 SV <text:s/>PERIODO DAL 09/11/2017-08/06/2019</text:p>
          </table:table-cell>
          <table:table-cell table:number-columns-repeated="1018"/>
        </table:table-row>
        <table:table-row table:style-name="ro4">
          <table:table-cell office:value-type="float" office:value="529">
            <text:p>529</text:p>
          </table:table-cell>
          <table:table-cell table:formula="of:=IF(INT([.A256]/2)=[.A25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85 <text:s/><text:tab/>emesso il <text:s/>05/11/2019</text:p>
          </table:table-cell>
          <table:table-cell office:value-type="string">
            <text:p>0.0.0 IREN MERCATO SPA</text:p>
          </table:table-cell>
          <table:table-cell office:value-type="float" office:value="417">
            <text:p>€ 417,00</text:p>
          </table:table-cell>
          <table:table-cell table:style-name="ce12" office:value-type="string">
            <text:p>REG. PROVV. N. 1053 SALDO FATT. N. 2019/0/0170209 DEL 12/06/2019 FORNITURA ACQUA <text:s/>CONGUAGLIO + ACCONTO <text:s/>CONDOMINIO V. AJDOVSCINA 11 QUILIANO <text:s text:c="2"/>PERIODO DAL 09/11/2017-08/06/2019</text:p>
          </table:table-cell>
          <table:table-cell table:number-columns-repeated="1018"/>
        </table:table-row>
        <table:table-row table:style-name="ro4">
          <table:table-cell office:value-type="float" office:value="531">
            <text:p>531</text:p>
          </table:table-cell>
          <table:table-cell table:formula="of:=IF(INT([.A257]/2)=[.A25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86 <text:s/><text:tab/>emesso il <text:s/>05/11/2019</text:p>
          </table:table-cell>
          <table:table-cell office:value-type="string">
            <text:p>0.0.0 IREN MERCATO SPA</text:p>
          </table:table-cell>
          <table:table-cell office:value-type="float" office:value="191">
            <text:p>€ 191,00</text:p>
          </table:table-cell>
          <table:table-cell table:style-name="ce12" office:value-type="string">
            <text:p>REG. PROVV. N. 1054 SALDO FATT. N. 2019/0/0170210 DEL 12/06/2019 FORNITURA ACQUA <text:s/>CONGUAGLIO + ACCONTO <text:s/>CONDOMINIO V. AJDOVSCINA 9 QUILIANO <text:s text:c="2"/>PERIODO DAL 09/11/2017-08/06/2019</text:p>
          </table:table-cell>
          <table:table-cell table:number-columns-repeated="1018"/>
        </table:table-row>
        <table:table-row table:style-name="ro4">
          <table:table-cell office:value-type="float" office:value="533">
            <text:p>533</text:p>
          </table:table-cell>
          <table:table-cell table:formula="of:=IF(INT([.A258]/2)=[.A25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87 <text:s/><text:tab/>emesso il <text:s/>05/11/2019</text:p>
          </table:table-cell>
          <table:table-cell office:value-type="string">
            <text:p>0.0.0 IREN MERCATO SPA</text:p>
          </table:table-cell>
          <table:table-cell office:value-type="float" office:value="631">
            <text:p>€ 631,00</text:p>
          </table:table-cell>
          <table:table-cell table:style-name="ce12" office:value-type="string">
            <text:p>REG. PROVV. N. 1056 SALDO FATT. N. 2019/0/0170212 DEL 12/06/2019 FORNITURA ACQUA <text:s/>CONGUAGLIO + ACCONTO <text:s/>CONDOMINIO V. AJDOVSCINA 10 QUILIANO <text:s text:c="2"/>PERIODO DAL 03/05/2017-08/06/2019</text:p>
          </table:table-cell>
          <table:table-cell table:number-columns-repeated="1018"/>
        </table:table-row>
        <table:table-row table:style-name="ro4">
          <table:table-cell office:value-type="float" office:value="535">
            <text:p>535</text:p>
          </table:table-cell>
          <table:table-cell table:formula="of:=IF(INT([.A259]/2)=[.A25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88 <text:s/><text:tab/>emesso il <text:s/>05/11/2019</text:p>
          </table:table-cell>
          <table:table-cell office:value-type="string">
            <text:p>0.0.0 IREN MERCATO SPA</text:p>
          </table:table-cell>
          <table:table-cell office:value-type="float" office:value="1044">
            <text:p>€ 1.044,00</text:p>
          </table:table-cell>
          <table:table-cell table:style-name="ce12" office:value-type="string">
            <text:p>REG. PROVV. N. 1057 SALDO FATT. N. 2019/0/0170267 DEL 12/06/2019 FORNITURA ACQUA <text:s/>CONGUAGLIO + ACCONTO <text:s/>CONDOMINIO V. AJDOVSCINA 5-7 QUILIANO <text:s text:c="2"/>PERIODO DAL 24/11/2017-08/06/2019</text:p>
          </table:table-cell>
          <table:table-cell table:number-columns-repeated="1018"/>
        </table:table-row>
        <table:table-row table:style-name="ro4">
          <table:table-cell office:value-type="float" office:value="537">
            <text:p>537</text:p>
          </table:table-cell>
          <table:table-cell table:formula="of:=IF(INT([.A260]/2)=[.A26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89 <text:s/><text:tab/>emesso il <text:s/>05/11/2019</text:p>
          </table:table-cell>
          <table:table-cell office:value-type="string">
            <text:p>0.0.0 IREN MERCATO SPA</text:p>
          </table:table-cell>
          <table:table-cell office:value-type="float" office:value="453">
            <text:p>€ 453,00</text:p>
          </table:table-cell>
          <table:table-cell table:style-name="ce12" office:value-type="string">
            <text:p>REG. PROVV. N. 1058 SALDO FATT. N. 2019/0/0170282 DEL 12/06/2019 FORNITURA ACQUA <text:s/>CONGUAGLIO + ACCONTO <text:s/>CONDOMINIO V. BERTOLOTTO 6 <text:s/>QUILIANO <text:s text:c="2"/>PERIODO DAL 30/11/2017-08/06/2019</text:p>
          </table:table-cell>
          <table:table-cell table:number-columns-repeated="1018"/>
        </table:table-row>
        <table:table-row table:style-name="ro4">
          <table:table-cell office:value-type="float" office:value="539">
            <text:p>539</text:p>
          </table:table-cell>
          <table:table-cell table:formula="of:=IF(INT([.A261]/2)=[.A26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90 <text:s/><text:tab/>emesso il <text:s/>05/11/2019</text:p>
          </table:table-cell>
          <table:table-cell office:value-type="string">
            <text:p>0.0.0 IREN MERCATO SPA</text:p>
          </table:table-cell>
          <table:table-cell office:value-type="float" office:value="135">
            <text:p>€ 135,00</text:p>
          </table:table-cell>
          <table:table-cell table:style-name="ce12" office:value-type="string">
            <text:p>REG. PROVV. N. 1059 SALDO FATT. N. 2019/0/0170804 DEL 12/06/2019 FORNITURA ACQUA <text:s/>CONGUAGLIO + ACCONTO <text:s/>CONDOMINIO V. VALLETTA ROSSA 1 A <text:s text:c="2"/>QUILIANO <text:s text:c="2"/>PERIODO DAL 20/11/2017-08/06/2019</text:p>
          </table:table-cell>
          <table:table-cell table:number-columns-repeated="1018"/>
        </table:table-row>
        <table:table-row table:style-name="ro4">
          <table:table-cell office:value-type="float" office:value="541">
            <text:p>541</text:p>
          </table:table-cell>
          <table:table-cell table:formula="of:=IF(INT([.A262]/2)=[.A26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91 <text:s/><text:tab/>emesso il <text:s/>05/11/2019</text:p>
          </table:table-cell>
          <table:table-cell office:value-type="string">
            <text:p>0.0.0 IREN MERCATO SPA</text:p>
          </table:table-cell>
          <table:table-cell office:value-type="float" office:value="1558">
            <text:p>€ 1.558,00</text:p>
          </table:table-cell>
          <table:table-cell table:style-name="ce12" office:value-type="string">
            <text:p>REG. PROVV. N. 1060 SALDO FATT. N. 2019/0/0168129 DEL 12/06/2019 FORNITURA ACQUA <text:s/>CONGUAGLIO + ACCONTO <text:s/>CONDOMINIO V. GIURIA 3 SV <text:s text:c="2"/>PERIODO DAL 09/11/2017-08/06/2019</text:p>
          </table:table-cell>
          <table:table-cell table:number-columns-repeated="1018"/>
        </table:table-row>
        <table:table-row table:style-name="ro4">
          <table:table-cell office:value-type="float" office:value="543">
            <text:p>543</text:p>
          </table:table-cell>
          <table:table-cell table:formula="of:=IF(INT([.A263]/2)=[.A26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92 <text:s/><text:tab/>emesso il <text:s/>05/11/2019</text:p>
          </table:table-cell>
          <table:table-cell office:value-type="string">
            <text:p>0.0.0 IREN MERCATO SPA</text:p>
          </table:table-cell>
          <table:table-cell office:value-type="float" office:value="842">
            <text:p>€ 842,00</text:p>
          </table:table-cell>
          <table:table-cell table:style-name="ce12" office:value-type="string">
            <text:p>REG. PROVV. N. 1061 SALDO FATT. N. 2019/0/0184565 DEL 12/06/2019 FORNITURA ACQUA <text:s/>CONGUAGLIO + ACCONTO <text:s/>CONDOMINIO CASE GIALLE SV <text:s text:c="2"/>PERIODO DAL 06/08/2018-08/06/2019</text:p>
          </table:table-cell>
          <table:table-cell table:number-columns-repeated="1018"/>
        </table:table-row>
        <table:table-row table:style-name="ro4">
          <table:table-cell office:value-type="float" office:value="545">
            <text:p>545</text:p>
          </table:table-cell>
          <table:table-cell table:formula="of:=IF(INT([.A264]/2)=[.A26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93 <text:s/><text:tab/>emesso il <text:s/>05/11/2019</text:p>
          </table:table-cell>
          <table:table-cell office:value-type="string">
            <text:p>0.0.0 IREN MERCATO SPA</text:p>
          </table:table-cell>
          <table:table-cell office:value-type="float" office:value="831">
            <text:p>€ 831,00</text:p>
          </table:table-cell>
          <table:table-cell table:style-name="ce12" office:value-type="string">
            <text:p>REG. PROVV. N. 1062 SALDO FATT. N. 2019/0/0167271 DEL 12/06/2019 FORNITURA ACQUA <text:s/>CONGUAGLIO + ACCONTO <text:s/>CONDOMINIO V. GERVASIO 13/39 <text:s/>ALBISOLA SUP. <text:s text:c="3"/>PERIODO DAL 26/10/2017-08/06/2019</text:p>
          </table:table-cell>
          <table:table-cell table:number-columns-repeated="1018"/>
        </table:table-row>
        <table:table-row table:style-name="ro4">
          <table:table-cell office:value-type="float" office:value="547">
            <text:p>547</text:p>
          </table:table-cell>
          <table:table-cell table:formula="of:=IF(INT([.A265]/2)=[.A26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94 <text:s/><text:tab/>emesso il <text:s/>05/11/2019</text:p>
          </table:table-cell>
          <table:table-cell office:value-type="string">
            <text:p>0.0.0 IREN MERCATO SPA</text:p>
          </table:table-cell>
          <table:table-cell office:value-type="float" office:value="1478">
            <text:p>€ 1.478,00</text:p>
          </table:table-cell>
          <table:table-cell table:style-name="ce12" office:value-type="string">
            <text:p>REG. PROVV. N. 1063 SALDO FATT. N. 2019/0/0175991 DEL 12/06/2019 FORNITURA ACQUA <text:s/>CONGUAGLIO + ACCONTO <text:s/>CONDOMINIO V. BERTOLOTTO 4 QUILIANO <text:s text:c="2"/>PERIODO DAL 30/11/2017-08/06/2019</text:p>
          </table:table-cell>
          <table:table-cell table:number-columns-repeated="1018"/>
        </table:table-row>
        <table:table-row table:style-name="ro3">
          <table:table-cell office:value-type="float" office:value="549">
            <text:p>549</text:p>
          </table:table-cell>
          <table:table-cell table:formula="of:=IF(INT([.A266]/2)=[.A26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95 <text:s/><text:tab/>emesso il <text:s/>05/11/2019</text:p>
          </table:table-cell>
          <table:table-cell office:value-type="string">
            <text:p>0.0.0 ENEL ENERGIA SPA</text:p>
          </table:table-cell>
          <table:table-cell office:value-type="float" office:value="187.47">
            <text:p>€ 187,47</text:p>
          </table:table-cell>
          <table:table-cell table:style-name="ce12" office:value-type="string">
            <text:p>REG. PROVV. N. 1116 SALDO FATT. N. 3043751508 DEL 09/07/2019 FORNITURA ENERGIA ELETTRICA <text:s text:c="2"/>CONDOMINIO V. BUGLIO 18 CAIRO M.TTE <text:s text:c="2"/>PERIODO MAGGIO GIUGNO 2019</text:p>
          </table:table-cell>
          <table:table-cell table:number-columns-repeated="1018"/>
        </table:table-row>
        <table:table-row table:style-name="ro3">
          <table:table-cell office:value-type="float" office:value="551">
            <text:p>551</text:p>
          </table:table-cell>
          <table:table-cell table:formula="of:=IF(INT([.A267]/2)=[.A26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96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323.18">
            <text:p>€ 323,18</text:p>
          </table:table-cell>
          <table:table-cell table:style-name="ce12" office:value-type="string">
            <text:p>REG. PROVV. N. 1118 SALDO FATT. N. 090220570247027 DEL 04/07/2019 FORNITURA ENERGIA ELETTRICA <text:s text:c="2"/>CONDOMINIO V. VIVERI 8 ALBENGA <text:s text:c="3"/>PERIODO GIUGNO LUGLIO <text:s/>2019</text:p>
          </table:table-cell>
          <table:table-cell table:number-columns-repeated="1018"/>
        </table:table-row>
        <table:table-row table:style-name="ro4">
          <table:table-cell office:value-type="float" office:value="553">
            <text:p>553</text:p>
          </table:table-cell>
          <table:table-cell table:formula="of:=IF(INT([.A268]/2)=[.A26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97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311.65">
            <text:p>€ 311,65</text:p>
          </table:table-cell>
          <table:table-cell table:style-name="ce12" office:value-type="string">
            <text:p>REG. PROVV. N. 1119 SALDO FATT. N. 090220570227625 DEL 04/07/2019 FORNITURA ENERGIA ELETTRICA <text:s text:c="2"/>CONDOMINIO V. VIVERI 14/A ALBENGA <text:s text:c="3"/>PERIODO GIUGNO LUGLIO <text:s/>2019</text:p>
          </table:table-cell>
          <table:table-cell table:number-columns-repeated="1018"/>
        </table:table-row>
        <table:table-row table:style-name="ro4">
          <table:table-cell office:value-type="float" office:value="555">
            <text:p>555</text:p>
          </table:table-cell>
          <table:table-cell table:formula="of:=IF(INT([.A269]/2)=[.A26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98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87.33">
            <text:p>€ 87,33</text:p>
          </table:table-cell>
          <table:table-cell table:style-name="ce12" office:value-type="string">
            <text:p>REG. PROVV. N. 1120 SALDO FATT. N. 090011820436012 DEL 04/07/2019 FORNITURA ENERGIA ELETTRICA <text:s text:c="2"/>CONDOMINIO V. CIAMBELLINO 19/A ALBENGA <text:s text:c="3"/>PERIODO GIUGNO LUGLIO <text:s/>2019</text:p>
          </table:table-cell>
          <table:table-cell table:number-columns-repeated="1018"/>
        </table:table-row>
        <table:table-row table:style-name="ro4">
          <table:table-cell office:value-type="float" office:value="557">
            <text:p>557</text:p>
          </table:table-cell>
          <table:table-cell table:formula="of:=IF(INT([.A270]/2)=[.A27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599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77.18">
            <text:p>€ 77,18</text:p>
          </table:table-cell>
          <table:table-cell table:style-name="ce12" office:value-type="string">
            <text:p>REG. PROVV. N. 1121 SALDO FATT. N. 090011820429612 DEL 04/07/2019 FORNITURA ENERGIA ELETTRICA <text:s text:c="2"/>CONDOMINIO V. CIAMBELLINO 19/A ALBENGA <text:s text:c="3"/>PERIODO GIUGNO LUGLIO <text:s/>2019</text:p>
          </table:table-cell>
          <table:table-cell table:number-columns-repeated="1018"/>
        </table:table-row>
        <table:table-row table:style-name="ro4">
          <table:table-cell office:value-type="float" office:value="559">
            <text:p>559</text:p>
          </table:table-cell>
          <table:table-cell table:formula="of:=IF(INT([.A271]/2)=[.A27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00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70.03">
            <text:p>€ 70,03</text:p>
          </table:table-cell>
          <table:table-cell table:style-name="ce12" office:value-type="string">
            <text:p>REG. PROVV. N. 1124 SALDO FATT. N. 098020362564621 DEL 04/07/2019 FORNITURA ENERGIA ELETTRICA <text:s text:c="2"/>CONDOMINIO V. MADONNA DEL BOSCO 9 CAIRO M.TTE <text:s text:c="3"/>PERIODO GIUGNO LUGLIO <text:s/>2019</text:p>
          </table:table-cell>
          <table:table-cell table:number-columns-repeated="1018"/>
        </table:table-row>
        <table:table-row table:style-name="ro4">
          <table:table-cell office:value-type="float" office:value="561">
            <text:p>561</text:p>
          </table:table-cell>
          <table:table-cell table:formula="of:=IF(INT([.A272]/2)=[.A27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01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63">
            <text:p>€ 63,00</text:p>
          </table:table-cell>
          <table:table-cell table:style-name="ce12" office:value-type="string">
            <text:p>REG. PROVV. N. 1125 SALDO FATT. N. 097670440609427 DEL 04/07/2019 FORNITURA ENERGIA ELETTRICA <text:s text:c="2"/>CONDOMINIO V. S.G. BOSCO 30 VARAZZE <text:s text:c="3"/>PERIODO GIUGNO LUGLIO <text:s/>2019</text:p>
          </table:table-cell>
          <table:table-cell table:number-columns-repeated="1018"/>
        </table:table-row>
        <table:table-row table:style-name="ro3">
          <table:table-cell office:value-type="float" office:value="563">
            <text:p>563</text:p>
          </table:table-cell>
          <table:table-cell table:formula="of:=IF(INT([.A273]/2)=[.A27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02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228.51">
            <text:p>€ 228,51</text:p>
          </table:table-cell>
          <table:table-cell table:style-name="ce12" office:value-type="string">
            <text:p>REG. PROVV. N. 1128 SALDO FATT. N. 096690980810025 DEL 04/07/2019 FORNITURA ENERGIA ELETTRICA <text:s text:c="2"/>CONDOMINIO V. MILANO 11 M SV <text:s text:c="2"/>PERIODO GIUGNO LUGLIO <text:s/>2019</text:p>
          </table:table-cell>
          <table:table-cell table:number-columns-repeated="1018"/>
        </table:table-row>
        <table:table-row table:style-name="ro3">
          <table:table-cell office:value-type="float" office:value="565">
            <text:p>565</text:p>
          </table:table-cell>
          <table:table-cell table:formula="of:=IF(INT([.A274]/2)=[.A27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03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247.1">
            <text:p>€ 247,10</text:p>
          </table:table-cell>
          <table:table-cell table:style-name="ce12" office:value-type="string">
            <text:p>REG. PROVV. N. 1129 SALDO FATT. N. 096690980804825 DEL 04/07/2019 FORNITURA ENERGIA ELETTRICA <text:s text:c="2"/>CONDOMINIO V. MILANO 11 L SV <text:s text:c="2"/>PERIODO GIUGNO LUGLIO <text:s/>2019</text:p>
          </table:table-cell>
          <table:table-cell table:number-columns-repeated="1018"/>
        </table:table-row>
        <table:table-row table:style-name="ro3">
          <table:table-cell office:value-type="float" office:value="567">
            <text:p>567</text:p>
          </table:table-cell>
          <table:table-cell table:formula="of:=IF(INT([.A275]/2)=[.A27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04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275.13">
            <text:p>€ 275,13</text:p>
          </table:table-cell>
          <table:table-cell table:style-name="ce12" office:value-type="string">
            <text:p>REG. PROVV. N. 1130 SALDO FATT. N. 096690980800425 DEL 04/07/2019 FORNITURA ENERGIA ELETTRICA <text:s text:c="2"/>CONDOMINIO V. MILANO 11 I SV <text:s text:c="2"/>PERIODO GIUGNO LUGLIO <text:s/>2019</text:p>
          </table:table-cell>
          <table:table-cell table:number-columns-repeated="1018"/>
        </table:table-row>
        <table:table-row table:style-name="ro3">
          <table:table-cell office:value-type="float" office:value="569">
            <text:p>569</text:p>
          </table:table-cell>
          <table:table-cell table:formula="of:=IF(INT([.A276]/2)=[.A27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05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243.49">
            <text:p>€ 243,49</text:p>
          </table:table-cell>
          <table:table-cell table:style-name="ce12" office:value-type="string">
            <text:p>REG. PROVV. N. 1131 SALDO FATT. N. 096690980616825 DEL 04/07/2019 FORNITURA ENERGIA ELETTRICA <text:s text:c="2"/>CONDOMINIO V. MILANO 11 H SV <text:s text:c="2"/>PERIODO GIUGNO LUGLIO <text:s/>2019</text:p>
          </table:table-cell>
          <table:table-cell table:number-columns-repeated="1018"/>
        </table:table-row>
        <table:table-row table:style-name="ro3">
          <table:table-cell office:value-type="float" office:value="571">
            <text:p>571</text:p>
          </table:table-cell>
          <table:table-cell table:formula="of:=IF(INT([.A277]/2)=[.A27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06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241.4">
            <text:p>€ 241,40</text:p>
          </table:table-cell>
          <table:table-cell table:style-name="ce12" office:value-type="string">
            <text:p>REG. PROVV. N. 1132 SALDO FATT. N. 096690980611225 DEL 04/07/2019 FORNITURA ENERGIA ELETTRICA <text:s text:c="2"/>CONDOMINIO V. MILANO 11 G SV <text:s text:c="2"/>PERIODO GIUGNO LUGLIO <text:s/>2019</text:p>
          </table:table-cell>
          <table:table-cell table:number-columns-repeated="1018"/>
        </table:table-row>
        <table:table-row table:style-name="ro3">
          <table:table-cell office:value-type="float" office:value="573">
            <text:p>573</text:p>
          </table:table-cell>
          <table:table-cell table:formula="of:=IF(INT([.A278]/2)=[.A27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07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245.22">
            <text:p>€ 245,22</text:p>
          </table:table-cell>
          <table:table-cell table:style-name="ce12" office:value-type="string">
            <text:p>REG. PROVV. N. 1133 SALDO FATT. N. 096690980604825 DEL 04/07/2019 FORNITURA ENERGIA ELETTRICA <text:s text:c="2"/>CONDOMINIO V. MILANO 11 F SV <text:s text:c="2"/>PERIODO GIUGNO LUGLIO <text:s/>2019</text:p>
          </table:table-cell>
          <table:table-cell table:number-columns-repeated="1018"/>
        </table:table-row>
        <table:table-row table:style-name="ro3">
          <table:table-cell office:value-type="float" office:value="575">
            <text:p>575</text:p>
          </table:table-cell>
          <table:table-cell table:formula="of:=IF(INT([.A279]/2)=[.A27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08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251.77">
            <text:p>€ 251,77</text:p>
          </table:table-cell>
          <table:table-cell table:style-name="ce12" office:value-type="string">
            <text:p>REG. PROVV. N. 1134 SALDO FATT. N. 096690980600425 DEL 04/07/2019 FORNITURA ENERGIA ELETTRICA <text:s text:c="2"/>CONDOMINIO V. MILANO 11 E SV <text:s text:c="2"/>PERIODO GIUGNO LUGLIO <text:s/>2019</text:p>
          </table:table-cell>
          <table:table-cell table:number-columns-repeated="1018"/>
        </table:table-row>
        <table:table-row table:style-name="ro3">
          <table:table-cell office:value-type="float" office:value="577">
            <text:p>577</text:p>
          </table:table-cell>
          <table:table-cell table:formula="of:=IF(INT([.A280]/2)=[.A28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09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128.11">
            <text:p>€ 128,11</text:p>
          </table:table-cell>
          <table:table-cell table:style-name="ce12" office:value-type="string">
            <text:p>REG. PROVV. N. 1135 SALDO FATT. N. 096690980423026 DEL 04/07/2019 FORNITURA ENERGIA ELETTRICA <text:s text:c="2"/>CONDOMINIO V. MILANO 11 -13 <text:s/>SV <text:s text:c="2"/>PERIODO GIUGNO LUGLIO <text:s/>2019</text:p>
          </table:table-cell>
          <table:table-cell table:number-columns-repeated="1018"/>
        </table:table-row>
        <table:table-row table:style-name="ro3">
          <table:table-cell office:value-type="float" office:value="579">
            <text:p>579</text:p>
          </table:table-cell>
          <table:table-cell table:formula="of:=IF(INT([.A281]/2)=[.A28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10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266.4">
            <text:p>€ 266,40</text:p>
          </table:table-cell>
          <table:table-cell table:style-name="ce12" office:value-type="string">
            <text:p>REG. PROVV. N. 1136 SALDO FATT. N. 096690980418425 DEL 04/07/2019 FORNITURA ENERGIA ELETTRICA <text:s text:c="2"/>CONDOMINIO V. MILANO 11 C <text:s/>SV <text:s text:c="2"/>PERIODO GIUGNO LUGLIO <text:s/>2019</text:p>
          </table:table-cell>
          <table:table-cell table:number-columns-repeated="1018"/>
        </table:table-row>
        <table:table-row table:style-name="ro3">
          <table:table-cell office:value-type="float" office:value="581">
            <text:p>581</text:p>
          </table:table-cell>
          <table:table-cell table:formula="of:=IF(INT([.A282]/2)=[.A28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11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322.79">
            <text:p>€ 322,79</text:p>
          </table:table-cell>
          <table:table-cell table:style-name="ce12" office:value-type="string">
            <text:p>REG. PROVV. N. 1137 SALDO FATT. N. 096690980414025 DEL 04/07/2019 FORNITURA ENERGIA ELETTRICA <text:s text:c="2"/>CONDOMINIO V. MILANO 11 B <text:s/>SV <text:s text:c="2"/>PERIODO GIUGNO LUGLIO <text:s/>2019</text:p>
          </table:table-cell>
          <table:table-cell table:number-columns-repeated="1018"/>
        </table:table-row>
        <table:table-row table:style-name="ro3">
          <table:table-cell office:value-type="float" office:value="583">
            <text:p>583</text:p>
          </table:table-cell>
          <table:table-cell table:formula="of:=IF(INT([.A283]/2)=[.A28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12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227.84">
            <text:p>€ 227,84</text:p>
          </table:table-cell>
          <table:table-cell table:style-name="ce12" office:value-type="string">
            <text:p>REG. PROVV. N. 1138 SALDO FATT. N. 096690980409226 DEL 04/07/2019 FORNITURA ENERGIA ELETTRICA <text:s text:c="2"/>CONDOMINIO V. MILANO 11 A <text:s/>SV <text:s text:c="2"/>PERIODO GIUGNO LUGLIO <text:s/>2019</text:p>
          </table:table-cell>
          <table:table-cell table:number-columns-repeated="1018"/>
        </table:table-row>
        <table:table-row table:style-name="ro4">
          <table:table-cell office:value-type="float" office:value="585">
            <text:p>585</text:p>
          </table:table-cell>
          <table:table-cell table:formula="of:=IF(INT([.A284]/2)=[.A28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13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59.88">
            <text:p>€ 59,88</text:p>
          </table:table-cell>
          <table:table-cell table:style-name="ce12" office:value-type="string">
            <text:p>REG. PROVV. N. 1139 SALDO FATT. N. 096330061608617 DEL 04/07/2019 FORNITURA ENERGIA ELETTRICA <text:s text:c="2"/>CONDOMINIO P.ZZA MORONI 18 B <text:s/>SV <text:s text:c="2"/>PERIODO GIUGNO LUGLIO <text:s/>2019</text:p>
          </table:table-cell>
          <table:table-cell table:number-columns-repeated="1018"/>
        </table:table-row>
        <table:table-row table:style-name="ro4">
          <table:table-cell office:value-type="float" office:value="587">
            <text:p>587</text:p>
          </table:table-cell>
          <table:table-cell table:formula="of:=IF(INT([.A285]/2)=[.A28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14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57.43">
            <text:p>€ 57,43</text:p>
          </table:table-cell>
          <table:table-cell table:style-name="ce12" office:value-type="string">
            <text:p>REG. PROVV. N. 1140 SALDO FATT. N. 095802000405016 DEL 04/07/2019 FORNITURA ENERGIA ELETTRICA <text:s text:c="2"/>CONDOMINIO V. AJDOVSCINA 9 QUILIANO <text:s text:c="2"/>PERIODO GIUGNO LUGLIO <text:s/>2019</text:p>
          </table:table-cell>
          <table:table-cell table:number-columns-repeated="1018"/>
        </table:table-row>
        <table:table-row table:style-name="ro4">
          <table:table-cell office:value-type="float" office:value="589">
            <text:p>589</text:p>
          </table:table-cell>
          <table:table-cell table:formula="of:=IF(INT([.A286]/2)=[.A28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15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57.25">
            <text:p>€ 57,25</text:p>
          </table:table-cell>
          <table:table-cell table:style-name="ce12" office:value-type="string">
            <text:p>REG. PROVV. N. 1142 SALDO FATT. N. 095802000402236 DEL 04/07/2019 FORNITURA ENERGIA ELETTRICA <text:s text:c="2"/>CONDOMINIO V. AJDOVSCINA 11 QUILIANO <text:s text:c="2"/>PERIODO GIUGNO LUGLIO <text:s/>2019</text:p>
          </table:table-cell>
          <table:table-cell table:number-columns-repeated="1018"/>
        </table:table-row>
        <table:table-row table:style-name="ro4">
          <table:table-cell office:value-type="float" office:value="591">
            <text:p>591</text:p>
          </table:table-cell>
          <table:table-cell table:formula="of:=IF(INT([.A287]/2)=[.A28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16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211.6">
            <text:p>€ 211,60</text:p>
          </table:table-cell>
          <table:table-cell table:style-name="ce12" office:value-type="string">
            <text:p>REG. PROVV. N. 1143 SALDO FATT. N. 095802000400221 DEL 04/07/2019 FORNITURA ENERGIA ELETTRICA <text:s text:c="2"/>CONDOMINIO V. AJDOVSCINA 10 QUILIANO <text:s text:c="2"/>PERIODO GIUGNO LUGLIO <text:s/>2019</text:p>
          </table:table-cell>
          <table:table-cell table:number-columns-repeated="1018"/>
        </table:table-row>
        <table:table-row table:style-name="ro4">
          <table:table-cell office:value-type="float" office:value="593">
            <text:p>593</text:p>
          </table:table-cell>
          <table:table-cell table:formula="of:=IF(INT([.A288]/2)=[.A28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17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210.16">
            <text:p>€ 210,16</text:p>
          </table:table-cell>
          <table:table-cell table:style-name="ce12" office:value-type="string">
            <text:p>REG. PROVV. N. 1144 SALDO FATT. N. 095802000209027 DEL 04/07/2019 FORNITURA ENERGIA ELETTRICA <text:s text:c="2"/>CONDOMINIO V. AJDOVSCINA 7 QUILIANO <text:s text:c="2"/>PERIODO GIUGNO LUGLIO <text:s/>2019</text:p>
          </table:table-cell>
          <table:table-cell table:number-columns-repeated="1018"/>
        </table:table-row>
        <table:table-row table:style-name="ro4">
          <table:table-cell office:value-type="float" office:value="595">
            <text:p>595</text:p>
          </table:table-cell>
          <table:table-cell table:formula="of:=IF(INT([.A289]/2)=[.A28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18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213.38">
            <text:p>€ 213,38</text:p>
          </table:table-cell>
          <table:table-cell table:style-name="ce12" office:value-type="string">
            <text:p>REG. PROVV. N. 1145 SALDO FATT. N. 095802000206027 DEL 04/07/2019 FORNITURA ENERGIA ELETTRICA <text:s text:c="2"/>CONDOMINIO V. AJDOVSCINA 5 QUILIANO <text:s text:c="2"/>PERIODO GIUGNO LUGLIO <text:s/>2019</text:p>
          </table:table-cell>
          <table:table-cell table:number-columns-repeated="1018"/>
        </table:table-row>
        <table:table-row table:style-name="ro4">
          <table:table-cell office:value-type="float" office:value="597">
            <text:p>597</text:p>
          </table:table-cell>
          <table:table-cell table:formula="of:=IF(INT([.A290]/2)=[.A29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19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210.74">
            <text:p>€ 210,74</text:p>
          </table:table-cell>
          <table:table-cell table:style-name="ce12" office:value-type="string">
            <text:p>REG. PROVV. N. 1146 SALDO FATT. N. 095802000203026 DEL 04/07/2019 FORNITURA ENERGIA ELETTRICA <text:s text:c="2"/>CONDOMINIO V. AJDOVSCINA 9 QUILIANO <text:s text:c="2"/>PERIODO GIUGNO LUGLIO <text:s/>2019</text:p>
          </table:table-cell>
          <table:table-cell table:number-columns-repeated="1018"/>
        </table:table-row>
        <table:table-row table:style-name="ro4">
          <table:table-cell office:value-type="float" office:value="599">
            <text:p>599</text:p>
          </table:table-cell>
          <table:table-cell table:formula="of:=IF(INT([.A291]/2)=[.A29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20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182.46">
            <text:p>€ 182,46</text:p>
          </table:table-cell>
          <table:table-cell table:style-name="ce12" office:value-type="string">
            <text:p>REG. PROVV. N. 1147 SALDO FATT. N. 095802000200212 DEL 04/07/2019 FORNITURA ENERGIA ELETTRICA <text:s text:c="2"/>CONDOMINIO V. AJDOVSCINA 11 QUILIANO <text:s text:c="2"/>PERIODO GIUGNO LUGLIO <text:s/>2019</text:p>
          </table:table-cell>
          <table:table-cell table:number-columns-repeated="1018"/>
        </table:table-row>
        <table:table-row table:style-name="ro4">
          <table:table-cell office:value-type="float" office:value="601">
            <text:p>601</text:p>
          </table:table-cell>
          <table:table-cell table:formula="of:=IF(INT([.A292]/2)=[.A29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21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217.17">
            <text:p>€ 217,17</text:p>
          </table:table-cell>
          <table:table-cell table:style-name="ce12" office:value-type="string">
            <text:p>REG. PROVV. N. 1148 SALDO FATT. N. 095801050406818 DEL 04/07/2019 FORNITURA ENERGIA ELETTRICA <text:s text:c="2"/>CONDOMINIO V. BERTOLOTTO 6 QUILIANO <text:s/>PERIODO GIUGNO LUGLIO <text:s/>2019</text:p>
          </table:table-cell>
          <table:table-cell table:number-columns-repeated="1018"/>
        </table:table-row>
        <table:table-row table:style-name="ro4">
          <table:table-cell office:value-type="float" office:value="603">
            <text:p>603</text:p>
          </table:table-cell>
          <table:table-cell table:formula="of:=IF(INT([.A293]/2)=[.A29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22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78.43">
            <text:p>€ 78,43</text:p>
          </table:table-cell>
          <table:table-cell table:style-name="ce12" office:value-type="string">
            <text:p>REG. PROVV. N. 1149 SALDO FATT. N. 098020822808215 DEL 04/07/2019 FORNITURA ENERGIA ELETTRICA <text:s text:c="2"/>CONDOMINIO V. BUGLIO 87 SG CAIRO M.TTE <text:s text:c="2"/>PERIODO GIUGNO LUGLIO <text:s/>2019</text:p>
          </table:table-cell>
          <table:table-cell table:number-columns-repeated="1018"/>
        </table:table-row>
        <table:table-row table:style-name="ro4">
          <table:table-cell office:value-type="float" office:value="605">
            <text:p>605</text:p>
          </table:table-cell>
          <table:table-cell table:formula="of:=IF(INT([.A294]/2)=[.A29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23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232.02">
            <text:p>€ 232,02</text:p>
          </table:table-cell>
          <table:table-cell table:style-name="ce12" office:value-type="string">
            <text:p>REG. PROVV. N. 1151 SALDO FATT. N. 098020822806215 DEL 04/07/2019 FORNITURA ENERGIA ELETTRICA <text:s text:c="2"/>CONDOMINIO V. BUGLIO SN <text:s/>SG CAIRO M.TTE <text:s text:c="2"/>PERIODO GIUGNO LUGLIO <text:s/>2019</text:p>
          </table:table-cell>
          <table:table-cell table:number-columns-repeated="1018"/>
        </table:table-row>
        <table:table-row table:style-name="ro4">
          <table:table-cell office:value-type="float" office:value="607">
            <text:p>607</text:p>
          </table:table-cell>
          <table:table-cell table:formula="of:=IF(INT([.A295]/2)=[.A29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24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136.37">
            <text:p>€ 136,37</text:p>
          </table:table-cell>
          <table:table-cell table:style-name="ce12" office:value-type="string">
            <text:p>REG. PROVV. N. 1152 SALDO FATT. N. 098020822806015 DEL 04/07/2019 FORNITURA ENERGIA ELETTRICA <text:s text:c="2"/>CONDOMINIO V. BUGLIO 73 CAIRO M.TTE <text:s text:c="2"/>PERIODO GIUGNO LUGLIO <text:s/>2019</text:p>
          </table:table-cell>
          <table:table-cell table:number-columns-repeated="1018"/>
        </table:table-row>
        <table:table-row table:style-name="ro4">
          <table:table-cell office:value-type="float" office:value="609">
            <text:p>609</text:p>
          </table:table-cell>
          <table:table-cell table:formula="of:=IF(INT([.A296]/2)=[.A29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25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54.56">
            <text:p>€ 54,56</text:p>
          </table:table-cell>
          <table:table-cell table:style-name="ce12" office:value-type="string">
            <text:p>REG. PROVV. N. 1155 SALDO FATT. N. 093401660408415 DEL 04/07/2019 FORNITURA ENERGIA ELETTRICA <text:s text:c="2"/>CONDOMINIO V. FORNACI 17 LOANO <text:s/>PERIODO GIUGNO LUGLIO <text:s/>2019</text:p>
          </table:table-cell>
          <table:table-cell table:number-columns-repeated="1018"/>
        </table:table-row>
        <table:table-row table:style-name="ro4">
          <table:table-cell office:value-type="float" office:value="611">
            <text:p>611</text:p>
          </table:table-cell>
          <table:table-cell table:formula="of:=IF(INT([.A297]/2)=[.A29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26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76.21">
            <text:p>€ 76,21</text:p>
          </table:table-cell>
          <table:table-cell table:style-name="ce12" office:value-type="string">
            <text:p>REG. PROVV. N. 1156 SALDO FATT. N. 093401660406615 DEL 04/07/2019 FORNITURA ENERGIA ELETTRICA <text:s text:c="2"/>CONDOMINIO V. FORNACI 17 LOANO <text:s/>PERIODO GIUGNO LUGLIO <text:s/>2019</text:p>
          </table:table-cell>
          <table:table-cell table:number-columns-repeated="1018"/>
        </table:table-row>
        <table:table-row table:style-name="ro4">
          <table:table-cell office:value-type="float" office:value="613">
            <text:p>613</text:p>
          </table:table-cell>
          <table:table-cell table:formula="of:=IF(INT([.A298]/2)=[.A29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27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57.43">
            <text:p>€ 57,43</text:p>
          </table:table-cell>
          <table:table-cell table:style-name="ce12" office:value-type="string">
            <text:p>REG. PROVV. N. 1157 SALDO FATT. N. 090220570242427 DEL 04/07/2019 FORNITURA ENERGIA ELETTRICA <text:s text:c="2"/>CONDOMINIO V. VIVERI 2/16 ALBENGA <text:s text:c="2"/>PERIODO GIUGNO LUGLIO <text:s/>2019</text:p>
          </table:table-cell>
          <table:table-cell table:number-columns-repeated="1018"/>
        </table:table-row>
        <table:table-row table:style-name="ro4">
          <table:table-cell office:value-type="float" office:value="615">
            <text:p>615</text:p>
          </table:table-cell>
          <table:table-cell table:formula="of:=IF(INT([.A299]/2)=[.A29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28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68.69">
            <text:p>€ 68,69</text:p>
          </table:table-cell>
          <table:table-cell table:style-name="ce12" office:value-type="string">
            <text:p>REG. PROVV. N. 1158 SALDO FATT. N. 090320300221237 DEL 04/07/2019 FORNITURA ENERGIA ELETTRICA <text:s text:c="2"/>CONDOMINIO V. PARTIGIANI 10 M ALBENGA <text:s text:c="4"/>PERIODO GIUGNO LUGLIO <text:s/>2019</text:p>
          </table:table-cell>
          <table:table-cell table:number-columns-repeated="1018"/>
        </table:table-row>
        <table:table-row table:style-name="ro4">
          <table:table-cell office:value-type="float" office:value="617">
            <text:p>617</text:p>
          </table:table-cell>
          <table:table-cell table:formula="of:=IF(INT([.A300]/2)=[.A30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29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70.58">
            <text:p>€ 70,58</text:p>
          </table:table-cell>
          <table:table-cell table:style-name="ce12" office:value-type="string">
            <text:p>REG. PROVV. N. 1159 SALDO FATT. N. 090320300212037 DEL 04/07/2019 FORNITURA ENERGIA ELETTRICA <text:s text:c="2"/>CONDOMINIO V. PARTIGIANI 24 ALBENGA <text:s text:c="4"/>PERIODO GIUGNO LUGLIO <text:s/>2019</text:p>
          </table:table-cell>
          <table:table-cell table:number-columns-repeated="1018"/>
        </table:table-row>
        <table:table-row table:style-name="ro4">
          <table:table-cell office:value-type="float" office:value="619">
            <text:p>619</text:p>
          </table:table-cell>
          <table:table-cell table:formula="of:=IF(INT([.A301]/2)=[.A30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30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71.14">
            <text:p>€ 71,14</text:p>
          </table:table-cell>
          <table:table-cell table:style-name="ce12" office:value-type="string">
            <text:p>REG. PROVV. N. 1160 SALDO FATT. N. 090220600227826 DEL 04/07/2019 FORNITURA ENERGIA ELETTRICA <text:s text:c="2"/>CONDOMINIO V. ROMAGNOLI 8 ALBENGA <text:s text:c="5"/>PERIODO GIUGNO LUGLIO <text:s/>2019</text:p>
          </table:table-cell>
          <table:table-cell table:number-columns-repeated="1018"/>
        </table:table-row>
        <table:table-row table:style-name="ro4">
          <table:table-cell office:value-type="float" office:value="621">
            <text:p>621</text:p>
          </table:table-cell>
          <table:table-cell table:formula="of:=IF(INT([.A302]/2)=[.A30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31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61.59">
            <text:p>€ 61,59</text:p>
          </table:table-cell>
          <table:table-cell table:style-name="ce12" office:value-type="string">
            <text:p>REG. PROVV. N. 1161 SALDO FATT. N. 090220600224845 DEL 04/07/2019 FORNITURA ENERGIA ELETTRICA <text:s text:c="2"/>CONDOMINIO V. ROMAGNOLI 6 ALBENGA <text:s text:c="5"/>PERIODO GIUGNO LUGLIO <text:s/>2019</text:p>
          </table:table-cell>
          <table:table-cell table:number-columns-repeated="1018"/>
        </table:table-row>
        <table:table-row table:style-name="ro3">
          <table:table-cell office:value-type="float" office:value="623">
            <text:p>623</text:p>
          </table:table-cell>
          <table:table-cell table:formula="of:=IF(INT([.A303]/2)=[.A30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32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295.39">
            <text:p>€ 295,39</text:p>
          </table:table-cell>
          <table:table-cell table:style-name="ce12" office:value-type="string">
            <text:p>REG. PROVV. N. 1164 SALDO FATT. N. 096510721410014 DEL 05/07/2019 FORNITURA ENERGIA ELETTRICA <text:s text:c="2"/>CONDOMINIO V. BRUZZONE 4 SV <text:s/>PERIODO GIUGNO LUGLIO <text:s/>2019</text:p>
          </table:table-cell>
          <table:table-cell table:number-columns-repeated="1018"/>
        </table:table-row>
        <table:table-row table:style-name="ro3">
          <table:table-cell office:value-type="float" office:value="625">
            <text:p>625</text:p>
          </table:table-cell>
          <table:table-cell table:formula="of:=IF(INT([.A304]/2)=[.A30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33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185.24">
            <text:p>€ 185,24</text:p>
          </table:table-cell>
          <table:table-cell table:style-name="ce12" office:value-type="string">
            <text:p>REG. PROVV. N. 1165 SALDO FATT. N. 096331060446225 DEL 05/07/2019 FORNITURA ENERGIA ELETTRICA <text:s text:c="2"/>CONDOMINIO V. GNOCCHI VIANI 71 SV <text:s/>PERIODO GIUGNO <text:s text:c="2"/>2019</text:p>
          </table:table-cell>
          <table:table-cell table:number-columns-repeated="1018"/>
        </table:table-row>
        <table:table-row table:style-name="ro4">
          <table:table-cell office:value-type="float" office:value="627">
            <text:p>627</text:p>
          </table:table-cell>
          <table:table-cell table:formula="of:=IF(INT([.A305]/2)=[.A30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34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82.2">
            <text:p>€ 82,20</text:p>
          </table:table-cell>
          <table:table-cell table:style-name="ce12" office:value-type="string">
            <text:p>REG. PROVV. N. 1166 SALDO FATT. N. 098740323820441 DEL 05/07/2019 FORNITURA ENERGIA ELETTRICA <text:s text:c="2"/>CONDOMINIO LOC. SUPERVIA 17 A DEGO <text:s/>PERIODO GIUGNO <text:s/>LUGLIO <text:s/>2019</text:p>
          </table:table-cell>
          <table:table-cell table:number-columns-repeated="1018"/>
        </table:table-row>
        <table:table-row table:style-name="ro4">
          <table:table-cell office:value-type="float" office:value="629">
            <text:p>629</text:p>
          </table:table-cell>
          <table:table-cell table:formula="of:=IF(INT([.A306]/2)=[.A30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35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212.33">
            <text:p>€ 212,33</text:p>
          </table:table-cell>
          <table:table-cell table:style-name="ce12" office:value-type="string">
            <text:p>REG. PROVV. N. 1168 SALDO FATT. N. 098470551021414 DEL 05/07/2019 FORNITURA ENERGIA ELETTRICA <text:s text:c="2"/>CONDOMINIO V. DEI GAGGIONI 16 A CARCARE <text:s/>PERIODO GIUGNO <text:s/>LUGLIO <text:s/>2019</text:p>
          </table:table-cell>
          <table:table-cell table:number-columns-repeated="1018"/>
        </table:table-row>
        <table:table-row table:style-name="ro4">
          <table:table-cell office:value-type="float" office:value="631">
            <text:p>631</text:p>
          </table:table-cell>
          <table:table-cell table:formula="of:=IF(INT([.A307]/2)=[.A30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36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282.58">
            <text:p>€ 282,58</text:p>
          </table:table-cell>
          <table:table-cell table:style-name="ce12" office:value-type="string">
            <text:p>REG. PROVV. N. 1169 SALDO FATT. N. 098470551016814 DEL 05/07/2019 FORNITURA ENERGIA ELETTRICA <text:s text:c="2"/>CONDOMINIO V. DEI GAGGIONI 46 <text:s/>CARCARE <text:s/>PERIODO GIUGNO <text:s/>LUGLIO <text:s/>2019</text:p>
          </table:table-cell>
          <table:table-cell table:number-columns-repeated="1018"/>
        </table:table-row>
        <table:table-row table:style-name="ro4">
          <table:table-cell office:value-type="float" office:value="633">
            <text:p>633</text:p>
          </table:table-cell>
          <table:table-cell table:formula="of:=IF(INT([.A308]/2)=[.A30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37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229.41">
            <text:p>€ 229,41</text:p>
          </table:table-cell>
          <table:table-cell table:style-name="ce12" office:value-type="string">
            <text:p>REG. PROVV. N. 1167 SALDO FATT. N. 098470551024214 DEL 05/07/2019 FORNITURA ENERGIA ELETTRICA <text:s text:c="2"/>CONDOMINIO V. DEI GAGGIONI 4 B <text:s/>CARCARE <text:s/>PERIODO GIUGNO <text:s/>LUGLIO <text:s/>2019</text:p>
          </table:table-cell>
          <table:table-cell table:number-columns-repeated="1018"/>
        </table:table-row>
        <table:table-row table:style-name="ro4">
          <table:table-cell office:value-type="float" office:value="635">
            <text:p>635</text:p>
          </table:table-cell>
          <table:table-cell table:formula="of:=IF(INT([.A309]/2)=[.A30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38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215.74">
            <text:p>€ 215,74</text:p>
          </table:table-cell>
          <table:table-cell table:style-name="ce12" office:value-type="string">
            <text:p>REG. PROVV. N. 1170 SALDO FATT. N. 098470551017714 DEL 05/07/2019 FORNITURA ENERGIA ELETTRICA <text:s text:c="2"/>CONDOMINIO V. DEI GAGGIONI <text:s/>34 <text:s text:c="2"/>CARCARE <text:s/>PERIODO GIUGNO <text:s/>LUGLIO <text:s/>2019</text:p>
          </table:table-cell>
          <table:table-cell table:number-columns-repeated="1018"/>
        </table:table-row>
        <table:table-row table:style-name="ro3">
          <table:table-cell office:value-type="float" office:value="637">
            <text:p>637</text:p>
          </table:table-cell>
          <table:table-cell table:formula="of:=IF(INT([.A310]/2)=[.A31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39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241.4">
            <text:p>€ 241,40</text:p>
          </table:table-cell>
          <table:table-cell table:style-name="ce12" office:value-type="string">
            <text:p>REG. PROVV. N. 1171 SALDO FATT. N. 096510720467612 DEL 05/07/2019 FORNITURA ENERGIA ELETTRICA <text:s text:c="2"/>CONDOMINIO V. BRUZZONE 11 SV <text:s text:c="2"/>PERIODO GIUGNO <text:s/>LUGLIO <text:s/>2019</text:p>
          </table:table-cell>
          <table:table-cell table:number-columns-repeated="1018"/>
        </table:table-row>
        <table:table-row table:style-name="ro3">
          <table:table-cell office:value-type="float" office:value="639">
            <text:p>639</text:p>
          </table:table-cell>
          <table:table-cell table:formula="of:=IF(INT([.A311]/2)=[.A31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40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237.73">
            <text:p>€ 237,73</text:p>
          </table:table-cell>
          <table:table-cell table:style-name="ce12" office:value-type="string">
            <text:p>REG. PROVV. N. 1172 SALDO FATT. N. 096510720449612 DEL 05/07/2019 FORNITURA ENERGIA ELETTRICA <text:s text:c="2"/>CONDOMINIO V. BRUZZONE 7 SV <text:s text:c="2"/>PERIODO GIUGNO <text:s/>LUGLIO <text:s/>2019</text:p>
          </table:table-cell>
          <table:table-cell table:number-columns-repeated="1018"/>
        </table:table-row>
        <table:table-row table:style-name="ro3">
          <table:table-cell office:value-type="float" office:value="641">
            <text:p>641</text:p>
          </table:table-cell>
          <table:table-cell table:formula="of:=IF(INT([.A312]/2)=[.A31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41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136.1">
            <text:p>€ 136,10</text:p>
          </table:table-cell>
          <table:table-cell table:style-name="ce12" office:value-type="string">
            <text:p>REG. PROVV. N. 1173 SALDO FATT. N. 096510720437237 DEL 05/07/2019 FORNITURA ENERGIA ELETTRICA <text:s text:c="2"/>CONDOMINIO V. BRUZZONE 5 SV <text:s text:c="2"/>PERIODO GIUGNO <text:s/>LUGLIO <text:s/>2019</text:p>
          </table:table-cell>
          <table:table-cell table:number-columns-repeated="1018"/>
        </table:table-row>
        <table:table-row table:style-name="ro3">
          <table:table-cell office:value-type="float" office:value="643">
            <text:p>643</text:p>
          </table:table-cell>
          <table:table-cell table:formula="of:=IF(INT([.A313]/2)=[.A31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42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211.77">
            <text:p>€ 211,77</text:p>
          </table:table-cell>
          <table:table-cell table:style-name="ce12" office:value-type="string">
            <text:p>REG. PROVV. N. 1181 SALDO FATT. N. 096420320225031 DEL 05/07/2019 FORNITURA ENERGIA ELETTRICA <text:s text:c="2"/>CONDOMINIO V. MINZONI 6 SV <text:s text:c="2"/>PERIODO GIUGNO <text:s/>LUGLIO <text:s/>2019</text:p>
          </table:table-cell>
          <table:table-cell table:number-columns-repeated="1018"/>
        </table:table-row>
        <table:table-row table:style-name="ro4">
          <table:table-cell office:value-type="float" office:value="645">
            <text:p>645</text:p>
          </table:table-cell>
          <table:table-cell table:formula="of:=IF(INT([.A314]/2)=[.A31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43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340.17">
            <text:p>€ 340,17</text:p>
          </table:table-cell>
          <table:table-cell table:style-name="ce12" office:value-type="string">
            <text:p>REG. PROVV. N. 1182 SALDO FATT. N. 096331080833427 DEL 05/07/2019 FORNITURA ENERGIA ELETTRICA <text:s text:c="2"/>CONDOMINIO V. ROMAGNOLI 29 SV <text:s text:c="2"/>PERIODO GIUGNO <text:s/>LUGLIO <text:s/>2019</text:p>
          </table:table-cell>
          <table:table-cell table:number-columns-repeated="1018"/>
        </table:table-row>
        <table:table-row table:style-name="ro4">
          <table:table-cell office:value-type="float" office:value="647">
            <text:p>647</text:p>
          </table:table-cell>
          <table:table-cell table:formula="of:=IF(INT([.A315]/2)=[.A31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44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319.31">
            <text:p>€ 319,31</text:p>
          </table:table-cell>
          <table:table-cell table:style-name="ce12" office:value-type="string">
            <text:p>REG. PROVV. N. 1183 SALDO FATT. N. 096331080826027 DEL 05/07/2019 FORNITURA ENERGIA ELETTRICA <text:s text:c="2"/>CONDOMINIO V. ROMAGNOLI 31 SV <text:s text:c="2"/>PERIODO GIUGNO <text:s/>LUGLIO <text:s/>2019</text:p>
          </table:table-cell>
          <table:table-cell table:number-columns-repeated="1018"/>
        </table:table-row>
        <table:table-row table:style-name="ro4">
          <table:table-cell office:value-type="float" office:value="649">
            <text:p>649</text:p>
          </table:table-cell>
          <table:table-cell table:formula="of:=IF(INT([.A316]/2)=[.A31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45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386.96">
            <text:p>€ 386,96</text:p>
          </table:table-cell>
          <table:table-cell table:style-name="ce12" office:value-type="string">
            <text:p>REG. PROVV. N. 1184 SALDO FATT. N. 096331080817827 DEL 05/07/2019 FORNITURA ENERGIA ELETTRICA <text:s text:c="2"/>CONDOMINIO V. ROMAGNOLI 33 SV <text:s text:c="2"/>PERIODO GIUGNO <text:s/>LUGLIO <text:s/>2019</text:p>
          </table:table-cell>
          <table:table-cell table:number-columns-repeated="1018"/>
        </table:table-row>
        <table:table-row table:style-name="ro4">
          <table:table-cell office:value-type="float" office:value="651">
            <text:p>651</text:p>
          </table:table-cell>
          <table:table-cell table:formula="of:=IF(INT([.A317]/2)=[.A31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46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61.77">
            <text:p>€ 61,77</text:p>
          </table:table-cell>
          <table:table-cell table:style-name="ce12" office:value-type="string">
            <text:p>REG. PROVV. N. 1185 SALDO FATT. N. 096331080810627 DEL 05/07/2019 FORNITURA ENERGIA ELETTRICA <text:s text:c="2"/>CONDOMINIO V. ROMAGNOLI 35 SV <text:s text:c="2"/>PERIODO GIUGNO <text:s/>LUGLIO <text:s/>2019</text:p>
          </table:table-cell>
          <table:table-cell table:number-columns-repeated="1018"/>
        </table:table-row>
        <table:table-row table:style-name="ro4">
          <table:table-cell office:value-type="float" office:value="653">
            <text:p>653</text:p>
          </table:table-cell>
          <table:table-cell table:formula="of:=IF(INT([.A318]/2)=[.A31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47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57.95">
            <text:p>€ 57,95</text:p>
          </table:table-cell>
          <table:table-cell table:style-name="ce12" office:value-type="string">
            <text:p>REG. PROVV. N. 1186 SALDO FATT. N. 096331080810427 DEL 05/07/2019 FORNITURA ENERGIA ELETTRICA <text:s text:c="2"/>CONDOMINIO V. ROMAGNOLI 35 SV <text:s text:c="2"/>PERIODO GIUGNO <text:s/>LUGLIO <text:s/>2019</text:p>
          </table:table-cell>
          <table:table-cell table:number-columns-repeated="1018"/>
        </table:table-row>
        <table:table-row table:style-name="ro3">
          <table:table-cell office:value-type="float" office:value="655">
            <text:p>655</text:p>
          </table:table-cell>
          <table:table-cell table:formula="of:=IF(INT([.A319]/2)=[.A31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48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238.89">
            <text:p>€ 238,89</text:p>
          </table:table-cell>
          <table:table-cell table:style-name="ce12" office:value-type="string">
            <text:p>REG. PROVV. N. 1187 SALDO FATT. N. 096331080809625 DEL 05/07/2019 FORNITURA ENERGIA ELETTRICA <text:s text:c="2"/>CONDOMINIO V. ROMAGNOLI 35 SV <text:s text:c="2"/>PERIODO GIUGNO <text:s text:c="3"/>2019</text:p>
          </table:table-cell>
          <table:table-cell table:number-columns-repeated="1018"/>
        </table:table-row>
        <table:table-row table:style-name="ro4">
          <table:table-cell office:value-type="float" office:value="657">
            <text:p>657</text:p>
          </table:table-cell>
          <table:table-cell table:formula="of:=IF(INT([.A320]/2)=[.A32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49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399.72">
            <text:p>€ 399,72</text:p>
          </table:table-cell>
          <table:table-cell table:style-name="ce12" office:value-type="string">
            <text:p>REG. PROVV. N. 1188 SALDO FATT. N. 096331080809227 DEL 05/07/2019 FORNITURA ENERGIA ELETTRICA <text:s text:c="2"/>CONDOMINIO V. ROMAGNOLI 35 SV <text:s text:c="2"/>PERIODO GIUGNO <text:s/>LUGLIO <text:s text:c="2"/>2019</text:p>
          </table:table-cell>
          <table:table-cell table:number-columns-repeated="1018"/>
        </table:table-row>
        <table:table-row table:style-name="ro4">
          <table:table-cell office:value-type="float" office:value="659">
            <text:p>659</text:p>
          </table:table-cell>
          <table:table-cell table:formula="of:=IF(INT([.A321]/2)=[.A32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50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332.54">
            <text:p>€ 332,54</text:p>
          </table:table-cell>
          <table:table-cell table:style-name="ce12" office:value-type="string">
            <text:p>REG. PROVV. N. 1189 SALDO FATT. N. 096331080800227 DEL 05/07/2019 FORNITURA ENERGIA ELETTRICA <text:s text:c="2"/>CONDOMINIO V. ROMAGNOLI 37 SV <text:s text:c="2"/>PERIODO GIUGNO <text:s/>LUGLIO <text:s text:c="2"/>2019</text:p>
          </table:table-cell>
          <table:table-cell table:number-columns-repeated="1018"/>
        </table:table-row>
        <table:table-row table:style-name="ro4">
          <table:table-cell office:value-type="float" office:value="661">
            <text:p>661</text:p>
          </table:table-cell>
          <table:table-cell table:formula="of:=IF(INT([.A322]/2)=[.A32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51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61.24">
            <text:p>€ 61,24</text:p>
          </table:table-cell>
          <table:table-cell table:style-name="ce12" office:value-type="string">
            <text:p>REG. PROVV. N. 1190 SALDO FATT. N. 096330063200416 DEL 05/07/2019 FORNITURA ENERGIA ELETTRICA <text:s text:c="2"/>CONDOMINIO P.ZZALE MORONI 14 <text:s/>SV <text:s text:c="2"/>PERIODO GIUGNO <text:s/>LUGLIO <text:s text:c="2"/>2019</text:p>
          </table:table-cell>
          <table:table-cell table:number-columns-repeated="1018"/>
        </table:table-row>
        <table:table-row table:style-name="ro4">
          <table:table-cell office:value-type="float" office:value="663">
            <text:p>663</text:p>
          </table:table-cell>
          <table:table-cell table:formula="of:=IF(INT([.A323]/2)=[.A32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52 <text:s/><text:tab/>emesso il <text:s/>05/11/2019</text:p>
          </table:table-cell>
          <table:table-cell office:value-type="string">
            <text:p>0.0.0 ENEL ENERGIA SPA</text:p>
          </table:table-cell>
          <table:table-cell office:value-type="float" office:value="75.8">
            <text:p>€ 75,80</text:p>
          </table:table-cell>
          <table:table-cell table:style-name="ce12" office:value-type="string">
            <text:p>REG. PROVV. N. 1195 SALDO FATT. N. 3044557869 DEL 10/07/2019 FORNITURA ENERGIA ELETTRICA <text:s text:c="2"/>CONDOMINIO V. CADUTI PER LA LIBERTA` VADO LIGURE <text:s text:c="2"/>PERIODO MAGGIO GIUGNO <text:s text:c="2"/>2019</text:p>
          </table:table-cell>
          <table:table-cell table:number-columns-repeated="1018"/>
        </table:table-row>
        <table:table-row table:style-name="ro4">
          <table:table-cell office:value-type="float" office:value="665">
            <text:p>665</text:p>
          </table:table-cell>
          <table:table-cell table:formula="of:=IF(INT([.A324]/2)=[.A32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53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310.38">
            <text:p>€ 310,38</text:p>
          </table:table-cell>
          <table:table-cell table:style-name="ce12" office:value-type="string">
            <text:p>REG. PROVV. N. 1196 SALDO FATT. N. 098020822808019 DEL 05/07/2019 FORNITURA ENERGIA ELETTRICA <text:s text:c="2"/>CONDOMINIO V. BUGLIO 87 CAIRO M.TTE <text:s/>PERIODO <text:s/>GIUGNO LUGLIO 2019</text:p>
          </table:table-cell>
          <table:table-cell table:number-columns-repeated="1018"/>
        </table:table-row>
        <table:table-row table:style-name="ro4">
          <table:table-cell office:value-type="float" office:value="667">
            <text:p>667</text:p>
          </table:table-cell>
          <table:table-cell table:formula="of:=IF(INT([.A325]/2)=[.A32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54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330.52">
            <text:p>€ 330,52</text:p>
          </table:table-cell>
          <table:table-cell table:style-name="ce12" office:value-type="string">
            <text:p>REG. PROVV. N. 1197 SALDO FATT. N. 098020822805819 DEL 05/07/2019 FORNITURA ENERGIA ELETTRICA <text:s text:c="2"/>CONDOMINIO V. BUGLIO 73 CAIRO M.TTE <text:s/>PERIODO <text:s/>GIUGNO LUGLIO 2019</text:p>
          </table:table-cell>
          <table:table-cell table:number-columns-repeated="1018"/>
        </table:table-row>
        <table:table-row table:style-name="ro4">
          <table:table-cell office:value-type="float" office:value="669">
            <text:p>669</text:p>
          </table:table-cell>
          <table:table-cell table:formula="of:=IF(INT([.A326]/2)=[.A32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55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427.68">
            <text:p>€ 427,68</text:p>
          </table:table-cell>
          <table:table-cell table:style-name="ce12" office:value-type="string">
            <text:p>REG. PROVV. N. 1198 SALDO FATT. N. 098020822802819 DEL 05/07/2019 FORNITURA ENERGIA ELETTRICA <text:s text:c="2"/>CONDOMINIO V. BUGLIO 85 CAIRO M.TTE <text:s/>PERIODO <text:s/>GIUGNO LUGLIO 2019</text:p>
          </table:table-cell>
          <table:table-cell table:number-columns-repeated="1018"/>
        </table:table-row>
        <table:table-row table:style-name="ro4">
          <table:table-cell office:value-type="float" office:value="671">
            <text:p>671</text:p>
          </table:table-cell>
          <table:table-cell table:formula="of:=IF(INT([.A327]/2)=[.A32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56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161.31">
            <text:p>€ 161,31</text:p>
          </table:table-cell>
          <table:table-cell table:style-name="ce12" office:value-type="string">
            <text:p>REG. PROVV. N. 1199 SALDO FATT. N. 097580320000218 DEL 05/07/2019 FORNITURA ENERGIA ELETTRICA <text:s text:c="2"/>CONDOMINIO V. CADUTI PER LA LIBERTA` <text:s/>35 <text:s/>VADO LIGURE PERIODO <text:s/>GIUGNO LUGLIO 2019</text:p>
          </table:table-cell>
          <table:table-cell table:number-columns-repeated="1018"/>
        </table:table-row>
        <table:table-row table:style-name="ro4">
          <table:table-cell office:value-type="float" office:value="673">
            <text:p>673</text:p>
          </table:table-cell>
          <table:table-cell table:formula="of:=IF(INT([.A328]/2)=[.A32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57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191.3">
            <text:p>€ 191,30</text:p>
          </table:table-cell>
          <table:table-cell table:style-name="ce12" office:value-type="string">
            <text:p>REG. PROVV. N. 1200 SALDO FATT. N. 097580320238623 DEL 05/07/2019 FORNITURA ENERGIA ELETTRICA <text:s text:c="2"/>CONDOMINIO V. CADUTI PER LA LIBERTA` <text:s/>35 <text:s/>VADO LIGURE PERIODO <text:s/>GIUGNO LUGLIO 2019</text:p>
          </table:table-cell>
          <table:table-cell table:number-columns-repeated="1018"/>
        </table:table-row>
        <table:table-row table:style-name="ro4">
          <table:table-cell office:value-type="float" office:value="675">
            <text:p>675</text:p>
          </table:table-cell>
          <table:table-cell table:formula="of:=IF(INT([.A329]/2)=[.A32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58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198.2">
            <text:p>€ 198,20</text:p>
          </table:table-cell>
          <table:table-cell table:style-name="ce12" office:value-type="string">
            <text:p>REG. PROVV. N. 1202 SALDO FATT. N. 094561901540023 DEL 05/07/2019 FORNITURA ENERGIA ELETTRICA <text:s text:c="2"/>CONDOMINIO V. S. LAZZARO 73 ANDORA PERIODO <text:s/>GIUGNO LUGLIO 2019</text:p>
          </table:table-cell>
          <table:table-cell table:number-columns-repeated="1018"/>
        </table:table-row>
        <table:table-row table:style-name="ro4">
          <table:table-cell office:value-type="float" office:value="677">
            <text:p>677</text:p>
          </table:table-cell>
          <table:table-cell table:formula="of:=IF(INT([.A330]/2)=[.A33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59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102.35">
            <text:p>€ 102,35</text:p>
          </table:table-cell>
          <table:table-cell table:style-name="ce12" office:value-type="string">
            <text:p>REG. PROVV. N. 1203 SALDO FATT. N. 094561220722122 DEL 05/07/2019 FORNITURA ENERGIA ELETTRICA <text:s text:c="2"/>CONDOMINIO V. MARCO POLO 66 ANDORA <text:s/>PERIODO <text:s/>GIUGNO LUGLIO 2019</text:p>
          </table:table-cell>
          <table:table-cell table:number-columns-repeated="1018"/>
        </table:table-row>
        <table:table-row table:style-name="ro4">
          <table:table-cell office:value-type="float" office:value="679">
            <text:p>679</text:p>
          </table:table-cell>
          <table:table-cell table:formula="of:=IF(INT([.A331]/2)=[.A33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60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52.81">
            <text:p>€ 52,81</text:p>
          </table:table-cell>
          <table:table-cell table:style-name="ce12" office:value-type="string">
            <text:p>REG. PROVV. N. 1204 SALDO FATT. N. 096330061651416 DEL 05/07/2019 FORNITURA ENERGIA ELETTRICA <text:s text:c="2"/>CONDOMINIO P.ZZALE MORONI 16 SV <text:s/>PERIODO <text:s/>GIUGNO LUGLIO 2019</text:p>
          </table:table-cell>
          <table:table-cell table:number-columns-repeated="1018"/>
        </table:table-row>
        <table:table-row table:style-name="ro4">
          <table:table-cell office:value-type="float" office:value="681">
            <text:p>681</text:p>
          </table:table-cell>
          <table:table-cell table:formula="of:=IF(INT([.A332]/2)=[.A33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61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65.9">
            <text:p>€ 65,90</text:p>
          </table:table-cell>
          <table:table-cell table:style-name="ce12" office:value-type="string">
            <text:p>REG. PROVV. N. 1205 SALDO FATT. N. 096330061642817 DEL 05/07/2019 FORNITURA ENERGIA ELETTRICA <text:s text:c="2"/>CONDOMINIO P.ZZALE MORONI 18 SV <text:s/>PERIODO <text:s/>GIUGNO LUGLIO 2019</text:p>
          </table:table-cell>
          <table:table-cell table:number-columns-repeated="1018"/>
        </table:table-row>
        <table:table-row table:style-name="ro4">
          <table:table-cell office:value-type="float" office:value="683">
            <text:p>683</text:p>
          </table:table-cell>
          <table:table-cell table:formula="of:=IF(INT([.A333]/2)=[.A33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62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53.68">
            <text:p>€ 53,68</text:p>
          </table:table-cell>
          <table:table-cell table:style-name="ce12" office:value-type="string">
            <text:p>REG. PROVV. N. 1206 SALDO FATT. N. 096330061600416 DEL 05/07/2019 FORNITURA ENERGIA ELETTRICA <text:s text:c="2"/>CONDOMINIO P.ZZALE MORONI 18 <text:s/>A SV <text:s/>PERIODO <text:s/>GIUGNO LUGLIO 2019</text:p>
          </table:table-cell>
          <table:table-cell table:number-columns-repeated="1018"/>
        </table:table-row>
        <table:table-row table:style-name="ro4">
          <table:table-cell office:value-type="float" office:value="685">
            <text:p>685</text:p>
          </table:table-cell>
          <table:table-cell table:formula="of:=IF(INT([.A334]/2)=[.A33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63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61.46">
            <text:p>€ 61,46</text:p>
          </table:table-cell>
          <table:table-cell table:style-name="ce12" office:value-type="string">
            <text:p>REG. PROVV. N. 1207 SALDO FATT. N. 095081340842427 DEL 05/07/2019 FORNITURA ENERGIA ELETTRICA <text:s text:c="2"/>CONDOMINIO V. GERVASIO 31 ALBISOLA SUP. <text:s text:c="2"/>PERIODO <text:s/>GIUGNO LUGLIO 2019</text:p>
          </table:table-cell>
          <table:table-cell table:number-columns-repeated="1018"/>
        </table:table-row>
        <table:table-row table:style-name="ro4">
          <table:table-cell office:value-type="float" office:value="687">
            <text:p>687</text:p>
          </table:table-cell>
          <table:table-cell table:formula="of:=IF(INT([.A335]/2)=[.A33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64 <text:s/><text:tab/>emesso il <text:s/>05/11/2019</text:p>
          </table:table-cell>
          <table:table-cell office:value-type="string">
            <text:p>0.0.0 SERVIZIO ELETTRICO NAZIONALE SPA</text:p>
          </table:table-cell>
          <table:table-cell office:value-type="float" office:value="56.89">
            <text:p>€ 56,89</text:p>
          </table:table-cell>
          <table:table-cell table:style-name="ce12" office:value-type="string">
            <text:p>REG. PROVV. N. 1208 SALDO FATT. N. 095081340840427 DEL 05/07/2019 FORNITURA ENERGIA ELETTRICA <text:s text:c="2"/>CONDOMINIO V. GERVASIO SN <text:s/>ALBISOLA SUP. <text:s text:c="2"/>PERIODO <text:s/>GIUGNO LUGLIO 2019</text:p>
          </table:table-cell>
          <table:table-cell table:number-columns-repeated="1018"/>
        </table:table-row>
        <table:table-row table:style-name="ro4">
          <table:table-cell office:value-type="float" office:value="689">
            <text:p>689</text:p>
          </table:table-cell>
          <table:table-cell table:formula="of:=IF(INT([.A336]/2)=[.A33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65 <text:s/><text:tab/>emesso il <text:s/>06/11/2019</text:p>
          </table:table-cell>
          <table:table-cell office:value-type="string">
            <text:p>0.0.0 SERVIZIO ELETTRICO NAZIONALE SPA</text:p>
          </table:table-cell>
          <table:table-cell office:value-type="float" office:value="63.24">
            <text:p>€ 63,24</text:p>
          </table:table-cell>
          <table:table-cell table:style-name="ce12" office:value-type="string">
            <text:p>REG. PROVV. N. 1210 SALDO FATT. N. 095081340837427 DEL05/07/2019 FORNITURA ENERGIA ELETTRICA CONDOMINIO V. GERVASIO 13 A ALBISOLA SUPERIORE PERIODO GIUGNO LUGLIO 2019</text:p>
          </table:table-cell>
          <table:table-cell table:number-columns-repeated="1018"/>
        </table:table-row>
        <table:table-row table:style-name="ro4">
          <table:table-cell office:value-type="float" office:value="691">
            <text:p>691</text:p>
          </table:table-cell>
          <table:table-cell table:formula="of:=IF(INT([.A337]/2)=[.A33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66 <text:s/><text:tab/>emesso il <text:s/>06/11/2019</text:p>
          </table:table-cell>
          <table:table-cell office:value-type="string">
            <text:p>0.0.0 SERVIZIO ELETTRICO NAZIONALE SPA</text:p>
          </table:table-cell>
          <table:table-cell office:value-type="float" office:value="181.44">
            <text:p>€ 181,44</text:p>
          </table:table-cell>
          <table:table-cell table:style-name="ce12" office:value-type="string">
            <text:p>REG. PROVV. N. 1211 SALDO FATT. N. 095081340837223 DEL05/07/2019 FORNITURA ENERGIA ELETTRICA CONDOMINIO V. GERVASIO SN <text:s/>ALBISOLA SUPERIORE PERIODO GIUGNO LUGLIO 2019</text:p>
          </table:table-cell>
          <table:table-cell table:number-columns-repeated="1018"/>
        </table:table-row>
        <table:table-row table:style-name="ro4">
          <table:table-cell office:value-type="float" office:value="693">
            <text:p>693</text:p>
          </table:table-cell>
          <table:table-cell table:formula="of:=IF(INT([.A338]/2)=[.A33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67 <text:s/><text:tab/>emesso il <text:s/>06/11/2019</text:p>
          </table:table-cell>
          <table:table-cell office:value-type="string">
            <text:p>0.0.0 SERVIZIO ELETTRICO NAZIONALE SPA</text:p>
          </table:table-cell>
          <table:table-cell office:value-type="float" office:value="204.51">
            <text:p>€ 204,51</text:p>
          </table:table-cell>
          <table:table-cell table:style-name="ce12" office:value-type="string">
            <text:p>REG. PROVV. N. 1212 SALDO FATT. N. 094561220722023 DEL05/07/2019 FORNITURA ENERGIA ELETTRICA CONDOMINIO V. MARCO POLO 66 ANDORA PERIODO GIUGNO LUGLIO 2019</text:p>
          </table:table-cell>
          <table:table-cell table:number-columns-repeated="1018"/>
        </table:table-row>
        <table:table-row table:style-name="ro4">
          <table:table-cell office:value-type="float" office:value="695">
            <text:p>695</text:p>
          </table:table-cell>
          <table:table-cell table:formula="of:=IF(INT([.A339]/2)=[.A33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68 <text:s/><text:tab/>emesso il <text:s/>06/11/2019</text:p>
          </table:table-cell>
          <table:table-cell office:value-type="string">
            <text:p>0.0.0 SERVIZIO ELETTRICO NAZIONALE SPA</text:p>
          </table:table-cell>
          <table:table-cell office:value-type="float" office:value="200.81">
            <text:p>€ 200,81</text:p>
          </table:table-cell>
          <table:table-cell table:style-name="ce12" office:value-type="string">
            <text:p>REG. PROVV. N. 1213 SALDO FATT. N. 094561220720023 DEL05/07/2019 FORNITURA ENERGIA ELETTRICA CONDOMINIO V. MARCO POLO 64 ANDORA PERIODO GIUGNO LUGLIO 2019</text:p>
          </table:table-cell>
          <table:table-cell table:number-columns-repeated="1018"/>
        </table:table-row>
        <table:table-row table:style-name="ro4">
          <table:table-cell office:value-type="float" office:value="697">
            <text:p>697</text:p>
          </table:table-cell>
          <table:table-cell table:formula="of:=IF(INT([.A340]/2)=[.A34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69 <text:s/><text:tab/>emesso il <text:s/>06/11/2019</text:p>
          </table:table-cell>
          <table:table-cell office:value-type="string">
            <text:p>0.0.0 SERVIZIO ELETTRICO NAZIONALE SPA</text:p>
          </table:table-cell>
          <table:table-cell office:value-type="float" office:value="76.82">
            <text:p>€ 76,82</text:p>
          </table:table-cell>
          <table:table-cell table:style-name="ce12" office:value-type="string">
            <text:p>REG. PROVV. N. 1214 SALDO FATT. N. 090220600228027 DEL05/07/2019 FORNITURA ENERGIA ELETTRICA CONDOMINIO V. ROMAGNOLI 24 ALBENGA PERIODO GIUGNO LUGLIO 2019</text:p>
          </table:table-cell>
          <table:table-cell table:number-columns-repeated="1018"/>
        </table:table-row>
        <table:table-row table:style-name="ro3">
          <table:table-cell office:value-type="float" office:value="699">
            <text:p>699</text:p>
          </table:table-cell>
          <table:table-cell table:formula="of:=IF(INT([.A341]/2)=[.A34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70 <text:s/><text:tab/>emesso il <text:s/>06/11/2019</text:p>
          </table:table-cell>
          <table:table-cell office:value-type="string">
            <text:p>0.0.0 SERVIZIO ELETTRICO NAZIONALE SPA</text:p>
          </table:table-cell>
          <table:table-cell office:value-type="float" office:value="301.62">
            <text:p>€ 301,62</text:p>
          </table:table-cell>
          <table:table-cell table:style-name="ce12" office:value-type="string">
            <text:p>REG. PROVV. N. 1216 SALDO FATT. N. 090220570268036 DEL05/07/2019 FORNITURA ENERGIA ELETTRICA CONDOMINIO V. VIVERI 2 ALBENGA PERIODO GIUGNO LUGLIO 2019</text:p>
          </table:table-cell>
          <table:table-cell table:number-columns-repeated="1018"/>
        </table:table-row>
        <table:table-row table:style-name="ro3">
          <table:table-cell office:value-type="float" office:value="701">
            <text:p>701</text:p>
          </table:table-cell>
          <table:table-cell table:formula="of:=IF(INT([.A342]/2)=[.A34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71 <text:s/><text:tab/>emesso il <text:s/>06/11/2019</text:p>
          </table:table-cell>
          <table:table-cell office:value-type="string">
            <text:p>0.0.0 SERVIZIO ELETTRICO NAZIONALE SPA</text:p>
          </table:table-cell>
          <table:table-cell office:value-type="float" office:value="306.55">
            <text:p>€ 306,55</text:p>
          </table:table-cell>
          <table:table-cell table:style-name="ce12" office:value-type="string">
            <text:p>REG. PROVV. N. 1217 SALDO FATT. N. 090220570262028 DEL05/07/2019 FORNITURA ENERGIA ELETTRICA CONDOMINIO V. VIVERI 4 ALBENGA PERIODO GIUGNO LUGLIO 2019</text:p>
          </table:table-cell>
          <table:table-cell table:number-columns-repeated="1018"/>
        </table:table-row>
        <table:table-row table:style-name="ro3">
          <table:table-cell office:value-type="float" office:value="703">
            <text:p>703</text:p>
          </table:table-cell>
          <table:table-cell table:formula="of:=IF(INT([.A343]/2)=[.A34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72 <text:s/><text:tab/>emesso il <text:s/>06/11/2019</text:p>
          </table:table-cell>
          <table:table-cell office:value-type="string">
            <text:p>0.0.0 SERVIZIO ELETTRICO NAZIONALE SPA</text:p>
          </table:table-cell>
          <table:table-cell office:value-type="float" office:value="312.48">
            <text:p>€ 312,48</text:p>
          </table:table-cell>
          <table:table-cell table:style-name="ce12" office:value-type="string">
            <text:p>REG. PROVV. N. 1218 SALDO FATT. N. 090220570242027 DEL05/07/2019 FORNITURA ENERGIA ELETTRICA CONDOMINIO V. VIVERI 10 ALBENGA PERIODO GIUGNO LUGLIO 2019</text:p>
          </table:table-cell>
          <table:table-cell table:number-columns-repeated="1018"/>
        </table:table-row>
        <table:table-row table:style-name="ro3">
          <table:table-cell office:value-type="float" office:value="705">
            <text:p>705</text:p>
          </table:table-cell>
          <table:table-cell table:formula="of:=IF(INT([.A344]/2)=[.A34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73 <text:s/><text:tab/>emesso il <text:s/>06/11/2019</text:p>
          </table:table-cell>
          <table:table-cell office:value-type="string">
            <text:p>0.0.0 SERVIZIO ELETTRICO NAZIONALE SPA</text:p>
          </table:table-cell>
          <table:table-cell office:value-type="float" office:value="325.91">
            <text:p>€ 325,91</text:p>
          </table:table-cell>
          <table:table-cell table:style-name="ce12" office:value-type="string">
            <text:p>REG. PROVV. N. 1219 SALDO FATT. N. 090220570222625 DEL05/07/2019 FORNITURA ENERGIA ELETTRICA CONDOMINIO V. VIVERI 16 ALBENGA PERIODO GIUGNO LUGLIO 2019</text:p>
          </table:table-cell>
          <table:table-cell table:number-columns-repeated="1018"/>
        </table:table-row>
        <table:table-row table:style-name="ro3">
          <table:table-cell office:value-type="float" office:value="707">
            <text:p>707</text:p>
          </table:table-cell>
          <table:table-cell table:formula="of:=IF(INT([.A345]/2)=[.A34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74 <text:s/><text:tab/>emesso il <text:s/>06/11/2019</text:p>
          </table:table-cell>
          <table:table-cell office:value-type="string">
            <text:p>0.0.0 SERVIZIO ELETTRICO NAZIONALE SPA</text:p>
          </table:table-cell>
          <table:table-cell office:value-type="float" office:value="251.03">
            <text:p>€ 251,03</text:p>
          </table:table-cell>
          <table:table-cell table:style-name="ce12" office:value-type="string">
            <text:p>REG. PROVV. N. 1220 SALDO FATT. N. 096428881067221 DEL05/07/2019 FORNITURA ENERGIA ELETTRICA CONDOMINIO L.GO TISSONI 8 <text:s/>SV PERIODO GIUGNO LUGLIO 2019</text:p>
          </table:table-cell>
          <table:table-cell table:number-columns-repeated="1018"/>
        </table:table-row>
        <table:table-row table:style-name="ro3">
          <table:table-cell office:value-type="float" office:value="709">
            <text:p>709</text:p>
          </table:table-cell>
          <table:table-cell table:formula="of:=IF(INT([.A346]/2)=[.A34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75 <text:s/><text:tab/>emesso il <text:s/>06/11/2019</text:p>
          </table:table-cell>
          <table:table-cell office:value-type="string">
            <text:p>0.0.0 SERVIZIO ELETTRICO NAZIONALE SPA</text:p>
          </table:table-cell>
          <table:table-cell office:value-type="float" office:value="266.72">
            <text:p>€ 266,72</text:p>
          </table:table-cell>
          <table:table-cell table:style-name="ce12" office:value-type="string">
            <text:p>REG. PROVV. N. 1221 SALDO FATT. N. 096428881055621 DEL05/07/2019 FORNITURA ENERGIA ELETTRICA CONDOMINIO L.GO TISSONI 6 <text:s/>SV PERIODO GIUGNO LUGLIO 2019</text:p>
          </table:table-cell>
          <table:table-cell table:number-columns-repeated="1018"/>
        </table:table-row>
        <table:table-row table:style-name="ro3">
          <table:table-cell office:value-type="float" office:value="711">
            <text:p>711</text:p>
          </table:table-cell>
          <table:table-cell table:formula="of:=IF(INT([.A347]/2)=[.A34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76 <text:s/><text:tab/>emesso il <text:s/>06/11/2019</text:p>
          </table:table-cell>
          <table:table-cell office:value-type="string">
            <text:p>0.0.0 SERVIZIO ELETTRICO NAZIONALE SPA</text:p>
          </table:table-cell>
          <table:table-cell office:value-type="float" office:value="280.32">
            <text:p>€ 280,32</text:p>
          </table:table-cell>
          <table:table-cell table:style-name="ce12" office:value-type="string">
            <text:p>REG. PROVV. N. 1222 SALDO FATT. N. 096428881041021 DEL05/07/2019 FORNITURA ENERGIA ELETTRICA CONDOMINIO L.GO TISSONI 4 <text:s/>SV PERIODO GIUGNO LUGLIO 2019</text:p>
          </table:table-cell>
          <table:table-cell table:number-columns-repeated="1018"/>
        </table:table-row>
        <table:table-row table:style-name="ro3">
          <table:table-cell office:value-type="float" office:value="713">
            <text:p>713</text:p>
          </table:table-cell>
          <table:table-cell table:formula="of:=IF(INT([.A348]/2)=[.A34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77 <text:s/><text:tab/>emesso il <text:s/>06/11/2019</text:p>
          </table:table-cell>
          <table:table-cell office:value-type="string">
            <text:p>0.0.0 SERVIZIO ELETTRICO NAZIONALE SPA</text:p>
          </table:table-cell>
          <table:table-cell office:value-type="float" office:value="64.65">
            <text:p>€ 64,65</text:p>
          </table:table-cell>
          <table:table-cell table:style-name="ce12" office:value-type="string">
            <text:p>REG. PROVV. N. 1223 SALDO FATT. N. 096510721441412 DEL05/07/2019 FORNITURA ENERGIA ELETTRICA CONDOMINIO B. BRUZZONE 8 SV <text:s/>PERIODO GIUGNO LUGLIO 2019</text:p>
          </table:table-cell>
          <table:table-cell table:number-columns-repeated="1018"/>
        </table:table-row>
        <table:table-row table:style-name="ro3">
          <table:table-cell office:value-type="float" office:value="715">
            <text:p>715</text:p>
          </table:table-cell>
          <table:table-cell table:formula="of:=IF(INT([.A349]/2)=[.A34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78 <text:s/><text:tab/>emesso il <text:s/>06/11/2019</text:p>
          </table:table-cell>
          <table:table-cell office:value-type="string">
            <text:p>0.0.0 SERVIZIO ELETTRICO NAZIONALE SPA</text:p>
          </table:table-cell>
          <table:table-cell office:value-type="float" office:value="273.96">
            <text:p>€ 273,96</text:p>
          </table:table-cell>
          <table:table-cell table:style-name="ce12" office:value-type="string">
            <text:p>REG. PROVV. N. 1224 SALDO FATT. N. 096510721417814 DEL05/07/2019 FORNITURA ENERGIA ELETTRICA CONDOMINIO B. BRUZZONE 6 SV <text:s/>PERIODO GIUGNO LUGLIO 2019</text:p>
          </table:table-cell>
          <table:table-cell table:number-columns-repeated="1018"/>
        </table:table-row>
        <table:table-row table:style-name="ro3">
          <table:table-cell office:value-type="float" office:value="717">
            <text:p>717</text:p>
          </table:table-cell>
          <table:table-cell table:formula="of:=IF(INT([.A350]/2)=[.A35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79 <text:s/><text:tab/>emesso il <text:s/>06/11/2019</text:p>
          </table:table-cell>
          <table:table-cell office:value-type="string">
            <text:p>0.0.0 SERVIZIO ELETTRICO NAZIONALE SPA</text:p>
          </table:table-cell>
          <table:table-cell office:value-type="float" office:value="106.76">
            <text:p>€ 106,76</text:p>
          </table:table-cell>
          <table:table-cell table:style-name="ce12" office:value-type="string">
            <text:p>REG. PROVV. N. 1225 SALDO FATT. N. 096510721429614 DEL05/07/2019 FORNITURA ENERGIA ELETTRICA CONDOMINIO B. BRUZZONE 4-6 -8 SV <text:s/>PERIODO GIUGNO LUGLIO 2019</text:p>
          </table:table-cell>
          <table:table-cell table:number-columns-repeated="1018"/>
        </table:table-row>
        <table:table-row table:style-name="ro3">
          <table:table-cell office:value-type="float" office:value="719">
            <text:p>719</text:p>
          </table:table-cell>
          <table:table-cell table:formula="of:=IF(INT([.A351]/2)=[.A35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80 <text:s/><text:tab/>emesso il <text:s/>06/11/2019</text:p>
          </table:table-cell>
          <table:table-cell office:value-type="string">
            <text:p>0.0.0 SERVIZIO ELETTRICO NAZIONALE SPA</text:p>
          </table:table-cell>
          <table:table-cell office:value-type="float" office:value="285.35">
            <text:p>€ 285,35</text:p>
          </table:table-cell>
          <table:table-cell table:style-name="ce12" office:value-type="string">
            <text:p>REG. PROVV. N. 1226 SALDO FATT. N. 096510721429214 DEL05/07/2019 FORNITURA ENERGIA ELETTRICA CONDOMINIO V. BRUZZONE 8 SV <text:s/>PERIODO GIUGNO LUGLIO 2019</text:p>
          </table:table-cell>
          <table:table-cell table:number-columns-repeated="1018"/>
        </table:table-row>
        <table:table-row table:style-name="ro4">
          <table:table-cell office:value-type="float" office:value="721">
            <text:p>721</text:p>
          </table:table-cell>
          <table:table-cell table:formula="of:=IF(INT([.A352]/2)=[.A35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81 <text:s/><text:tab/>emesso il <text:s/>06/11/2019</text:p>
          </table:table-cell>
          <table:table-cell office:value-type="string">
            <text:p>0.0.0 SERVIZIO ELETTRICO NAZIONALE SPA</text:p>
          </table:table-cell>
          <table:table-cell office:value-type="float" office:value="56.72">
            <text:p>€ 56,72</text:p>
          </table:table-cell>
          <table:table-cell table:style-name="ce12" office:value-type="string">
            <text:p>REG. PROVV. N. 1230 SALDO FATT. N. 094561220720123 DEL08/07/2019 FORNITURA ENERGIA ELETTRICA CONDOMINIO V. MARCO POLO 66 ANDORA <text:s/>PERIODO GIUGNO LUGLIO 2019</text:p>
          </table:table-cell>
          <table:table-cell table:number-columns-repeated="1018"/>
        </table:table-row>
        <table:table-row table:style-name="ro3">
          <table:table-cell office:value-type="float" office:value="723">
            <text:p>723</text:p>
          </table:table-cell>
          <table:table-cell table:formula="of:=IF(INT([.A353]/2)=[.A35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82 <text:s/><text:tab/>emesso il <text:s/>06/11/2019</text:p>
          </table:table-cell>
          <table:table-cell office:value-type="string">
            <text:p>0.0.0 SERVIZIO ELETTRICO NAZIONALE SPA</text:p>
          </table:table-cell>
          <table:table-cell office:value-type="float" office:value="55.8">
            <text:p>€ 55,80</text:p>
          </table:table-cell>
          <table:table-cell table:style-name="ce12" office:value-type="string">
            <text:p>REG. PROVV. N. 1233 SALDO FATT. N. 096330061616816 DEL07/07/2019 FORNITURA ENERGIA ELETTRICA CONDOMINIO P.ZZALE MORONI 20 SV <text:s/>PERIODO GIUGNO LUGLIO 2019</text:p>
          </table:table-cell>
          <table:table-cell table:number-columns-repeated="1018"/>
        </table:table-row>
        <table:table-row table:style-name="ro4">
          <table:table-cell office:value-type="float" office:value="725">
            <text:p>725</text:p>
          </table:table-cell>
          <table:table-cell table:formula="of:=IF(INT([.A354]/2)=[.A35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83 <text:s/><text:tab/>emesso il <text:s/>06/11/2019</text:p>
          </table:table-cell>
          <table:table-cell office:value-type="string">
            <text:p>0.0.0 SERVIZIO ELETTRICO NAZIONALE SPA</text:p>
          </table:table-cell>
          <table:table-cell office:value-type="float" office:value="215.22">
            <text:p>€ 215,22</text:p>
          </table:table-cell>
          <table:table-cell table:style-name="ce12" office:value-type="string">
            <text:p>REG. PROVV. N. 1236 SALDO FATT. N. 095801050416618 DEL10/07/2019 FORNITURA ENERGIA ELETTRICA CONDOMINIO V. BERTOLOTTO 4 QUILIANO <text:s/>PERIODO GIUGNO LUGLIO 2019</text:p>
          </table:table-cell>
          <table:table-cell table:number-columns-repeated="1018"/>
        </table:table-row>
        <table:table-row table:style-name="ro4">
          <table:table-cell office:value-type="float" office:value="727">
            <text:p>727</text:p>
          </table:table-cell>
          <table:table-cell table:formula="of:=IF(INT([.A355]/2)=[.A35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84 <text:s/><text:tab/>emesso il <text:s/>06/11/2019</text:p>
          </table:table-cell>
          <table:table-cell office:value-type="string">
            <text:p>0.0.0 SERVIZIO ELETTRICO NAZIONALE SPA</text:p>
          </table:table-cell>
          <table:table-cell office:value-type="float" office:value="62.13">
            <text:p>€ 62,13</text:p>
          </table:table-cell>
          <table:table-cell table:style-name="ce12" office:value-type="string">
            <text:p>REG. PROVV. N. 1237 SALDO FATT. N. 095441361445228 DEL10/07/2019 FORNITURA ENERGIA ELETTRICA CONDOMINIO V. SANDA 73 CELLE LIGURE <text:s/>PERIODO GIUGNO LUGLIO 2019</text:p>
          </table:table-cell>
          <table:table-cell table:number-columns-repeated="1018"/>
        </table:table-row>
        <table:table-row table:style-name="ro4">
          <table:table-cell office:value-type="float" office:value="729">
            <text:p>729</text:p>
          </table:table-cell>
          <table:table-cell table:formula="of:=IF(INT([.A356]/2)=[.A35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85 <text:s/><text:tab/>emesso il <text:s/>06/11/2019</text:p>
          </table:table-cell>
          <table:table-cell office:value-type="string">
            <text:p>0.0.0 SERVIZIO ELETTRICO NAZIONALE SPA</text:p>
          </table:table-cell>
          <table:table-cell office:value-type="float" office:value="62.55">
            <text:p>€ 62,55</text:p>
          </table:table-cell>
          <table:table-cell table:style-name="ce12" office:value-type="string">
            <text:p>REG. PROVV. N. 1238 SALDO FATT. N. 090320300229239 DEL10/07/2019 FORNITURA ENERGIA ELETTRICA CONDOMINIO V. PARTIGIANI 14 ALBENGA <text:s/>PERIODO GIUGNO LUGLIO 2019</text:p>
          </table:table-cell>
          <table:table-cell table:number-columns-repeated="1018"/>
        </table:table-row>
        <table:table-row table:style-name="ro4">
          <table:table-cell office:value-type="float" office:value="731">
            <text:p>731</text:p>
          </table:table-cell>
          <table:table-cell table:formula="of:=IF(INT([.A357]/2)=[.A35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86 <text:s/><text:tab/>emesso il <text:s/>06/11/2019</text:p>
          </table:table-cell>
          <table:table-cell office:value-type="string">
            <text:p>0.0.0 SERVIZIO ELETTRICO NAZIONALE SPA</text:p>
          </table:table-cell>
          <table:table-cell office:value-type="float" office:value="69.66">
            <text:p>€ 69,66</text:p>
          </table:table-cell>
          <table:table-cell table:style-name="ce12" office:value-type="string">
            <text:p>REG. PROVV. N. 1239 SALDO FATT. N. 090320300212239 DEL10/07/2019 FORNITURA ENERGIA ELETTRICA CONDOMINIO V. PARTIGIANI <text:s/>ALBENGA <text:s/>PERIODO GIUGNO LUGLIO 2019</text:p>
          </table:table-cell>
          <table:table-cell table:number-columns-repeated="1018"/>
        </table:table-row>
        <table:table-row table:style-name="ro4">
          <table:table-cell office:value-type="float" office:value="733">
            <text:p>733</text:p>
          </table:table-cell>
          <table:table-cell table:formula="of:=IF(INT([.A358]/2)=[.A35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87 <text:s/><text:tab/>emesso il <text:s/>06/11/2019</text:p>
          </table:table-cell>
          <table:table-cell office:value-type="string">
            <text:p>0.0.0 SERVIZIO ELETTRICO NAZIONALE SPA</text:p>
          </table:table-cell>
          <table:table-cell office:value-type="float" office:value="174.75">
            <text:p>€ 174,75</text:p>
          </table:table-cell>
          <table:table-cell table:style-name="ce12" office:value-type="string">
            <text:p>REG. PROVV. N. 1240 SALDO FATT. N. 090320300211821 DEL10/07/2019 FORNITURA ENERGIA ELETTRICA CONDOMINIO V. PARTIGIANI <text:s/>24 ALBENGA <text:s/>PERIODO GIUGNO LUGLIO 2019</text:p>
          </table:table-cell>
          <table:table-cell table:number-columns-repeated="1018"/>
        </table:table-row>
        <table:table-row table:style-name="ro4">
          <table:table-cell office:value-type="float" office:value="735">
            <text:p>735</text:p>
          </table:table-cell>
          <table:table-cell table:formula="of:=IF(INT([.A359]/2)=[.A35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88 <text:s/><text:tab/>emesso il <text:s/>06/11/2019</text:p>
          </table:table-cell>
          <table:table-cell office:value-type="string">
            <text:p>0.0.0 SERVIZIO ELETTRICO NAZIONALE SPA</text:p>
          </table:table-cell>
          <table:table-cell office:value-type="float" office:value="57.62">
            <text:p>€ 57,62</text:p>
          </table:table-cell>
          <table:table-cell table:style-name="ce12" office:value-type="string">
            <text:p>REG. PROVV. N. 1241 SALDO FATT. N. 090320300202239 DEL10/07/2019 FORNITURA ENERGIA ELETTRICA CONDOMINIO V. PARTIGIANI <text:s/>28 A <text:s/>ALBENGA <text:s/>PERIODO GIUGNO LUGLIO 2019</text:p>
          </table:table-cell>
          <table:table-cell table:number-columns-repeated="1018"/>
        </table:table-row>
        <table:table-row table:style-name="ro3">
          <table:table-cell office:value-type="float" office:value="737">
            <text:p>737</text:p>
          </table:table-cell>
          <table:table-cell table:formula="of:=IF(INT([.A360]/2)=[.A36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89 <text:s/><text:tab/>emesso il <text:s/>06/11/2019</text:p>
          </table:table-cell>
          <table:table-cell office:value-type="string">
            <text:p>0.0.0 SERVIZIO ELETTRICO NAZIONALE SPA</text:p>
          </table:table-cell>
          <table:table-cell office:value-type="float" office:value="416.08">
            <text:p>€ 416,08</text:p>
          </table:table-cell>
          <table:table-cell table:style-name="ce12" office:value-type="string">
            <text:p>REG. PROVV. N. 1242 SALDO FATT. N. 096690840233125 DEL10/07/2019 FORNITURA ENERGIA ELETTRICA CONDOMINIO V. ISTRIA 1C8 <text:s text:c="2"/>PERIODO GIUGNO LUGLIO 2019</text:p>
          </table:table-cell>
          <table:table-cell table:number-columns-repeated="1018"/>
        </table:table-row>
        <table:table-row table:style-name="ro3">
          <table:table-cell office:value-type="float" office:value="739">
            <text:p>739</text:p>
          </table:table-cell>
          <table:table-cell table:formula="of:=IF(INT([.A361]/2)=[.A36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90 <text:s/><text:tab/>emesso il <text:s/>06/11/2019</text:p>
          </table:table-cell>
          <table:table-cell office:value-type="string">
            <text:p>0.0.0 SERVIZIO ELETTRICO NAZIONALE SPA</text:p>
          </table:table-cell>
          <table:table-cell office:value-type="float" office:value="313.14">
            <text:p>€ 313,14</text:p>
          </table:table-cell>
          <table:table-cell table:style-name="ce12" office:value-type="string">
            <text:p>REG. PROVV. N. 1243 SALDO FATT. N. 096690840221425 DEL10/07/2019 FORNITURA ENERGIA ELETTRICA CONDOMINIO V. ISTRIA 1B2 <text:s text:c="2"/>PERIODO GIUGNO LUGLIO 2019</text:p>
          </table:table-cell>
          <table:table-cell table:number-columns-repeated="1018"/>
        </table:table-row>
        <table:table-row table:style-name="ro3">
          <table:table-cell office:value-type="float" office:value="741">
            <text:p>741</text:p>
          </table:table-cell>
          <table:table-cell table:formula="of:=IF(INT([.A362]/2)=[.A36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91 <text:s/><text:tab/>emesso il <text:s/>06/11/2019</text:p>
          </table:table-cell>
          <table:table-cell office:value-type="string">
            <text:p>0.0.0 SERVIZIO ELETTRICO NAZIONALE SPA</text:p>
          </table:table-cell>
          <table:table-cell office:value-type="float" office:value="138.59">
            <text:p>€ 138,59</text:p>
          </table:table-cell>
          <table:table-cell table:style-name="ce12" office:value-type="string">
            <text:p>REG. PROVV. N. 1244 SALDO FATT. N. 096690840216425 DEL10/07/2019 FORNITURA ENERGIA ELETTRICA CONDOMINIO V. ISTRIA 1B1 <text:s text:c="2"/>PERIODO GIUGNO LUGLIO 2019</text:p>
          </table:table-cell>
          <table:table-cell table:number-columns-repeated="1018"/>
        </table:table-row>
        <table:table-row table:style-name="ro3">
          <table:table-cell office:value-type="float" office:value="743">
            <text:p>743</text:p>
          </table:table-cell>
          <table:table-cell table:formula="of:=IF(INT([.A363]/2)=[.A36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92 <text:s/><text:tab/>emesso il <text:s/>06/11/2019</text:p>
          </table:table-cell>
          <table:table-cell office:value-type="string">
            <text:p>0.0.0 SERVIZIO ELETTRICO NAZIONALE SPA</text:p>
          </table:table-cell>
          <table:table-cell office:value-type="float" office:value="345.25">
            <text:p>€ 345,25</text:p>
          </table:table-cell>
          <table:table-cell table:style-name="ce12" office:value-type="string">
            <text:p>REG. PROVV. N. 1245 SALDO FATT. N. 096690840216025 DEL10/07/2019 FORNITURA ENERGIA ELETTRICA CONDOMINIO V. ISTRIA 1B1 <text:s text:c="2"/>PERIODO GIUGNO LUGLIO 2019</text:p>
          </table:table-cell>
          <table:table-cell table:number-columns-repeated="1018"/>
        </table:table-row>
        <table:table-row table:style-name="ro3">
          <table:table-cell office:value-type="float" office:value="745">
            <text:p>745</text:p>
          </table:table-cell>
          <table:table-cell table:formula="of:=IF(INT([.A364]/2)=[.A36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93 <text:s/><text:tab/>emesso il <text:s/>06/11/2019</text:p>
          </table:table-cell>
          <table:table-cell office:value-type="string">
            <text:p>0.0.0 SERVIZIO ELETTRICO NAZIONALE SPA</text:p>
          </table:table-cell>
          <table:table-cell office:value-type="float" office:value="333.16">
            <text:p>€ 333,16</text:p>
          </table:table-cell>
          <table:table-cell table:style-name="ce12" office:value-type="string">
            <text:p>REG. PROVV. N. 1246 SALDO FATT. N. 096690840202025 DEL10/07/2019 FORNITURA ENERGIA ELETTRICA CONDOMINIO V. ISTRIA 1A <text:s text:c="2"/>PERIODO GIUGNO LUGLIO 2019</text:p>
          </table:table-cell>
          <table:table-cell table:number-columns-repeated="1018"/>
        </table:table-row>
        <table:table-row table:style-name="ro4">
          <table:table-cell office:value-type="float" office:value="747">
            <text:p>747</text:p>
          </table:table-cell>
          <table:table-cell table:formula="of:=IF(INT([.A365]/2)=[.A36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94 <text:s/><text:tab/>emesso il <text:s/>06/11/2019</text:p>
          </table:table-cell>
          <table:table-cell office:value-type="string">
            <text:p>0.0.0 SERVIZIO ELETTRICO NAZIONALE SPA</text:p>
          </table:table-cell>
          <table:table-cell office:value-type="float" office:value="318.18">
            <text:p>€ 318,18</text:p>
          </table:table-cell>
          <table:table-cell table:style-name="ce12" office:value-type="string">
            <text:p>REG. PROVV. N. 1247 SALDO FATT. N. 095801050426018 DEL10/07/2019 FORNITURA ENERGIA ELETTRICA CONDOMINIO V. BERTOLOTTO 5 QUILIANO PERIODO GIUGNO LUGLIO 2019</text:p>
          </table:table-cell>
          <table:table-cell table:number-columns-repeated="1018"/>
        </table:table-row>
        <table:table-row table:style-name="ro4">
          <table:table-cell office:value-type="float" office:value="749">
            <text:p>749</text:p>
          </table:table-cell>
          <table:table-cell table:formula="of:=IF(INT([.A366]/2)=[.A36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95 <text:s/><text:tab/>emesso il <text:s/>06/11/2019</text:p>
          </table:table-cell>
          <table:table-cell office:value-type="string">
            <text:p>0.0.0 SERVIZIO ELETTRICO NAZIONALE SPA</text:p>
          </table:table-cell>
          <table:table-cell office:value-type="float" office:value="60.09">
            <text:p>€ 60,09</text:p>
          </table:table-cell>
          <table:table-cell table:style-name="ce12" office:value-type="string">
            <text:p>REG. PROVV. N. 609 SALDO FATT. N. 098020042400423 DEL03/04/2019 FORNITURA ENERGIA ELETTRICA CONDOMINIO V. BORGO GRAMSCI 28 CAIRO M.TTE <text:s/>PERIODO MARZO APRILE 2019</text:p>
          </table:table-cell>
          <table:table-cell table:number-columns-repeated="1018"/>
        </table:table-row>
        <table:table-row table:style-name="ro4">
          <table:table-cell office:value-type="float" office:value="751">
            <text:p>751</text:p>
          </table:table-cell>
          <table:table-cell table:formula="of:=IF(INT([.A367]/2)=[.A36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96 <text:s/><text:tab/>emesso il <text:s/>06/11/2019</text:p>
          </table:table-cell>
          <table:table-cell office:value-type="string">
            <text:p>0.0.0 SERVIZIO ELETTRICO NAZIONALE SPA</text:p>
          </table:table-cell>
          <table:table-cell office:value-type="float" office:value="60.66">
            <text:p>€ 60,66</text:p>
          </table:table-cell>
          <table:table-cell table:style-name="ce12" office:value-type="string">
            <text:p>REG. PROVV. N. 610 SALDO FATT. N. 098020042363223 DEL03/04/2019 FORNITURA ENERGIA ELETTRICA CONDOMINIO V. BORGO GRAMSCI 27 CAIRO M.TTE <text:s/>PERIODO MARZO APRILE 2019</text:p>
          </table:table-cell>
          <table:table-cell table:number-columns-repeated="1018"/>
        </table:table-row>
        <table:table-row table:style-name="ro3">
          <table:table-cell office:value-type="float" office:value="753">
            <text:p>753</text:p>
          </table:table-cell>
          <table:table-cell table:formula="of:=IF(INT([.A368]/2)=[.A36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97 <text:s/><text:tab/>emesso il <text:s/>06/11/2019</text:p>
          </table:table-cell>
          <table:table-cell office:value-type="string">
            <text:p>0.0.0 KONE SPA</text:p>
          </table:table-cell>
          <table:table-cell office:value-type="float" office:value="684.55">
            <text:p>€ 684,55</text:p>
          </table:table-cell>
          <table:table-cell table:style-name="ce12" office:value-type="string">
            <text:p>CIG Z762401894 FATT. 0094076170 DEL 01/07/19 CANONE DI MANUTENZIONE 2^ SEMESTRE 19 IMPIANTI ASCENSORE SAVONA V. AJDOUSCINA 8</text:p>
          </table:table-cell>
          <table:table-cell table:number-columns-repeated="1018"/>
        </table:table-row>
        <table:table-row table:style-name="ro3">
          <table:table-cell office:value-type="float" office:value="755">
            <text:p>755</text:p>
          </table:table-cell>
          <table:table-cell table:formula="of:=IF(INT([.A369]/2)=[.A36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98 <text:s/><text:tab/>emesso il <text:s/>06/11/2019</text:p>
          </table:table-cell>
          <table:table-cell office:value-type="string">
            <text:p>0.0.0 KONE SPA</text:p>
          </table:table-cell>
          <table:table-cell office:value-type="float" office:value="571.03">
            <text:p>€ 571,03</text:p>
          </table:table-cell>
          <table:table-cell table:style-name="ce12" office:value-type="string">
            <text:p>CIG ZDF240167C FATT. 0094070477 DEL 1/7/19 CANONE MANUTENZIONE ORDINARIA 2^ SEMESTRE 2019 IMPIANTO ASCENSORE SAVONA VIA COMOTTO 2</text:p>
          </table:table-cell>
          <table:table-cell table:number-columns-repeated="1018"/>
        </table:table-row>
        <table:table-row table:style-name="ro3">
          <table:table-cell office:value-type="float" office:value="757">
            <text:p>757</text:p>
          </table:table-cell>
          <table:table-cell table:formula="of:=IF(INT([.A370]/2)=[.A37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699 <text:s/><text:tab/>emesso il <text:s/>06/11/2019</text:p>
          </table:table-cell>
          <table:table-cell office:value-type="string">
            <text:p>0.0.0 KONE SPA</text:p>
          </table:table-cell>
          <table:table-cell office:value-type="float" office:value="571.03">
            <text:p>€ 571,03</text:p>
          </table:table-cell>
          <table:table-cell table:style-name="ce12" office:value-type="string">
            <text:p>CIG ZDF240167C FATT. 0094070479 DEL 01/07/19 CANONE DI MANUTENZIONE 2^ SEMESTRE 19 IMPIANTO ASCENSORE SAVONA VIA FONTANASSA 15</text:p>
          </table:table-cell>
          <table:table-cell table:number-columns-repeated="1018"/>
        </table:table-row>
        <table:table-row table:style-name="ro5">
          <table:table-cell office:value-type="float" office:value="759">
            <text:p>759</text:p>
          </table:table-cell>
          <table:table-cell table:formula="of:=IF(INT([.A371]/2)=[.A37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00 <text:s/><text:tab/>emesso il <text:s/>07/11/2019</text:p>
          </table:table-cell>
          <table:table-cell office:value-type="string">
            <text:p>36.6.70000321 V. C. SRL</text:p>
          </table:table-cell>
          <table:table-cell office:value-type="float" office:value="496.36">
            <text:p>€ 496,36</text:p>
          </table:table-cell>
          <table:table-cell table:style-name="ce12" office:value-type="string">
            <text:p>CIG ZE320C276D FATT. 149/B2B/1 DEL 19/09/19</text:p>
          </table:table-cell>
          <table:table-cell table:number-columns-repeated="1018"/>
        </table:table-row>
        <table:table-row table:style-name="ro5">
          <table:table-cell office:value-type="float" office:value="761">
            <text:p>761</text:p>
          </table:table-cell>
          <table:table-cell table:formula="of:=IF(INT([.A372]/2)=[.A37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01 <text:s/><text:tab/>emesso il <text:s/>07/11/2019</text:p>
          </table:table-cell>
          <table:table-cell office:value-type="string">
            <text:p>0.0.0 COMUNE DI VADO LIGURE</text:p>
          </table:table-cell>
          <table:table-cell office:value-type="float" office:value="55.27">
            <text:p>€ 55,27</text:p>
          </table:table-cell>
          <table:table-cell table:style-name="ce12" office:value-type="string">
            <text:p>DIRITTI DI SEGRETERIA EDILIZIA CILA VIA PIAVE 252</text:p>
          </table:table-cell>
          <table:table-cell table:number-columns-repeated="1018"/>
        </table:table-row>
        <table:table-row table:style-name="ro5">
          <table:table-cell office:value-type="float" office:value="763">
            <text:p>763</text:p>
          </table:table-cell>
          <table:table-cell table:formula="of:=IF(INT([.A373]/2)=[.A37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02 <text:s/><text:tab/>emesso il <text:s/>07/11/2019</text:p>
          </table:table-cell>
          <table:table-cell office:value-type="string">
            <text:p>0.0.0 IREN MERCATO SPA</text:p>
          </table:table-cell>
          <table:table-cell office:value-type="float" office:value="215.56">
            <text:p>€ 215,56</text:p>
          </table:table-cell>
          <table:table-cell table:style-name="ce12" office:value-type="string">
            <text:p>FATT. 2019/0000/1769110 DEL 04/09/19 LUGLIO AGOSTO 2019 SAVONA V. QUINTANA 13</text:p>
          </table:table-cell>
          <table:table-cell table:number-columns-repeated="1018"/>
        </table:table-row>
        <table:table-row table:style-name="ro3">
          <table:table-cell office:value-type="float" office:value="765">
            <text:p>765</text:p>
          </table:table-cell>
          <table:table-cell table:formula="of:=IF(INT([.A374]/2)=[.A37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03 <text:s/><text:tab/>emesso il <text:s/>07/11/2019</text:p>
          </table:table-cell>
          <table:table-cell office:value-type="string">
            <text:p>ITALGAS RETI SPA</text:p>
          </table:table-cell>
          <table:table-cell office:value-type="float" office:value="525">
            <text:p>€ 525,00</text:p>
          </table:table-cell>
          <table:table-cell table:style-name="ce12" office:value-type="string">
            <text:p>CIG Z2C2A688D7 LAVORI DI MODIFICA SOTTOCOLONNA DEL GAS SITO IN VIA PIAVE 252 VADO LIGURE</text:p>
          </table:table-cell>
          <table:table-cell table:number-columns-repeated="1018"/>
        </table:table-row>
        <table:table-row table:style-name="ro3">
          <table:table-cell office:value-type="float" office:value="767">
            <text:p>767</text:p>
          </table:table-cell>
          <table:table-cell table:formula="of:=IF(INT([.A375]/2)=[.A37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04 <text:s/><text:tab/>emesso il <text:s/>07/11/2019</text:p>
          </table:table-cell>
          <table:table-cell office:value-type="string">
            <text:p>0.0.0 SUPERCONDOMINIO VIA MACIOCIO 7-9-11 VIA DON MINZONI 6SAVONA</text:p>
          </table:table-cell>
          <table:table-cell office:value-type="float" office:value="518.4">
            <text:p>€ 518,40</text:p>
          </table:table-cell>
          <table:table-cell table:style-name="ce12" office:value-type="string">
            <text:p>QUOTE RELATIVE ALL`OCCUPAZIONE DELLA COPERTURA COND.LE DEL SUPERCONDOMINIO <text:s/>VERSATI ERRONEAMENTE AD ARTE</text:p>
          </table:table-cell>
          <table:table-cell table:number-columns-repeated="1018"/>
        </table:table-row>
        <table:table-row table:style-name="ro4">
          <table:table-cell office:value-type="float" office:value="769">
            <text:p>769</text:p>
          </table:table-cell>
          <table:table-cell table:formula="of:=IF(INT([.A376]/2)=[.A37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05 <text:s/><text:tab/>emesso il <text:s/>07/11/2019</text:p>
          </table:table-cell>
          <table:table-cell office:value-type="string">
            <text:p>0.0.0 SERVIZIO ELETTRICO NAZIONALE SPA</text:p>
          </table:table-cell>
          <table:table-cell office:value-type="float" office:value="244.11">
            <text:p>€ 244,11</text:p>
          </table:table-cell>
          <table:table-cell table:style-name="ce12" office:value-type="string">
            <text:p>REG. PROVV. N. 1040 SALDO FATTURA N. 096331060410014 DEL 10/06/2019 FORNITURA ENERGIA ELETTRICA CONDOMINIO V. GNOCCHI VIANI 65 SV PERIODO MAGGIO GIUGNO 2019</text:p>
          </table:table-cell>
          <table:table-cell table:number-columns-repeated="1018"/>
        </table:table-row>
        <table:table-row table:style-name="ro3">
          <table:table-cell office:value-type="float" office:value="771">
            <text:p>771</text:p>
          </table:table-cell>
          <table:table-cell table:formula="of:=IF(INT([.A377]/2)=[.A37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06 <text:s/><text:tab/>emesso il <text:s/>07/11/2019</text:p>
          </table:table-cell>
          <table:table-cell office:value-type="string">
            <text:p>0.0.0 NOVA AEG SPA</text:p>
          </table:table-cell>
          <table:table-cell office:value-type="float" office:value="32.24">
            <text:p>€ 32,24</text:p>
          </table:table-cell>
          <table:table-cell table:style-name="ce12" office:value-type="string">
            <text:p>REG. PROVV. N. 1068 SALDO FATTURA N. 5190051494 DEL 17/06/2019 FORNITURA ENERGIA ELETTRICA CONDOMINIO CONTRADA SAN PIETRO 2 QUILIANO <text:s text:c="2"/>PERIODO MAGGIO 2019</text:p>
          </table:table-cell>
          <table:table-cell table:number-columns-repeated="1018"/>
        </table:table-row>
        <table:table-row table:style-name="ro3">
          <table:table-cell office:value-type="float" office:value="773">
            <text:p>773</text:p>
          </table:table-cell>
          <table:table-cell table:formula="of:=IF(INT([.A378]/2)=[.A37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07 <text:s/><text:tab/>emesso il <text:s/>07/11/2019</text:p>
          </table:table-cell>
          <table:table-cell office:value-type="string">
            <text:p>0.0.0 ACQUEDOTTO SAN LAZZARO SPA</text:p>
          </table:table-cell>
          <table:table-cell office:value-type="float" office:value="74">
            <text:p>€ 74,00</text:p>
          </table:table-cell>
          <table:table-cell table:style-name="ce12" office:value-type="string">
            <text:p>REG. PROVV. N. 1107 SALDO FATTURA N. 027371/11 DEL 01/07/2019 FORNITURA ACQUA <text:s/>CONDOMINIO VIA DELLE FORNACI 17 LOANO <text:s text:c="2"/>PERIODO II TRIMESTRE 2019</text:p>
          </table:table-cell>
          <table:table-cell table:number-columns-repeated="1018"/>
        </table:table-row>
        <table:table-row table:style-name="ro3">
          <table:table-cell office:value-type="float" office:value="775">
            <text:p>775</text:p>
          </table:table-cell>
          <table:table-cell table:formula="of:=IF(INT([.A379]/2)=[.A37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08 <text:s/><text:tab/>emesso il <text:s/>07/11/2019</text:p>
          </table:table-cell>
          <table:table-cell office:value-type="string">
            <text:p>0.0.0 SERVIZIO ELETTRICO NAZIONALE SPA</text:p>
          </table:table-cell>
          <table:table-cell office:value-type="float" office:value="31.88">
            <text:p>€ 31,88</text:p>
          </table:table-cell>
          <table:table-cell table:style-name="ce12" office:value-type="string">
            <text:p>REG. PROVV. N. 1113 SALDO FATTURA N. 096420540618244 DEL 03/07/2019 FORNITURA <text:s/>ENERGIA ELETTRICA <text:s text:c="2"/>CONDOMINIO VIA AGLIETTO 42 SV <text:s text:c="2"/>PERIODO GIUGNO <text:s/>2019</text:p>
          </table:table-cell>
          <table:table-cell table:number-columns-repeated="1018"/>
        </table:table-row>
        <table:table-row table:style-name="ro4">
          <table:table-cell office:value-type="float" office:value="777">
            <text:p>777</text:p>
          </table:table-cell>
          <table:table-cell table:formula="of:=IF(INT([.A380]/2)=[.A38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09 <text:s/><text:tab/>emesso il <text:s/>07/11/2019</text:p>
          </table:table-cell>
          <table:table-cell office:value-type="string">
            <text:p>0.0.0 SERVIZIO ELETTRICO NAZIONALE SPA</text:p>
          </table:table-cell>
          <table:table-cell office:value-type="float" office:value="64.97">
            <text:p>€ 64,97</text:p>
          </table:table-cell>
          <table:table-cell table:style-name="ce12" office:value-type="string">
            <text:p>REG. PROVV. N. 1122 SALDO FATTURA N. 098022604230625 DEL 04/07/2019 FORNITURA <text:s/>ENERGIA ELETTRICA <text:s text:c="2"/>CONDOMINIO VIA OSPEDALE 42 CAIRO M.TTE <text:s text:c="2"/>PERIODO GIUGNO <text:s/>LUGLIO 2019</text:p>
          </table:table-cell>
          <table:table-cell table:number-columns-repeated="1018"/>
        </table:table-row>
        <table:table-row table:style-name="ro4">
          <table:table-cell office:value-type="float" office:value="779">
            <text:p>779</text:p>
          </table:table-cell>
          <table:table-cell table:formula="of:=IF(INT([.A381]/2)=[.A38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10 <text:s/><text:tab/>emesso il <text:s/>07/11/2019</text:p>
          </table:table-cell>
          <table:table-cell office:value-type="string">
            <text:p>0.0.0 SERVIZIO ELETTRICO NAZIONALE SPA</text:p>
          </table:table-cell>
          <table:table-cell office:value-type="float" office:value="60.38">
            <text:p>€ 60,38</text:p>
          </table:table-cell>
          <table:table-cell table:style-name="ce12" office:value-type="string">
            <text:p>REG. PROVV. N. 1123 SALDO FATTURA N. 099810300425416 DEL 04/07/2019 FORNITURA <text:s/>ENERGIA ELETTRICA <text:s text:c="2"/>CONDOMINIO VIA POLLERO 12 QUILIANO <text:s text:c="3"/>PERIODO GIUGNO <text:s/>LUGLIO 2019</text:p>
          </table:table-cell>
          <table:table-cell table:number-columns-repeated="1018"/>
        </table:table-row>
        <table:table-row table:style-name="ro4">
          <table:table-cell office:value-type="float" office:value="781">
            <text:p>781</text:p>
          </table:table-cell>
          <table:table-cell table:formula="of:=IF(INT([.A382]/2)=[.A38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11 <text:s/><text:tab/>emesso il <text:s/>07/11/2019</text:p>
          </table:table-cell>
          <table:table-cell office:value-type="string">
            <text:p>0.0.0 SERVIZIO ELETTRICO NAZIONALE SPA</text:p>
          </table:table-cell>
          <table:table-cell office:value-type="float" office:value="51.76">
            <text:p>€ 51,76</text:p>
          </table:table-cell>
          <table:table-cell table:style-name="ce12" office:value-type="string">
            <text:p>REG. PROVV. N. 1126 SALDO FATTURA N. 097670440600415 DEL 04/07/2019 FORNITURA <text:s/>ENERGIA ELETTRICA <text:s text:c="2"/>CONDOMINIO VIA S.G. BOSCO 30 VARAZZE <text:s text:c="2"/>PERIODO GIUGNO <text:s/>LUGLIO 2019</text:p>
          </table:table-cell>
          <table:table-cell table:number-columns-repeated="1018"/>
        </table:table-row>
        <table:table-row table:style-name="ro3">
          <table:table-cell office:value-type="float" office:value="783">
            <text:p>783</text:p>
          </table:table-cell>
          <table:table-cell table:formula="of:=IF(INT([.A383]/2)=[.A38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12 <text:s/><text:tab/>emesso il <text:s/>07/11/2019</text:p>
          </table:table-cell>
          <table:table-cell office:value-type="string">
            <text:p>0.0.0 SERVIZIO ELETTRICO NAZIONALE SPA</text:p>
          </table:table-cell>
          <table:table-cell office:value-type="float" office:value="254.69">
            <text:p>€ 254,69</text:p>
          </table:table-cell>
          <table:table-cell table:style-name="ce12" office:value-type="string">
            <text:p>REG. PROVV. N. 1127 SALDO FATTURA N. 096781861418237 DEL 04/07/2019 FORNITURA <text:s/>ENERGIA ELETTRICA <text:s text:c="2"/>CONDOMINIO VIA GIURIA 3 SV <text:s text:c="3"/>PERIODO GIUGNO <text:s/>LUGLIO 2019</text:p>
          </table:table-cell>
          <table:table-cell table:number-columns-repeated="1018"/>
        </table:table-row>
        <table:table-row table:style-name="ro3">
          <table:table-cell office:value-type="float" office:value="785">
            <text:p>785</text:p>
          </table:table-cell>
          <table:table-cell table:formula="of:=IF(INT([.A384]/2)=[.A38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13 <text:s/><text:tab/>emesso il <text:s/>07/11/2019</text:p>
          </table:table-cell>
          <table:table-cell office:value-type="string">
            <text:p>0.0.0 SERVIZIO ELETTRICO NAZIONALE SPA</text:p>
          </table:table-cell>
          <table:table-cell office:value-type="float" office:value="133.03">
            <text:p>€ 133,03</text:p>
          </table:table-cell>
          <table:table-cell table:style-name="ce12" office:value-type="string">
            <text:p>REG. PROVV. N. 1153 SALDO FATTURA N. 096781200843615 DEL 04/07/2019 FORNITURA <text:s/>ENERGIA ELETTRICA <text:s text:c="2"/>CONDOMINIO VIA PIA 24 SV <text:s text:c="3"/>PERIODO GIUGNO <text:s/>LUGLIO 2019</text:p>
          </table:table-cell>
          <table:table-cell table:number-columns-repeated="1018"/>
        </table:table-row>
        <table:table-row table:style-name="ro4">
          <table:table-cell office:value-type="float" office:value="787">
            <text:p>787</text:p>
          </table:table-cell>
          <table:table-cell table:formula="of:=IF(INT([.A385]/2)=[.A38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14 <text:s/><text:tab/>emesso il <text:s/>07/11/2019</text:p>
          </table:table-cell>
          <table:table-cell office:value-type="string">
            <text:p>0.0.0 SERVIZIO ELETTRICO NAZIONALE SPA</text:p>
          </table:table-cell>
          <table:table-cell office:value-type="float" office:value="303.15">
            <text:p>€ 303,15</text:p>
          </table:table-cell>
          <table:table-cell table:style-name="ce12" office:value-type="string">
            <text:p>REG. PROVV. N. 1154 SALDO FATTURA N. 090011160264027 DEL 04/07/2019 FORNITURA <text:s/>ENERGIA ELETTRICA <text:s text:c="2"/>CONDOMINIO VIA RUSINEO 13 ALBENGA <text:s text:c="4"/>PERIODO GIUGNO <text:s/>LUGLIO 2019</text:p>
          </table:table-cell>
          <table:table-cell table:number-columns-repeated="1018"/>
        </table:table-row>
        <table:table-row table:style-name="ro3">
          <table:table-cell office:value-type="float" office:value="789">
            <text:p>789</text:p>
          </table:table-cell>
          <table:table-cell table:formula="of:=IF(INT([.A386]/2)=[.A38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15 <text:s/><text:tab/>emesso il <text:s/>07/11/2019</text:p>
          </table:table-cell>
          <table:table-cell office:value-type="string">
            <text:p>0.0.0 SERVIZIO ELETTRICO NAZIONALE SPA</text:p>
          </table:table-cell>
          <table:table-cell office:value-type="float" office:value="235.73">
            <text:p>€ 235,73</text:p>
          </table:table-cell>
          <table:table-cell table:style-name="ce12" office:value-type="string">
            <text:p>REG. PROVV. N. 1174 SALDO FATTURA N. 096510720436812 DEL 05/07/2019 FORNITURA <text:s/>ENERGIA ELETTRICA <text:s text:c="2"/>CONDOMINIO VIA BRUZZONE 5 SV <text:s text:c="3"/>PERIODO GIUGNO <text:s/>LUGLIO 2019</text:p>
          </table:table-cell>
          <table:table-cell table:number-columns-repeated="1018"/>
        </table:table-row>
        <table:table-row table:style-name="ro3">
          <table:table-cell office:value-type="float" office:value="791">
            <text:p>791</text:p>
          </table:table-cell>
          <table:table-cell table:formula="of:=IF(INT([.A387]/2)=[.A38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16 <text:s/><text:tab/>emesso il <text:s/>07/11/2019</text:p>
          </table:table-cell>
          <table:table-cell office:value-type="string">
            <text:p>0.0.0 SERVIZIO ELETTRICO NAZIONALE SPA</text:p>
          </table:table-cell>
          <table:table-cell office:value-type="float" office:value="56.72">
            <text:p>€ 56,72</text:p>
          </table:table-cell>
          <table:table-cell table:style-name="ce12" office:value-type="string">
            <text:p>REG. PROVV. N. 1175 SALDO FATTURA N. 096510720436427 DEL 05/07/2019 FORNITURA <text:s/>ENERGIA ELETTRICA <text:s text:c="2"/>CONDOMINIO VIA BRUZZONE 5 SV <text:s text:c="3"/>PERIODO GIUGNO <text:s/>LUGLIO 2019</text:p>
          </table:table-cell>
          <table:table-cell table:number-columns-repeated="1018"/>
        </table:table-row>
        <table:table-row table:style-name="ro4">
          <table:table-cell office:value-type="float" office:value="793">
            <text:p>793</text:p>
          </table:table-cell>
          <table:table-cell table:formula="of:=IF(INT([.A388]/2)=[.A38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17 <text:s/><text:tab/>emesso il <text:s/>07/11/2019</text:p>
          </table:table-cell>
          <table:table-cell office:value-type="string">
            <text:p>0.0.0 SERVIZIO ELETTRICO NAZIONALE SPA</text:p>
          </table:table-cell>
          <table:table-cell office:value-type="float" office:value="195.86">
            <text:p>€ 195,86</text:p>
          </table:table-cell>
          <table:table-cell table:style-name="ce12" office:value-type="string">
            <text:p>REG. PROVV. N. 1176 SALDO FATTURA N. 096510720417233 DEL 05/07/2019 FORNITURA <text:s/>ENERGIA ELETTRICA <text:s text:c="2"/>CONDOMINIO VIA BRUZZONE 1/11 SV <text:s text:c="3"/>PERIODO GIUGNO <text:s/>LUGLIO 2019</text:p>
          </table:table-cell>
          <table:table-cell table:number-columns-repeated="1018"/>
        </table:table-row>
        <table:table-row table:style-name="ro4">
          <table:table-cell office:value-type="float" office:value="795">
            <text:p>795</text:p>
          </table:table-cell>
          <table:table-cell table:formula="of:=IF(INT([.A389]/2)=[.A38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18 <text:s/><text:tab/>emesso il <text:s/>07/11/2019</text:p>
          </table:table-cell>
          <table:table-cell office:value-type="string">
            <text:p>0.0.0 ENEL ENERGIA SPA</text:p>
          </table:table-cell>
          <table:table-cell office:value-type="float" office:value="45.52">
            <text:p>€ 45,52</text:p>
          </table:table-cell>
          <table:table-cell table:style-name="ce12" office:value-type="string">
            <text:p>REG. PROVV. N. 1191 SALDO FATTURA N. 3044840484 DEL 10/07/2019 FORNITURA <text:s/>ENERGIA ELETTRICA <text:s text:c="2"/>CONDOMINIO VIA BRUZZONE 9 SV <text:s text:c="3"/>PERIODO MAGGIO GIUGNO <text:s/>2019</text:p>
          </table:table-cell>
          <table:table-cell table:number-columns-repeated="1018"/>
        </table:table-row>
        <table:table-row table:style-name="ro4">
          <table:table-cell office:value-type="float" office:value="797">
            <text:p>797</text:p>
          </table:table-cell>
          <table:table-cell table:formula="of:=IF(INT([.A390]/2)=[.A39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19 <text:s/><text:tab/>emesso il <text:s/>07/11/2019</text:p>
          </table:table-cell>
          <table:table-cell office:value-type="string">
            <text:p>0.0.0 ENEL ENERGIA SPA</text:p>
          </table:table-cell>
          <table:table-cell office:value-type="float" office:value="174.72">
            <text:p>€ 174,72</text:p>
          </table:table-cell>
          <table:table-cell table:style-name="ce12" office:value-type="string">
            <text:p>REG. PROVV. N. 1192 SALDO FATTURA N. 3044840483 DEL 10/07/2019 FORNITURA <text:s/>ENERGIA ELETTRICA <text:s text:c="2"/>CONDOMINIO VIA BRUZZONE 9 SV <text:s text:c="3"/>PERIODO MAGGIO GIUGNO <text:s/>2019</text:p>
          </table:table-cell>
          <table:table-cell table:number-columns-repeated="1018"/>
        </table:table-row>
        <table:table-row table:style-name="ro4">
          <table:table-cell office:value-type="float" office:value="799">
            <text:p>799</text:p>
          </table:table-cell>
          <table:table-cell table:formula="of:=IF(INT([.A391]/2)=[.A39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20 <text:s/><text:tab/>emesso il <text:s/>07/11/2019</text:p>
          </table:table-cell>
          <table:table-cell office:value-type="string">
            <text:p>0.0.0 ENEL ENERGIA SPA</text:p>
          </table:table-cell>
          <table:table-cell office:value-type="float" office:value="57.22">
            <text:p>€ 57,22</text:p>
          </table:table-cell>
          <table:table-cell table:style-name="ce12" office:value-type="string">
            <text:p>REG. PROVV. N. 1194 SALDO FATTURA N. 3044652957 DEL 10/07/2019 FORNITURA <text:s/>ENERGIA ELETTRICA <text:s text:c="2"/>CONDOMINIO VIA 25 APRILE CENGIO <text:s text:c="4"/>PERIODO MAGGIO GIUGNO <text:s/>2019</text:p>
          </table:table-cell>
          <table:table-cell table:number-columns-repeated="1018"/>
        </table:table-row>
        <table:table-row table:style-name="ro3">
          <table:table-cell office:value-type="float" office:value="801">
            <text:p>801</text:p>
          </table:table-cell>
          <table:table-cell table:formula="of:=IF(INT([.A392]/2)=[.A39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21 <text:s/><text:tab/>emesso il <text:s/>07/11/2019</text:p>
          </table:table-cell>
          <table:table-cell office:value-type="string">
            <text:p>0.0.0 SERVIZIO ELETTRICO NAZIONALE SPA</text:p>
          </table:table-cell>
          <table:table-cell office:value-type="float" office:value="58.5">
            <text:p>€ 58,50</text:p>
          </table:table-cell>
          <table:table-cell table:style-name="ce12" office:value-type="string">
            <text:p>REG. PROVV. N. 1201 SALDO FATTURA N. 096510140424819 DEL 05/07/2019 FORNITURA <text:s/>ENERGIA ELETTRICA <text:s text:c="2"/>CONDOMINIO VIA MINUTO 4 SV <text:s text:c="5"/>PERIODO <text:s/>GIUGNO LUGLIO <text:s text:c="2"/>2019</text:p>
          </table:table-cell>
          <table:table-cell table:number-columns-repeated="1018"/>
        </table:table-row>
        <table:table-row table:style-name="ro4">
          <table:table-cell office:value-type="float" office:value="803">
            <text:p>803</text:p>
          </table:table-cell>
          <table:table-cell table:formula="of:=IF(INT([.A393]/2)=[.A39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22 <text:s/><text:tab/>emesso il <text:s/>07/11/2019</text:p>
          </table:table-cell>
          <table:table-cell office:value-type="string">
            <text:p>0.0.0 ENEL ENERGIA SPA</text:p>
          </table:table-cell>
          <table:table-cell office:value-type="float" office:value="52.67">
            <text:p>€ 52,67</text:p>
          </table:table-cell>
          <table:table-cell table:style-name="ce12" office:value-type="string">
            <text:p>REG. PROVV. N. 1227 SALDO FATTURA N. 3046394192 DEL 11/07/2019 FORNITURA <text:s/>ENERGIA ELETTRICA <text:s text:c="2"/>CONDOMINIO VIA GNOCCHI VIANI 44 SV <text:s text:c="5"/>PERIODO <text:s/>MAGGIO GIUGNO <text:s text:c="3"/>2019</text:p>
          </table:table-cell>
          <table:table-cell table:number-columns-repeated="1018"/>
        </table:table-row>
        <table:table-row table:style-name="ro4">
          <table:table-cell office:value-type="float" office:value="805">
            <text:p>805</text:p>
          </table:table-cell>
          <table:table-cell table:formula="of:=IF(INT([.A394]/2)=[.A39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23 <text:s/><text:tab/>emesso il <text:s/>07/11/2019</text:p>
          </table:table-cell>
          <table:table-cell office:value-type="string">
            <text:p>0.0.0 ENEL ENERGIA SPA</text:p>
          </table:table-cell>
          <table:table-cell office:value-type="float" office:value="42.46">
            <text:p>€ 42,46</text:p>
          </table:table-cell>
          <table:table-cell table:style-name="ce12" office:value-type="string">
            <text:p>REG. PROVV. N. 1228 SALDO FATTURA N. 3045645940 DEL 11/07/2019 FORNITURA <text:s/>ENERGIA ELETTRICA <text:s text:c="2"/>CONDOMINIO VIA GNOCCHI VIANI 46 SV <text:s text:c="5"/>PERIODO <text:s/>MAGGIO GIUGNO <text:s text:c="3"/>2019</text:p>
          </table:table-cell>
          <table:table-cell table:number-columns-repeated="1018"/>
        </table:table-row>
        <table:table-row table:style-name="ro4">
          <table:table-cell office:value-type="float" office:value="807">
            <text:p>807</text:p>
          </table:table-cell>
          <table:table-cell table:formula="of:=IF(INT([.A395]/2)=[.A39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24 <text:s/><text:tab/>emesso il <text:s/>07/11/2019</text:p>
          </table:table-cell>
          <table:table-cell office:value-type="string">
            <text:p>0.0.0 ENEL ENERGIA SPA</text:p>
          </table:table-cell>
          <table:table-cell office:value-type="float" office:value="39.04">
            <text:p>€ 39,04</text:p>
          </table:table-cell>
          <table:table-cell table:style-name="ce12" office:value-type="string">
            <text:p>REG. PROVV. N. 1229 SALDO FATTURA N. 3046759589 DEL 11/07/2019 FORNITURA <text:s/>ENERGIA ELETTRICA <text:s text:c="2"/>CONDOMINIO VIA GNOCCHI VIANI 42 SV <text:s text:c="5"/>PERIODO <text:s/>MAGGIO GIUGNO <text:s text:c="3"/>2019</text:p>
          </table:table-cell>
          <table:table-cell table:number-columns-repeated="1018"/>
        </table:table-row>
        <table:table-row table:style-name="ro4">
          <table:table-cell office:value-type="float" office:value="809">
            <text:p>809</text:p>
          </table:table-cell>
          <table:table-cell table:formula="of:=IF(INT([.A396]/2)=[.A39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25 <text:s/><text:tab/>emesso il <text:s/>07/11/2019</text:p>
          </table:table-cell>
          <table:table-cell office:value-type="string">
            <text:p>0.0.0 SERVIZIO ELETTRICO NAZIONALE SPA</text:p>
          </table:table-cell>
          <table:table-cell office:value-type="float" office:value="221.3">
            <text:p>€ 221,30</text:p>
          </table:table-cell>
          <table:table-cell table:style-name="ce12" office:value-type="string">
            <text:p>REG. PROVV. N. 1231 SALDO FATTURA N. 096510720416812 DEL 08/07/2019 FORNITURA <text:s/>ENERGIA ELETTRICA <text:s text:c="2"/>CONDOMINIO VIA BRUZZONE 1 SV <text:s text:c="6"/>PERIODO <text:s text:c="2"/>GIUGNO LUGLIO <text:s/>2019</text:p>
          </table:table-cell>
          <table:table-cell table:number-columns-repeated="1018"/>
        </table:table-row>
        <table:table-row table:style-name="ro3">
          <table:table-cell office:value-type="float" office:value="811">
            <text:p>811</text:p>
          </table:table-cell>
          <table:table-cell table:formula="of:=IF(INT([.A397]/2)=[.A39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26 <text:s/><text:tab/>emesso il <text:s/>07/11/2019</text:p>
          </table:table-cell>
          <table:table-cell office:value-type="string">
            <text:p>0.0.0 SERVIZIO ELETTRICO NAZIONALE SPA</text:p>
          </table:table-cell>
          <table:table-cell office:value-type="float" office:value="62.18">
            <text:p>€ 62,18</text:p>
          </table:table-cell>
          <table:table-cell table:style-name="ce12" office:value-type="string">
            <text:p>REG. PROVV. N. 1235 SALDO FATTURA N. 096510140426619 DEL 10/07/2019 FORNITURA <text:s/>ENERGIA ELETTRICA <text:s text:c="2"/>CONDOMINIO VIA MINUTO 6 SV PERIODO GIUGNO LUGLIO <text:s/>2019</text:p>
          </table:table-cell>
          <table:table-cell table:number-columns-repeated="1018"/>
        </table:table-row>
        <table:table-row table:style-name="ro4">
          <table:table-cell office:value-type="float" office:value="813">
            <text:p>813</text:p>
          </table:table-cell>
          <table:table-cell table:formula="of:=IF(INT([.A398]/2)=[.A39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27 <text:s/><text:tab/>emesso il <text:s/>07/11/2019</text:p>
          </table:table-cell>
          <table:table-cell office:value-type="string">
            <text:p>0.0.0 NOVA AEG SPA</text:p>
          </table:table-cell>
          <table:table-cell office:value-type="float" office:value="249.61">
            <text:p>€ 249,61</text:p>
          </table:table-cell>
          <table:table-cell table:style-name="ce12" office:value-type="string">
            <text:p>REG. PROVV. N. 1263 SALDO FATTURA N. 5190054205 DEL 15/07/2019 FORNITURA <text:s/>ENERGIA ELETTRICA <text:s text:c="2"/>CONDOMINIO CONTRADA SAN PIETRO 2 QUILIANO <text:s/>PERIODO GIUGNO <text:s text:c="2"/>2019</text:p>
          </table:table-cell>
          <table:table-cell table:number-columns-repeated="1018"/>
        </table:table-row>
        <table:table-row table:style-name="ro3">
          <table:table-cell office:value-type="float" office:value="815">
            <text:p>815</text:p>
          </table:table-cell>
          <table:table-cell table:formula="of:=IF(INT([.A399]/2)=[.A39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28 <text:s/><text:tab/>emesso il <text:s/>07/11/2019</text:p>
          </table:table-cell>
          <table:table-cell office:value-type="string">
            <text:p>0.0.0 SERVIZIO ELETTRICO NAZIONALE SPA</text:p>
          </table:table-cell>
          <table:table-cell office:value-type="float" office:value="37.97">
            <text:p>€ 37,97</text:p>
          </table:table-cell>
          <table:table-cell table:style-name="ce12" office:value-type="string">
            <text:p>REG. PROVV. N. 1333 SALDO FATTURA N. 096420540618245 DEL 03/08/2019 FORNITURA <text:s/>ENERGIA ELETTRICA <text:s text:c="2"/>CONDOMINIO V. AGLIETTO 42 <text:s/>SV <text:s text:c="2"/>PERIODO LUGLIO 2019</text:p>
          </table:table-cell>
          <table:table-cell table:number-columns-repeated="1018"/>
        </table:table-row>
        <table:table-row table:style-name="ro3">
          <table:table-cell office:value-type="float" office:value="817">
            <text:p>817</text:p>
          </table:table-cell>
          <table:table-cell table:formula="of:=IF(INT([.A400]/2)=[.A40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29 <text:s/><text:tab/>emesso il <text:s/>07/11/2019</text:p>
          </table:table-cell>
          <table:table-cell office:value-type="string">
            <text:p>0.0.0 SERVIZIO ELETTRICO NAZIONALE SPA</text:p>
          </table:table-cell>
          <table:table-cell office:value-type="float" office:value="113.37">
            <text:p>€ 113,37</text:p>
          </table:table-cell>
          <table:table-cell table:style-name="ce12" office:value-type="string">
            <text:p>REG. PROVV. N. 1370 SALDO FATTURA N. 096420541076118 DEL 04/08/2019 FORNITURA <text:s/>ENERGIA ELETTRICA <text:s text:c="2"/>CONDOMINIO V. AGLIETTO 62 <text:s/>SV <text:s text:c="2"/>PERIODO LUGLIO <text:s/>AGOSTO 2019</text:p>
          </table:table-cell>
          <table:table-cell table:number-columns-repeated="1018"/>
        </table:table-row>
        <table:table-row table:style-name="ro3">
          <table:table-cell office:value-type="float" office:value="819">
            <text:p>819</text:p>
          </table:table-cell>
          <table:table-cell table:formula="of:=IF(INT([.A401]/2)=[.A40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30 <text:s/><text:tab/>emesso il <text:s/>07/11/2019</text:p>
          </table:table-cell>
          <table:table-cell office:value-type="string">
            <text:p>0.0.0 SERVIZIO ELETTRICO NAZIONALE SPA</text:p>
          </table:table-cell>
          <table:table-cell office:value-type="float" office:value="93.38">
            <text:p>€ 93,38</text:p>
          </table:table-cell>
          <table:table-cell table:style-name="ce12" office:value-type="string">
            <text:p>REG. PROVV. N. 1375 SALDO FATTURA N. 096420540654029 DEL 04/08/2019 FORNITURA <text:s/>ENERGIA ELETTRICA <text:s text:c="2"/>CONDOMINIO V. AGLIETTO 94 <text:s/>SV <text:s text:c="2"/>PERIODO LUGLIO <text:s/>AGOSTO 2019</text:p>
          </table:table-cell>
          <table:table-cell table:number-columns-repeated="1018"/>
        </table:table-row>
        <table:table-row table:style-name="ro3">
          <table:table-cell office:value-type="float" office:value="821">
            <text:p>821</text:p>
          </table:table-cell>
          <table:table-cell table:formula="of:=IF(INT([.A402]/2)=[.A40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31 <text:s/><text:tab/>emesso il <text:s/>07/11/2019</text:p>
          </table:table-cell>
          <table:table-cell office:value-type="string">
            <text:p>0.0.0 SERVIZIO ELETTRICO NAZIONALE SPA</text:p>
          </table:table-cell>
          <table:table-cell office:value-type="float" office:value="408.87">
            <text:p>€ 408,87</text:p>
          </table:table-cell>
          <table:table-cell table:style-name="ce12" office:value-type="string">
            <text:p>REG. PROVV. N. 1413 SALDO FATTURA N. 096420541076029 DEL 04/08/2019 FORNITURA <text:s/>ENERGIA ELETTRICA <text:s text:c="2"/>CONDOMINIO V. AGLIETTO 62 <text:s/>SV <text:s text:c="2"/>PERIODO LUGLIO <text:s/>AGOSTO 2019</text:p>
          </table:table-cell>
          <table:table-cell table:number-columns-repeated="1018"/>
        </table:table-row>
        <table:table-row table:style-name="ro3">
          <table:table-cell office:value-type="float" office:value="823">
            <text:p>823</text:p>
          </table:table-cell>
          <table:table-cell table:formula="of:=IF(INT([.A403]/2)=[.A40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32 <text:s/><text:tab/>emesso il <text:s/>07/11/2019</text:p>
          </table:table-cell>
          <table:table-cell office:value-type="string">
            <text:p>0.0.0 IRETI SPA</text:p>
          </table:table-cell>
          <table:table-cell office:value-type="float" office:value="870">
            <text:p>€ 870,00</text:p>
          </table:table-cell>
          <table:table-cell table:style-name="ce12" office:value-type="string">
            <text:p>REG. PROVV. N. 1276 SALDO FATTURA N. 2019/0/0201714 DEL 17/07/2019 FORNITURA <text:s/>ACQUA <text:s text:c="3"/>CONDOMINIO V. A. MAGNANO <text:s text:c="2"/>PERIODO ACCONTO <text:s/>DAL 11/3/19 AL <text:s/>08/07/2019</text:p>
          </table:table-cell>
          <table:table-cell table:number-columns-repeated="1018"/>
        </table:table-row>
        <table:table-row table:style-name="ro4">
          <table:table-cell office:value-type="float" office:value="825">
            <text:p>825</text:p>
          </table:table-cell>
          <table:table-cell table:formula="of:=IF(INT([.A404]/2)=[.A40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33 <text:s/><text:tab/>emesso il <text:s/>07/11/2019</text:p>
          </table:table-cell>
          <table:table-cell office:value-type="string">
            <text:p>0.0.0 IRETI SPA</text:p>
          </table:table-cell>
          <table:table-cell office:value-type="float" office:value="189">
            <text:p>€ 189,00</text:p>
          </table:table-cell>
          <table:table-cell table:style-name="ce12" office:value-type="string">
            <text:p>REG. PROVV. N. 1279 SALDO FATTURA N. 2019/0/0194675 DEL 17/07/2019 FORNITURA <text:s/>ACQUA <text:s text:c="3"/>CONDOMINIO V. CHIABRERA 12 <text:s/>SV <text:s/>PERIODO ACCONTO <text:s/>DAL 12/3/19 AL <text:s/>08/07/2019</text:p>
          </table:table-cell>
          <table:table-cell table:number-columns-repeated="1018"/>
        </table:table-row>
        <table:table-row table:style-name="ro4">
          <table:table-cell office:value-type="float" office:value="827">
            <text:p>827</text:p>
          </table:table-cell>
          <table:table-cell table:formula="of:=IF(INT([.A405]/2)=[.A40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34 <text:s/><text:tab/>emesso il <text:s/>07/11/2019</text:p>
          </table:table-cell>
          <table:table-cell office:value-type="string">
            <text:p>0.0.0 IRETI SPA</text:p>
          </table:table-cell>
          <table:table-cell office:value-type="float" office:value="916">
            <text:p>€ 916,00</text:p>
          </table:table-cell>
          <table:table-cell table:style-name="ce12" office:value-type="string">
            <text:p>REG. PROVV. N. 1280 SALDO FATTURA N. 2019/0/0194727 DEL 17/07/2019 FORNITURA <text:s/>ACQUA <text:s text:c="3"/>CONDOMINIO V. BRESCIANA 25 <text:s/>SV <text:s/>PERIODO ACCONTO <text:s/>DAL 11/3/19 AL <text:s/>08/07/2019</text:p>
          </table:table-cell>
          <table:table-cell table:number-columns-repeated="1018"/>
        </table:table-row>
        <table:table-row table:style-name="ro4">
          <table:table-cell office:value-type="float" office:value="829">
            <text:p>829</text:p>
          </table:table-cell>
          <table:table-cell table:formula="of:=IF(INT([.A406]/2)=[.A40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35 <text:s/><text:tab/>emesso il <text:s/>07/11/2019</text:p>
          </table:table-cell>
          <table:table-cell office:value-type="string">
            <text:p>0.0.0 IRETI SPA</text:p>
          </table:table-cell>
          <table:table-cell office:value-type="float" office:value="1694">
            <text:p>€ 1.694,00</text:p>
          </table:table-cell>
          <table:table-cell table:style-name="ce12" office:value-type="string">
            <text:p>REG. PROVV. N. 1281 SALDO FATTURA N. 2019/0/0194728 DEL 17/07/2019 FORNITURA <text:s/>ACQUA <text:s text:c="3"/>CONDOMINIO V. BRESCIANA 21 <text:s/>SV <text:s/>PERIODO CONGUAGLIO + ACCONTO <text:s/>DAL 25/2/19 AL <text:s/>08/07/2019</text:p>
          </table:table-cell>
          <table:table-cell table:number-columns-repeated="1018"/>
        </table:table-row>
        <table:table-row table:style-name="ro4">
          <table:table-cell office:value-type="float" office:value="831">
            <text:p>831</text:p>
          </table:table-cell>
          <table:table-cell table:formula="of:=IF(INT([.A407]/2)=[.A40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36 <text:s/><text:tab/>emesso il <text:s/>07/11/2019</text:p>
          </table:table-cell>
          <table:table-cell office:value-type="string">
            <text:p>0.0.0 IRETI SPA</text:p>
          </table:table-cell>
          <table:table-cell office:value-type="float" office:value="10553">
            <text:p>€ 10.553,00</text:p>
          </table:table-cell>
          <table:table-cell table:style-name="ce12" office:value-type="string">
            <text:p>REG. PROVV. N. 1282 SALDO FATTURA N. 2019/0/0194729 DEL 17/07/2019 FORNITURA <text:s/>ACQUA <text:s text:c="3"/>CONDOMINIO V. BRESCIANA 39 <text:s/>SV <text:s/>PERIODO CONGUAGLIO + ACCONTO <text:s/>DAL 25/2/19 AL <text:s/>08/07/2019</text:p>
          </table:table-cell>
          <table:table-cell table:number-columns-repeated="1018"/>
        </table:table-row>
        <table:table-row table:style-name="ro4">
          <table:table-cell office:value-type="float" office:value="833">
            <text:p>833</text:p>
          </table:table-cell>
          <table:table-cell table:formula="of:=IF(INT([.A408]/2)=[.A40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37 <text:s/><text:tab/>emesso il <text:s/>07/11/2019</text:p>
          </table:table-cell>
          <table:table-cell office:value-type="string">
            <text:p>0.0.0 IRETI SPA</text:p>
          </table:table-cell>
          <table:table-cell office:value-type="float" office:value="740">
            <text:p>€ 740,00</text:p>
          </table:table-cell>
          <table:table-cell table:style-name="ce12" office:value-type="string">
            <text:p>REG. PROVV. N. 1283 SALDO FATTURA N. 2019/0/0198815 DEL 17/07/2019 FORNITURA <text:s/>ACQUA <text:s text:c="3"/>CONDOMINIO V. PIAVE 252 <text:s/>VADO LIGURE <text:s/>PERIODO CONGUAGLIO + ACCONTO <text:s/>DAL 01/06/2017 AL <text:s/>08/07/2019</text:p>
          </table:table-cell>
          <table:table-cell table:number-columns-repeated="1018"/>
        </table:table-row>
        <table:table-row table:style-name="ro4">
          <table:table-cell office:value-type="float" office:value="835">
            <text:p>835</text:p>
          </table:table-cell>
          <table:table-cell table:formula="of:=IF(INT([.A409]/2)=[.A40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38 <text:s/><text:tab/>emesso il <text:s/>07/11/2019</text:p>
          </table:table-cell>
          <table:table-cell office:value-type="string">
            <text:p>0.0.0 IRETI SPA</text:p>
          </table:table-cell>
          <table:table-cell office:value-type="float" office:value="120">
            <text:p>€ 120,00</text:p>
          </table:table-cell>
          <table:table-cell table:style-name="ce12" office:value-type="string">
            <text:p>REG. PROVV. N. 1284 SALDO FATTURA N. 2019/0/0198962 DEL 17/07/2019 FORNITURA <text:s/>ACQUA <text:s text:c="3"/>CONDOMINIO V. PERTINACE 6B VADO LIGURE <text:s text:c="2"/>PERIODO CONGUAGLIO + ACCONTO <text:s/>DAL 07/12/2018 AL <text:s/>08/07/2019</text:p>
          </table:table-cell>
          <table:table-cell table:number-columns-repeated="1018"/>
        </table:table-row>
        <table:table-row table:style-name="ro4">
          <table:table-cell office:value-type="float" office:value="837">
            <text:p>837</text:p>
          </table:table-cell>
          <table:table-cell table:formula="of:=IF(INT([.A410]/2)=[.A41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39 <text:s/><text:tab/>emesso il <text:s/>07/11/2019</text:p>
          </table:table-cell>
          <table:table-cell office:value-type="string">
            <text:p>0.0.0 IRETI SPA</text:p>
          </table:table-cell>
          <table:table-cell office:value-type="float" office:value="685">
            <text:p>€ 685,00</text:p>
          </table:table-cell>
          <table:table-cell table:style-name="ce12" office:value-type="string">
            <text:p>REG. PROVV. N. 1285 SALDO FATTURA N. 2019/0/0201715 DEL 17/07/2019 FORNITURA <text:s/>ACQUA <text:s text:c="3"/>CONDOMINIO V. MAGNANO SV <text:s text:c="2"/>PERIODO ACCONTO <text:s/>DAL 11/03/2019 AL <text:s/>08/07/2019</text:p>
          </table:table-cell>
          <table:table-cell table:number-columns-repeated="1018"/>
        </table:table-row>
        <table:table-row table:style-name="ro4">
          <table:table-cell office:value-type="float" office:value="839">
            <text:p>839</text:p>
          </table:table-cell>
          <table:table-cell table:formula="of:=IF(INT([.A411]/2)=[.A41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40 <text:s/><text:tab/>emesso il <text:s/>07/11/2019</text:p>
          </table:table-cell>
          <table:table-cell office:value-type="string">
            <text:p>0.0.0 IRETI SPA</text:p>
          </table:table-cell>
          <table:table-cell office:value-type="float" office:value="528">
            <text:p>€ 528,00</text:p>
          </table:table-cell>
          <table:table-cell table:style-name="ce12" office:value-type="string">
            <text:p>REG. PROVV. N. 1286 SALDO FATTURA N. 2019/0/0201764 DEL 17/07/2019 FORNITURA <text:s/>ACQUA <text:s text:c="3"/>CONDOMINIO V. CAVIGLIA 20-22 VADO LIGURE <text:s text:c="3"/>PERIODO CONGUAGLIO +ACCONTO <text:s/>DAL 03/12/2018 AL <text:s/>08/07/2019</text:p>
          </table:table-cell>
          <table:table-cell table:number-columns-repeated="1018"/>
        </table:table-row>
        <table:table-row table:style-name="ro4">
          <table:table-cell office:value-type="float" office:value="841">
            <text:p>841</text:p>
          </table:table-cell>
          <table:table-cell table:formula="of:=IF(INT([.A412]/2)=[.A41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41 <text:s/><text:tab/>emesso il <text:s/>07/11/2019</text:p>
          </table:table-cell>
          <table:table-cell office:value-type="string">
            <text:p>0.0.0 IRETI SPA</text:p>
          </table:table-cell>
          <table:table-cell office:value-type="float" office:value="926">
            <text:p>€ 926,00</text:p>
          </table:table-cell>
          <table:table-cell table:style-name="ce12" office:value-type="string">
            <text:p>REG. PROVV. N. 1288 SALDO FATTURA N. 2019/0/0203564 DEL 17/07/2019 FORNITURA <text:s/>ACQUA <text:s text:c="3"/>CONDOMINIO V. CADUTI PER LA LIBERTA` <text:s/>35 VADO LIGURE <text:s text:c="3"/>PERIODO CONGUAGLIO +ACCONTO <text:s/>DAL 09/06/2017 AL <text:s/>08/07/2019</text:p>
          </table:table-cell>
          <table:table-cell table:number-columns-repeated="1018"/>
        </table:table-row>
        <table:table-row table:style-name="ro4">
          <table:table-cell office:value-type="float" office:value="843">
            <text:p>843</text:p>
          </table:table-cell>
          <table:table-cell table:formula="of:=IF(INT([.A413]/2)=[.A41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42 <text:s/><text:tab/>emesso il <text:s/>07/11/2019</text:p>
          </table:table-cell>
          <table:table-cell office:value-type="string">
            <text:p>0.0.0 IRETI SPA</text:p>
          </table:table-cell>
          <table:table-cell office:value-type="float" office:value="2368">
            <text:p>€ 2.368,00</text:p>
          </table:table-cell>
          <table:table-cell table:style-name="ce12" office:value-type="string">
            <text:p>REG. PROVV. N. 1289 SALDO FATTURA N. 2019/0/0194305 DEL 17/07/2019 FORNITURA <text:s/>ACQUA <text:s text:c="3"/>CONDOMINIO L.GO TISSONI 4-6-8 SV <text:s text:c="4"/>PERIODO CONGUAGLIO +ACCONTO <text:s/>DAL 25/02/2019 AL <text:s/>08/07/2019</text:p>
          </table:table-cell>
          <table:table-cell table:number-columns-repeated="1018"/>
        </table:table-row>
        <table:table-row table:style-name="ro4">
          <table:table-cell office:value-type="float" office:value="845">
            <text:p>845</text:p>
          </table:table-cell>
          <table:table-cell table:formula="of:=IF(INT([.A414]/2)=[.A41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43 <text:s/><text:tab/>emesso il <text:s/>07/11/2019</text:p>
          </table:table-cell>
          <table:table-cell office:value-type="string">
            <text:p>0.0.0 IRETI SPA</text:p>
          </table:table-cell>
          <table:table-cell office:value-type="float" office:value="3289">
            <text:p>€ 3.289,00</text:p>
          </table:table-cell>
          <table:table-cell table:style-name="ce12" office:value-type="string">
            <text:p>REG. PROVV. N. 1290 SALDO FATTURA N. 2019/0/0194333 DEL 17/07/2019 FORNITURA <text:s/>ACQUA <text:s text:c="3"/>CONDOMINIO V. ROMAGNOLI 29 SV <text:s/>PERIODO CONGUAGLIO +ACCONTO <text:s/>DAL 25/02/2019 AL <text:s/>08/07/2019</text:p>
          </table:table-cell>
          <table:table-cell table:number-columns-repeated="1018"/>
        </table:table-row>
        <table:table-row table:style-name="ro4">
          <table:table-cell office:value-type="float" office:value="847">
            <text:p>847</text:p>
          </table:table-cell>
          <table:table-cell table:formula="of:=IF(INT([.A415]/2)=[.A41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44 <text:s/><text:tab/>emesso il <text:s/>07/11/2019</text:p>
          </table:table-cell>
          <table:table-cell office:value-type="string">
            <text:p>0.0.0 IRETI SPA</text:p>
          </table:table-cell>
          <table:table-cell office:value-type="float" office:value="429">
            <text:p>€ 429,00</text:p>
          </table:table-cell>
          <table:table-cell table:style-name="ce12" office:value-type="string">
            <text:p>REG. PROVV. N. 1291 SALDO FATTURA N. 2019/0/0194341 DEL 17/07/2019 FORNITURA <text:s/>ACQUA <text:s text:c="3"/>CONDOMINIO V. G. VIANI 38 SV PERIODO ACCONTO <text:s/>DAL 13/03/2019 AL <text:s/>08/07/2019</text:p>
          </table:table-cell>
          <table:table-cell table:number-columns-repeated="1018"/>
        </table:table-row>
        <table:table-row table:style-name="ro4">
          <table:table-cell office:value-type="float" office:value="849">
            <text:p>849</text:p>
          </table:table-cell>
          <table:table-cell table:formula="of:=IF(INT([.A416]/2)=[.A41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45 <text:s/><text:tab/>emesso il <text:s/>07/11/2019</text:p>
          </table:table-cell>
          <table:table-cell office:value-type="string">
            <text:p>0.0.0 IRETI SPA</text:p>
          </table:table-cell>
          <table:table-cell office:value-type="float" office:value="645">
            <text:p>€ 645,00</text:p>
          </table:table-cell>
          <table:table-cell table:style-name="ce12" office:value-type="string">
            <text:p>REG. PROVV. N. 1292 SALDO FATTURA N. 2019/0/0194342 DEL 17/07/2019 FORNITURA <text:s/>ACQUA <text:s text:c="3"/>CONDOMINIO V. G. VIANI 42 SV PERIODO ACCONTO <text:s/>DAL 13/03/2019 AL <text:s/>08/07/2019</text:p>
          </table:table-cell>
          <table:table-cell table:number-columns-repeated="1018"/>
        </table:table-row>
        <table:table-row table:style-name="ro4">
          <table:table-cell office:value-type="float" office:value="851">
            <text:p>851</text:p>
          </table:table-cell>
          <table:table-cell table:formula="of:=IF(INT([.A417]/2)=[.A41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46 <text:s/><text:tab/>emesso il <text:s/>07/11/2019</text:p>
          </table:table-cell>
          <table:table-cell office:value-type="string">
            <text:p>0.0.0 IRETI SPA</text:p>
          </table:table-cell>
          <table:table-cell office:value-type="float" office:value="539">
            <text:p>€ 539,00</text:p>
          </table:table-cell>
          <table:table-cell table:style-name="ce12" office:value-type="string">
            <text:p>REG. PROVV. N. 1293 SALDO FATTURA N. 2019/0/0194343 DEL 17/07/2019 FORNITURA <text:s/>ACQUA <text:s text:c="3"/>CONDOMINIO V. G. VIANI 44 SV PERIODO ACCONTO <text:s/>DAL 13/03/2019 AL <text:s/>08/07/2019</text:p>
          </table:table-cell>
          <table:table-cell table:number-columns-repeated="1018"/>
        </table:table-row>
        <table:table-row table:style-name="ro4">
          <table:table-cell office:value-type="float" office:value="853">
            <text:p>853</text:p>
          </table:table-cell>
          <table:table-cell table:formula="of:=IF(INT([.A418]/2)=[.A41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47 <text:s/><text:tab/>emesso il <text:s/>07/11/2019</text:p>
          </table:table-cell>
          <table:table-cell office:value-type="string">
            <text:p>0.0.0 IRETI SPA</text:p>
          </table:table-cell>
          <table:table-cell office:value-type="float" office:value="687">
            <text:p>€ 687,00</text:p>
          </table:table-cell>
          <table:table-cell table:style-name="ce12" office:value-type="string">
            <text:p>REG. PROVV. N. 1294 SALDO FATTURA N. 2019/0/0194344 DEL 17/07/2019 FORNITURA <text:s/>ACQUA <text:s text:c="3"/>CONDOMINIO V. G. VIANI 48 SV PERIODO ACCONTO <text:s/>DAL 13/03/2019 AL <text:s/>08/07/2019</text:p>
          </table:table-cell>
          <table:table-cell table:number-columns-repeated="1018"/>
        </table:table-row>
        <table:table-row table:style-name="ro4">
          <table:table-cell office:value-type="float" office:value="855">
            <text:p>855</text:p>
          </table:table-cell>
          <table:table-cell table:formula="of:=IF(INT([.A419]/2)=[.A41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48 <text:s/><text:tab/>emesso il <text:s/>07/11/2019</text:p>
          </table:table-cell>
          <table:table-cell office:value-type="string">
            <text:p>0.0.0 IRETI SPA</text:p>
          </table:table-cell>
          <table:table-cell office:value-type="float" office:value="428">
            <text:p>€ 428,00</text:p>
          </table:table-cell>
          <table:table-cell table:style-name="ce12" office:value-type="string">
            <text:p>REG. PROVV. N. 1295 SALDO FATTURA N. 2019/0/0194345 DEL 17/07/2019 FORNITURA <text:s/>ACQUA <text:s text:c="3"/>CONDOMINIO V. CHIAPPINO 10 <text:s/>SV PERIODO ACCONTO <text:s/>DAL 13/03/2019 AL <text:s/>08/07/2019</text:p>
          </table:table-cell>
          <table:table-cell table:number-columns-repeated="1018"/>
        </table:table-row>
        <table:table-row table:style-name="ro4">
          <table:table-cell office:value-type="float" office:value="857">
            <text:p>857</text:p>
          </table:table-cell>
          <table:table-cell table:formula="of:=IF(INT([.A420]/2)=[.A42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49 <text:s/><text:tab/>emesso il <text:s/>07/11/2019</text:p>
          </table:table-cell>
          <table:table-cell office:value-type="string">
            <text:p>0.0.0 IRETI SPA</text:p>
          </table:table-cell>
          <table:table-cell office:value-type="float" office:value="891">
            <text:p>€ 891,00</text:p>
          </table:table-cell>
          <table:table-cell table:style-name="ce12" office:value-type="string">
            <text:p>REG. PROVV. N. 1296 SALDO FATTURA N. 2019/0/0194346 DEL 17/07/2019 FORNITURA <text:s/>ACQUA <text:s text:c="3"/>CONDOMINIO V. CHIAPPINO 12 <text:s/>SV PERIODO ACCONTO <text:s/>DAL 13/03/2019 AL <text:s/>08/07/2019</text:p>
          </table:table-cell>
          <table:table-cell table:number-columns-repeated="1018"/>
        </table:table-row>
        <table:table-row table:style-name="ro4">
          <table:table-cell office:value-type="float" office:value="859">
            <text:p>859</text:p>
          </table:table-cell>
          <table:table-cell table:formula="of:=IF(INT([.A421]/2)=[.A42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50 <text:s/><text:tab/>emesso il <text:s/>07/11/2019</text:p>
          </table:table-cell>
          <table:table-cell office:value-type="string">
            <text:p>0.0.0 IRETI SPA</text:p>
          </table:table-cell>
          <table:table-cell office:value-type="float" office:value="343">
            <text:p>€ 343,00</text:p>
          </table:table-cell>
          <table:table-cell table:style-name="ce12" office:value-type="string">
            <text:p>REG. PROVV. N. 1297 SALDO FATTURA N. 2019/0/0194365 DEL 17/07/2019 FORNITURA <text:s/>ACQUA <text:s text:c="3"/>CONDOMINIO P.ZZALE MORONI 16 SV PERIODO ACCONTO <text:s/>DAL 01/03/2019 AL <text:s/>08/07/2019</text:p>
          </table:table-cell>
          <table:table-cell table:number-columns-repeated="1018"/>
        </table:table-row>
        <table:table-row table:style-name="ro3">
          <table:table-cell office:value-type="float" office:value="861">
            <text:p>861</text:p>
          </table:table-cell>
          <table:table-cell table:formula="of:=IF(INT([.A422]/2)=[.A42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51 <text:s/><text:tab/>emesso il <text:s/>08/11/2019</text:p>
          </table:table-cell>
          <table:table-cell office:value-type="string">
            <text:p>0.0.0 IRETI SPA</text:p>
          </table:table-cell>
          <table:table-cell office:value-type="float" office:value="719">
            <text:p>€ 719,00</text:p>
          </table:table-cell>
          <table:table-cell table:style-name="ce12" office:value-type="string">
            <text:p>REG. PROVV. N. 1298 SALDO FATT. N. 2019/0/0194367 DEL 17/07/2019 FORNITURA ACQUA CONDOMINIO P.LE MORONI 18/A SV ACCONTO DAL 01/03/2019 AL 08/07/2019</text:p>
          </table:table-cell>
          <table:table-cell table:number-columns-repeated="1018"/>
        </table:table-row>
        <table:table-row table:style-name="ro3">
          <table:table-cell office:value-type="float" office:value="863">
            <text:p>863</text:p>
          </table:table-cell>
          <table:table-cell table:formula="of:=IF(INT([.A423]/2)=[.A42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52 <text:s/><text:tab/>emesso il <text:s/>08/11/2019</text:p>
          </table:table-cell>
          <table:table-cell office:value-type="string">
            <text:p>0.0.0 IRETI SPA</text:p>
          </table:table-cell>
          <table:table-cell office:value-type="float" office:value="565">
            <text:p>€ 565,00</text:p>
          </table:table-cell>
          <table:table-cell table:style-name="ce12" office:value-type="string">
            <text:p>REG. PROVV. N. 1299 SALDO FATT. N. 2019/0/0197147 DEL 17/07/2019 FORNITURA ACQUA CONDOMINIO V. MACIOCIO 11 SV ACCONTO DAL 07/03/2019 AL 08/07/2019</text:p>
          </table:table-cell>
          <table:table-cell table:number-columns-repeated="1018"/>
        </table:table-row>
        <table:table-row table:style-name="ro4">
          <table:table-cell office:value-type="float" office:value="865">
            <text:p>865</text:p>
          </table:table-cell>
          <table:table-cell table:formula="of:=IF(INT([.A424]/2)=[.A42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53 <text:s/><text:tab/>emesso il <text:s/>08/11/2019</text:p>
          </table:table-cell>
          <table:table-cell office:value-type="string">
            <text:p>0.0.0 IRETI SPA</text:p>
          </table:table-cell>
          <table:table-cell office:value-type="float" office:value="1368">
            <text:p>€ 1.368,00</text:p>
          </table:table-cell>
          <table:table-cell table:style-name="ce12" office:value-type="string">
            <text:p>REG. PROVV. N. 1300 SALDO FATT. N. 2019/0/0197160 DEL 17/07/2019 FORNITURA ACQUA CONDOMINIO V. AGLIETTO 42 <text:s/>SV CONGUAGLIO + ACCONTO DAL 26/02/2019 AL 08/07/2019</text:p>
          </table:table-cell>
          <table:table-cell table:number-columns-repeated="1018"/>
        </table:table-row>
        <table:table-row table:style-name="ro3">
          <table:table-cell office:value-type="float" office:value="867">
            <text:p>867</text:p>
          </table:table-cell>
          <table:table-cell table:formula="of:=IF(INT([.A425]/2)=[.A42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54 <text:s/><text:tab/>emesso il <text:s/>08/11/2019</text:p>
          </table:table-cell>
          <table:table-cell office:value-type="string">
            <text:p>0.0.0 IRETI SPA</text:p>
          </table:table-cell>
          <table:table-cell office:value-type="float" office:value="945">
            <text:p>€ 945,00</text:p>
          </table:table-cell>
          <table:table-cell table:style-name="ce12" office:value-type="string">
            <text:p>REG. PROVV. N. 1301 SALDO FATT. N. 2019/0/0197161 DEL 17/07/2019 FORNITURA ACQUA CONDOMINIO V. AGLIETTO 94 <text:s/>SV <text:s/>ACCONTO DAL 07/03/2019 AL 08/07/2019</text:p>
          </table:table-cell>
          <table:table-cell table:number-columns-repeated="1018"/>
        </table:table-row>
        <table:table-row table:style-name="ro5">
          <table:table-cell office:value-type="float" office:value="869">
            <text:p>869</text:p>
          </table:table-cell>
          <table:table-cell table:formula="of:=IF(INT([.A426]/2)=[.A42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55 <text:s/><text:tab/>emesso il <text:s/>08/11/2019</text:p>
          </table:table-cell>
          <table:table-cell office:value-type="string">
            <text:p>0.0.0 SINDACATO CISL FP</text:p>
          </table:table-cell>
          <table:table-cell office:value-type="float" office:value="60.58">
            <text:p>€ 60,58</text:p>
          </table:table-cell>
          <table:table-cell table:style-name="ce12" office:value-type="string">
            <text:p>CONTRIBUTI SINDACATO MESE DI OTTOBRE 2019</text:p>
          </table:table-cell>
          <table:table-cell table:number-columns-repeated="1018"/>
        </table:table-row>
        <table:table-row table:style-name="ro5">
          <table:table-cell office:value-type="float" office:value="871">
            <text:p>871</text:p>
          </table:table-cell>
          <table:table-cell table:formula="of:=IF(INT([.A427]/2)=[.A42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56 <text:s/><text:tab/>emesso il <text:s/>08/11/2019</text:p>
          </table:table-cell>
          <table:table-cell office:value-type="string">
            <text:p>0.0.0 SINDACATO CGIL FP</text:p>
          </table:table-cell>
          <table:table-cell office:value-type="float" office:value="18.3">
            <text:p>€ 18,30</text:p>
          </table:table-cell>
          <table:table-cell table:style-name="ce12" office:value-type="string">
            <text:p>CONTRIBUTI SINDACATO MESE DI OTTOBRE 2019</text:p>
          </table:table-cell>
          <table:table-cell table:number-columns-repeated="1018"/>
        </table:table-row>
        <table:table-row table:style-name="ro3">
          <table:table-cell office:value-type="float" office:value="873">
            <text:p>873</text:p>
          </table:table-cell>
          <table:table-cell table:formula="of:=IF(INT([.A428]/2)=[.A42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57 <text:s/><text:tab/>emesso il <text:s/>08/11/2019</text:p>
          </table:table-cell>
          <table:table-cell office:value-type="string">
            <text:p>0.0.0 SERVIZIO ELETTRICO NAZIONALE SPA</text:p>
          </table:table-cell>
          <table:table-cell office:value-type="float" office:value="396.02">
            <text:p>€ 396,02</text:p>
          </table:table-cell>
          <table:table-cell table:style-name="ce12" office:value-type="string">
            <text:p>REG. PROVV. N. 1336 SALDO FATT. N. 096241200256011 DEL 04/08/2019 FORNITURA ENERGIA ELETTRICA CONDOMINIO V. MAGNANO <text:s text:c="2"/>SV <text:s/>PERIODO LUGLIO AGOSTO <text:s/>2019</text:p>
          </table:table-cell>
          <table:table-cell table:number-columns-repeated="1018"/>
        </table:table-row>
        <table:table-row table:style-name="ro3">
          <table:table-cell office:value-type="float" office:value="875">
            <text:p>875</text:p>
          </table:table-cell>
          <table:table-cell table:formula="of:=IF(INT([.A429]/2)=[.A42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58 <text:s/><text:tab/>emesso il <text:s/>08/11/2019</text:p>
          </table:table-cell>
          <table:table-cell office:value-type="string">
            <text:p>0.0.0 SERVIZIO ELETTRICO NAZIONALE SPA</text:p>
          </table:table-cell>
          <table:table-cell office:value-type="float" office:value="243.5">
            <text:p>€ 243,50</text:p>
          </table:table-cell>
          <table:table-cell table:style-name="ce12" office:value-type="string">
            <text:p>REG. PROVV. N. 1337 SALDO FATT. N. 096331080809626 DEL 04/08/2019 FORNITURA ENERGIA ELETTRICA CONDOMINIO V. ROMAGNOLI 35 <text:s/>SV <text:s/>PERIODO LUGLIO <text:s/>2019</text:p>
          </table:table-cell>
          <table:table-cell table:number-columns-repeated="1018"/>
        </table:table-row>
        <table:table-row table:style-name="ro4">
          <table:table-cell office:value-type="float" office:value="877">
            <text:p>877</text:p>
          </table:table-cell>
          <table:table-cell table:formula="of:=IF(INT([.A430]/2)=[.A43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59 <text:s/><text:tab/>emesso il <text:s/>08/11/2019</text:p>
          </table:table-cell>
          <table:table-cell office:value-type="string">
            <text:p>0.0.0 SERVIZIO ELETTRICO NAZIONALE SPA</text:p>
          </table:table-cell>
          <table:table-cell office:value-type="float" office:value="290.77">
            <text:p>€ 290,77</text:p>
          </table:table-cell>
          <table:table-cell table:style-name="ce12" office:value-type="string">
            <text:p>REG. PROVV. N. 1338 SALDO FATT. N. 096331060842415 DEL 04/08/2019 FORNITURA ENERGIA ELETTRICA CONDOMINIO V. GNOCCHI VIANI 48 <text:s text:c="2"/>SV <text:s/>PERIODO LUGLIO <text:s/>AGOSTO 2019</text:p>
          </table:table-cell>
          <table:table-cell table:number-columns-repeated="1018"/>
        </table:table-row>
        <table:table-row table:style-name="ro4">
          <table:table-cell office:value-type="float" office:value="879">
            <text:p>879</text:p>
          </table:table-cell>
          <table:table-cell table:formula="of:=IF(INT([.A431]/2)=[.A43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60 <text:s/><text:tab/>emesso il <text:s/>08/11/2019</text:p>
          </table:table-cell>
          <table:table-cell office:value-type="string">
            <text:p>0.0.0 SERVIZIO ELETTRICO NAZIONALE SPA</text:p>
          </table:table-cell>
          <table:table-cell office:value-type="float" office:value="286.99">
            <text:p>€ 286,99</text:p>
          </table:table-cell>
          <table:table-cell table:style-name="ce12" office:value-type="string">
            <text:p>REG. PROVV. N. 1339 SALDO FATT. N. 096331060809015 DEL 04/08/2019 FORNITURA ENERGIA ELETTRICA CONDOMINIO V. GNOCCHI VIANI 40 <text:s text:c="2"/>SV <text:s/>PERIODO LUGLIO <text:s/>AGOSTO 2019</text:p>
          </table:table-cell>
          <table:table-cell table:number-columns-repeated="1018"/>
        </table:table-row>
        <table:table-row table:style-name="ro4">
          <table:table-cell office:value-type="float" office:value="881">
            <text:p>881</text:p>
          </table:table-cell>
          <table:table-cell table:formula="of:=IF(INT([.A432]/2)=[.A43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61 <text:s/><text:tab/>emesso il <text:s/>08/11/2019</text:p>
          </table:table-cell>
          <table:table-cell office:value-type="string">
            <text:p>0.0.0 SERVIZIO ELETTRICO NAZIONALE SPA</text:p>
          </table:table-cell>
          <table:table-cell office:value-type="float" office:value="80.5">
            <text:p>€ 80,50</text:p>
          </table:table-cell>
          <table:table-cell table:style-name="ce12" office:value-type="string">
            <text:p>REG. PROVV. N. 1340 SALDO FATT. N. 096331060800816 DEL 04/08/2019 FORNITURA ENERGIA ELETTRICA CONDOMINIO V. GNOCCHI VIANI 38 <text:s text:c="2"/>SV <text:s/>PERIODO LUGLIO <text:s/>AGOSTO 2019</text:p>
          </table:table-cell>
          <table:table-cell table:number-columns-repeated="1018"/>
        </table:table-row>
        <table:table-row table:style-name="ro4">
          <table:table-cell office:value-type="float" office:value="883">
            <text:p>883</text:p>
          </table:table-cell>
          <table:table-cell table:formula="of:=IF(INT([.A433]/2)=[.A43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62 <text:s/><text:tab/>emesso il <text:s/>08/11/2019</text:p>
          </table:table-cell>
          <table:table-cell office:value-type="string">
            <text:p>0.0.0 SERVIZIO ELETTRICO NAZIONALE SPA</text:p>
          </table:table-cell>
          <table:table-cell office:value-type="float" office:value="291.51">
            <text:p>€ 291,51</text:p>
          </table:table-cell>
          <table:table-cell table:style-name="ce12" office:value-type="string">
            <text:p>REG. PROVV. N. 1341 SALDO FATT. N. 096331060800415 DEL 04/08/2019 FORNITURA ENERGIA ELETTRICA CONDOMINIO V. GNOCCHI VIANI 38 <text:s text:c="2"/>SV <text:s/>PERIODO LUGLIO <text:s/>AGOSTO 2019</text:p>
          </table:table-cell>
          <table:table-cell table:number-columns-repeated="1018"/>
        </table:table-row>
        <table:table-row table:style-name="ro4">
          <table:table-cell office:value-type="float" office:value="885">
            <text:p>885</text:p>
          </table:table-cell>
          <table:table-cell table:formula="of:=IF(INT([.A434]/2)=[.A43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63 <text:s/><text:tab/>emesso il <text:s/>08/11/2019</text:p>
          </table:table-cell>
          <table:table-cell office:value-type="string">
            <text:p>0.0.0 SERVIZIO ELETTRICO NAZIONALE SPA</text:p>
          </table:table-cell>
          <table:table-cell office:value-type="float" office:value="227.74">
            <text:p>€ 227,74</text:p>
          </table:table-cell>
          <table:table-cell table:style-name="ce12" office:value-type="string">
            <text:p>REG. PROVV. N. 1342 SALDO FATT. N. 096331060400415 DEL 04/08/2019 FORNITURA ENERGIA ELETTRICA CONDOMINIO V. GNOCCHI VIANI 63 <text:s text:c="2"/>SV <text:s/>PERIODO LUGLIO <text:s/>AGOSTO 2019</text:p>
          </table:table-cell>
          <table:table-cell table:number-columns-repeated="1018"/>
        </table:table-row>
        <table:table-row table:style-name="ro3">
          <table:table-cell office:value-type="float" office:value="887">
            <text:p>887</text:p>
          </table:table-cell>
          <table:table-cell table:formula="of:=IF(INT([.A435]/2)=[.A43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64 <text:s/><text:tab/>emesso il <text:s/>08/11/2019</text:p>
          </table:table-cell>
          <table:table-cell office:value-type="string">
            <text:p>0.0.0 SERVIZIO ELETTRICO NAZIONALE SPA</text:p>
          </table:table-cell>
          <table:table-cell office:value-type="float" office:value="260.06">
            <text:p>€ 260,06</text:p>
          </table:table-cell>
          <table:table-cell table:style-name="ce12" office:value-type="string">
            <text:p>REG. PROVV. N. 1343 SALDO FATT. N. 096330720818815 DEL 04/08/2019 FORNITURA ENERGIA ELETTRICA CONDOMINIO V. CHIAPPINO 14 <text:s text:c="3"/>SV <text:s/>PERIODO LUGLIO <text:s/>AGOSTO 2019</text:p>
          </table:table-cell>
          <table:table-cell table:number-columns-repeated="1018"/>
        </table:table-row>
        <table:table-row table:style-name="ro3">
          <table:table-cell office:value-type="float" office:value="889">
            <text:p>889</text:p>
          </table:table-cell>
          <table:table-cell table:formula="of:=IF(INT([.A436]/2)=[.A43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65 <text:s/><text:tab/>emesso il <text:s/>08/11/2019</text:p>
          </table:table-cell>
          <table:table-cell office:value-type="string">
            <text:p>0.0.0 SERVIZIO ELETTRICO NAZIONALE SPA</text:p>
          </table:table-cell>
          <table:table-cell office:value-type="float" office:value="259.26">
            <text:p>€ 259,26</text:p>
          </table:table-cell>
          <table:table-cell table:style-name="ce12" office:value-type="string">
            <text:p>REG. PROVV. N. 1344 SALDO FATT. N. 096330720809815 DEL 04/08/2019 FORNITURA ENERGIA ELETTRICA CONDOMINIO V. CHIAPPINO 12 <text:s text:c="3"/>SV <text:s/>PERIODO LUGLIO <text:s/>AGOSTO 2019</text:p>
          </table:table-cell>
          <table:table-cell table:number-columns-repeated="1018"/>
        </table:table-row>
        <table:table-row table:style-name="ro3">
          <table:table-cell office:value-type="float" office:value="891">
            <text:p>891</text:p>
          </table:table-cell>
          <table:table-cell table:formula="of:=IF(INT([.A437]/2)=[.A43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66 <text:s/><text:tab/>emesso il <text:s/>08/11/2019</text:p>
          </table:table-cell>
          <table:table-cell office:value-type="string">
            <text:p>0.0.0 SERVIZIO ELETTRICO NAZIONALE SPA</text:p>
          </table:table-cell>
          <table:table-cell office:value-type="float" office:value="104.83">
            <text:p>€ 104,83</text:p>
          </table:table-cell>
          <table:table-cell table:style-name="ce12" office:value-type="string">
            <text:p>REG. PROVV. N. 1345 SALDO FATT. N. 096330720800837 DEL 04/08/2019 FORNITURA ENERGIA ELETTRICA CONDOMINIO V. CHIAPPINO 10 <text:s text:c="3"/>SV <text:s/>PERIODO LUGLIO <text:s/>AGOSTO 2019</text:p>
          </table:table-cell>
          <table:table-cell table:number-columns-repeated="1018"/>
        </table:table-row>
        <table:table-row table:style-name="ro3">
          <table:table-cell office:value-type="float" office:value="893">
            <text:p>893</text:p>
          </table:table-cell>
          <table:table-cell table:formula="of:=IF(INT([.A438]/2)=[.A43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67 <text:s/><text:tab/>emesso il <text:s/>08/11/2019</text:p>
          </table:table-cell>
          <table:table-cell office:value-type="string">
            <text:p>0.0.0 SERVIZIO ELETTRICO NAZIONALE SPA</text:p>
          </table:table-cell>
          <table:table-cell office:value-type="float" office:value="272.22">
            <text:p>€ 272,22</text:p>
          </table:table-cell>
          <table:table-cell table:style-name="ce12" office:value-type="string">
            <text:p>REG. PROVV. N. 1346 SALDO FATT. N. 096330720800415 DEL 04/08/2019 FORNITURA ENERGIA ELETTRICA CONDOMINIO V. CHIAPPINO 10 <text:s text:c="3"/>SV <text:s/>PERIODO LUGLIO <text:s/>AGOSTO 2019</text:p>
          </table:table-cell>
          <table:table-cell table:number-columns-repeated="1018"/>
        </table:table-row>
        <table:table-row table:style-name="ro3">
          <table:table-cell office:value-type="float" office:value="895">
            <text:p>895</text:p>
          </table:table-cell>
          <table:table-cell table:formula="of:=IF(INT([.A439]/2)=[.A43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68 <text:s/><text:tab/>emesso il <text:s/>08/11/2019</text:p>
          </table:table-cell>
          <table:table-cell office:value-type="string">
            <text:p>0.0.0 SERVIZIO ELETTRICO NAZIONALE SPA</text:p>
          </table:table-cell>
          <table:table-cell office:value-type="float" office:value="224.57">
            <text:p>€ 224,57</text:p>
          </table:table-cell>
          <table:table-cell table:style-name="ce12" office:value-type="string">
            <text:p>REG. PROVV. N. 1347 SALDO FATT. N. 096240701020028 DEL 04/08/2019 FORNITURA ENERGIA ELETTRICA CONDOMINIO V. BRESCIANA 21 <text:s/>SV <text:s/>PERIODO LUGLIO <text:s/>AGOSTO 2019</text:p>
          </table:table-cell>
          <table:table-cell table:number-columns-repeated="1018"/>
        </table:table-row>
        <table:table-row table:style-name="ro3">
          <table:table-cell office:value-type="float" office:value="897">
            <text:p>897</text:p>
          </table:table-cell>
          <table:table-cell table:formula="of:=IF(INT([.A440]/2)=[.A44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69 <text:s/><text:tab/>emesso il <text:s/>08/11/2019</text:p>
          </table:table-cell>
          <table:table-cell office:value-type="string">
            <text:p>0.0.0 SERVIZIO ELETTRICO NAZIONALE SPA</text:p>
          </table:table-cell>
          <table:table-cell office:value-type="float" office:value="215.89">
            <text:p>€ 215,89</text:p>
          </table:table-cell>
          <table:table-cell table:style-name="ce12" office:value-type="string">
            <text:p>REG. PROVV. N. 1348 SALDO FATT. N. 096240701012228 DEL 04/08/2019 FORNITURA ENERGIA ELETTRICA CONDOMINIO V. BRESCIANA 17 <text:s/>SV <text:s/>PERIODO LUGLIO <text:s/>AGOSTO 2019</text:p>
          </table:table-cell>
          <table:table-cell table:number-columns-repeated="1018"/>
        </table:table-row>
        <table:table-row table:style-name="ro3">
          <table:table-cell office:value-type="float" office:value="899">
            <text:p>899</text:p>
          </table:table-cell>
          <table:table-cell table:formula="of:=IF(INT([.A441]/2)=[.A44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70 <text:s/><text:tab/>emesso il <text:s/>08/11/2019</text:p>
          </table:table-cell>
          <table:table-cell office:value-type="string">
            <text:p>0.0.0 SERVIZIO ELETTRICO NAZIONALE SPA</text:p>
          </table:table-cell>
          <table:table-cell office:value-type="float" office:value="218.12">
            <text:p>€ 218,12</text:p>
          </table:table-cell>
          <table:table-cell table:style-name="ce12" office:value-type="string">
            <text:p>REG. PROVV. N. 1349 SALDO FATT. N. 096240701005217 DEL 04/08/2019 FORNITURA ENERGIA ELETTRICA CONDOMINIO V. BRESCIANA 13 <text:s/>SV <text:s/>PERIODO LUGLIO <text:s/>AGOSTO 2019</text:p>
          </table:table-cell>
          <table:table-cell table:number-columns-repeated="1018"/>
        </table:table-row>
        <table:table-row table:style-name="ro3">
          <table:table-cell office:value-type="float" office:value="901">
            <text:p>901</text:p>
          </table:table-cell>
          <table:table-cell table:formula="of:=IF(INT([.A442]/2)=[.A44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71 <text:s/><text:tab/>emesso il <text:s/>08/11/2019</text:p>
          </table:table-cell>
          <table:table-cell office:value-type="string">
            <text:p>0.0.0 SERVIZIO ELETTRICO NAZIONALE SPA</text:p>
          </table:table-cell>
          <table:table-cell office:value-type="float" office:value="427.62">
            <text:p>€ 427,62</text:p>
          </table:table-cell>
          <table:table-cell table:style-name="ce12" office:value-type="string">
            <text:p>REG. PROVV. N. 1350 SALDO FATT. N. 096242500672027 DEL 04/08/2019 FORNITURA ENERGIA ELETTRICA CONDOMINIO V. QUINTANA 15 <text:s text:c="2"/>SV <text:s/>PERIODO LUGLIO <text:s/>AGOSTO 2019</text:p>
          </table:table-cell>
          <table:table-cell table:number-columns-repeated="1018"/>
        </table:table-row>
        <table:table-row table:style-name="ro3">
          <table:table-cell office:value-type="float" office:value="903">
            <text:p>903</text:p>
          </table:table-cell>
          <table:table-cell table:formula="of:=IF(INT([.A443]/2)=[.A44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72 <text:s/><text:tab/>emesso il <text:s/>08/11/2019</text:p>
          </table:table-cell>
          <table:table-cell office:value-type="string">
            <text:p>0.0.0 SERVIZIO ELETTRICO NAZIONALE SPA</text:p>
          </table:table-cell>
          <table:table-cell office:value-type="float" office:value="493.61">
            <text:p>€ 493,61</text:p>
          </table:table-cell>
          <table:table-cell table:style-name="ce12" office:value-type="string">
            <text:p>REG. PROVV. N. 1351 SALDO FATT. N. 096240700655437 DEL 04/08/2019 FORNITURA ENERGIA ELETTRICA CONDOMINIO V. BRESCIANA 22 <text:s text:c="2"/>SV <text:s/>PERIODO LUGLIO <text:s/>AGOSTO 2019</text:p>
          </table:table-cell>
          <table:table-cell table:number-columns-repeated="1018"/>
        </table:table-row>
        <table:table-row table:style-name="ro3">
          <table:table-cell office:value-type="float" office:value="905">
            <text:p>905</text:p>
          </table:table-cell>
          <table:table-cell table:formula="of:=IF(INT([.A444]/2)=[.A44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73 <text:s/><text:tab/>emesso il <text:s/>08/11/2019</text:p>
          </table:table-cell>
          <table:table-cell office:value-type="string">
            <text:p>0.0.0 SERVIZIO ELETTRICO NAZIONALE SPA</text:p>
          </table:table-cell>
          <table:table-cell office:value-type="float" office:value="497.53">
            <text:p>€ 497,53</text:p>
          </table:table-cell>
          <table:table-cell table:style-name="ce12" office:value-type="string">
            <text:p>REG. PROVV. N. 1352 SALDO FATT. N. 096240700655228 DEL 04/08/2019 FORNITURA ENERGIA ELETTRICA CONDOMINIO V. BRESCIANA 22 <text:s text:c="2"/>SV <text:s/>PERIODO LUGLIO <text:s/>AGOSTO 2019</text:p>
          </table:table-cell>
          <table:table-cell table:number-columns-repeated="1018"/>
        </table:table-row>
        <table:table-row table:style-name="ro3">
          <table:table-cell office:value-type="float" office:value="907">
            <text:p>907</text:p>
          </table:table-cell>
          <table:table-cell table:formula="of:=IF(INT([.A445]/2)=[.A44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74 <text:s/><text:tab/>emesso il <text:s/>08/11/2019</text:p>
          </table:table-cell>
          <table:table-cell office:value-type="string">
            <text:p>0.0.0 SERVIZIO ELETTRICO NAZIONALE SPA</text:p>
          </table:table-cell>
          <table:table-cell office:value-type="float" office:value="498.02">
            <text:p>€ 498,02</text:p>
          </table:table-cell>
          <table:table-cell table:style-name="ce12" office:value-type="string">
            <text:p>REG. PROVV. N. 1353 SALDO FATT. N. 096240700654827 DEL 04/08/2019 FORNITURA ENERGIA ELETTRICA CONDOMINIO V. BRESCIANA 22 <text:s text:c="2"/>SV <text:s/>PERIODO LUGLIO <text:s/>AGOSTO 2019</text:p>
          </table:table-cell>
          <table:table-cell table:number-columns-repeated="1018"/>
        </table:table-row>
        <table:table-row table:style-name="ro3">
          <table:table-cell office:value-type="float" office:value="909">
            <text:p>909</text:p>
          </table:table-cell>
          <table:table-cell table:formula="of:=IF(INT([.A446]/2)=[.A44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75 <text:s/><text:tab/>emesso il <text:s/>08/11/2019</text:p>
          </table:table-cell>
          <table:table-cell office:value-type="string">
            <text:p>0.0.0 SERVIZIO ELETTRICO NAZIONALE SPA</text:p>
          </table:table-cell>
          <table:table-cell office:value-type="float" office:value="227.63">
            <text:p>€ 227,63</text:p>
          </table:table-cell>
          <table:table-cell table:style-name="ce12" office:value-type="string">
            <text:p>REG. PROVV. N. 1354 SALDO FATT. N. 096240700452027 DEL 04/08/2019 FORNITURA ENERGIA ELETTRICA CONDOMINIO V. BRESCIANA 55 <text:s text:c="2"/>SV <text:s/>PERIODO LUGLIO <text:s/>AGOSTO 2019</text:p>
          </table:table-cell>
          <table:table-cell table:number-columns-repeated="1018"/>
        </table:table-row>
        <table:table-row table:style-name="ro3">
          <table:table-cell office:value-type="float" office:value="911">
            <text:p>911</text:p>
          </table:table-cell>
          <table:table-cell table:formula="of:=IF(INT([.A447]/2)=[.A44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76 <text:s/><text:tab/>emesso il <text:s/>08/11/2019</text:p>
          </table:table-cell>
          <table:table-cell office:value-type="string">
            <text:p>0.0.0 SERVIZIO ELETTRICO NAZIONALE SPA</text:p>
          </table:table-cell>
          <table:table-cell office:value-type="float" office:value="245.02">
            <text:p>€ 245,02</text:p>
          </table:table-cell>
          <table:table-cell table:style-name="ce12" office:value-type="string">
            <text:p>REG. PROVV. N. 1355 SALDO FATT. N. 096240700442827 DEL 04/08/2019 FORNITURA ENERGIA ELETTRICA CONDOMINIO V. BRESCIANA 53 <text:s text:c="2"/>SV <text:s/>PERIODO LUGLIO <text:s/>AGOSTO 2019</text:p>
          </table:table-cell>
          <table:table-cell table:number-columns-repeated="1018"/>
        </table:table-row>
        <table:table-row table:style-name="ro3">
          <table:table-cell office:value-type="float" office:value="913">
            <text:p>913</text:p>
          </table:table-cell>
          <table:table-cell table:formula="of:=IF(INT([.A448]/2)=[.A44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77 <text:s/><text:tab/>emesso il <text:s/>08/11/2019</text:p>
          </table:table-cell>
          <table:table-cell office:value-type="string">
            <text:p>0.0.0 SERVIZIO ELETTRICO NAZIONALE SPA</text:p>
          </table:table-cell>
          <table:table-cell office:value-type="float" office:value="283.85">
            <text:p>€ 283,85</text:p>
          </table:table-cell>
          <table:table-cell table:style-name="ce12" office:value-type="string">
            <text:p>REG. PROVV. N. 1356 SALDO FATT. N. 096240700431827 DEL 04/08/2019 FORNITURA ENERGIA ELETTRICA CONDOMINIO V. BRESCIANA 49 <text:s text:c="2"/>SV <text:s/>PERIODO LUGLIO <text:s/>AGOSTO 2019</text:p>
          </table:table-cell>
          <table:table-cell table:number-columns-repeated="1018"/>
        </table:table-row>
        <table:table-row table:style-name="ro3">
          <table:table-cell office:value-type="float" office:value="915">
            <text:p>915</text:p>
          </table:table-cell>
          <table:table-cell table:formula="of:=IF(INT([.A449]/2)=[.A44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78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243.95">
            <text:p>€ 243,95</text:p>
          </table:table-cell>
          <table:table-cell table:style-name="ce12" office:value-type="string">
            <text:p>REG. PROVV. N. 1357 SALDO FATT. N. 096240700423627 DEL 04/08/2019 FORNITURA ENERGIA ELETTRICA CONDOMINIO V. BRESCIANA 47 SV PERIODO LUGLIO AGOSTO 2019</text:p>
          </table:table-cell>
          <table:table-cell table:number-columns-repeated="1018"/>
        </table:table-row>
        <table:table-row table:style-name="ro3">
          <table:table-cell office:value-type="float" office:value="917">
            <text:p>917</text:p>
          </table:table-cell>
          <table:table-cell table:formula="of:=IF(INT([.A450]/2)=[.A45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79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267.55">
            <text:p>€ 267,55</text:p>
          </table:table-cell>
          <table:table-cell table:style-name="ce12" office:value-type="string">
            <text:p>REG. PROVV. N. 1358 SALDO FATT. N. 096240700413827 DEL 04/08/2019 FORNITURA ENERGIA ELETTRICA CONDOMINIO V. BRESCIANA 41 SV PERIODO LUGLIO AGOSTO 2019</text:p>
          </table:table-cell>
          <table:table-cell table:number-columns-repeated="1018"/>
        </table:table-row>
        <table:table-row table:style-name="ro3">
          <table:table-cell office:value-type="float" office:value="919">
            <text:p>919</text:p>
          </table:table-cell>
          <table:table-cell table:formula="of:=IF(INT([.A451]/2)=[.A45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80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717.75">
            <text:p>€ 717,75</text:p>
          </table:table-cell>
          <table:table-cell table:style-name="ce12" office:value-type="string">
            <text:p>REG. PROVV. N. 1359 SALDO FATT. N. 096240700405627 DEL 04/08/2019 FORNITURA ENERGIA ELETTRICA CONDOMINIO V. BRESCIANA 39 SV PERIODO LUGLIO AGOSTO 2019</text:p>
          </table:table-cell>
          <table:table-cell table:number-columns-repeated="1018"/>
        </table:table-row>
        <table:table-row table:style-name="ro3">
          <table:table-cell office:value-type="float" office:value="921">
            <text:p>921</text:p>
          </table:table-cell>
          <table:table-cell table:formula="of:=IF(INT([.A452]/2)=[.A45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81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271.61">
            <text:p>€ 271,61</text:p>
          </table:table-cell>
          <table:table-cell table:style-name="ce12" office:value-type="string">
            <text:p>REG. PROVV. N. 1360 SALDO FATT. N. 096240700405227 DEL 04/08/2019 FORNITURA ENERGIA ELETTRICA CONDOMINIO V. BRESCIANA 39 SV PERIODO LUGLIO AGOSTO 2019</text:p>
          </table:table-cell>
          <table:table-cell table:number-columns-repeated="1018"/>
        </table:table-row>
        <table:table-row table:style-name="ro3">
          <table:table-cell office:value-type="float" office:value="923">
            <text:p>923</text:p>
          </table:table-cell>
          <table:table-cell table:formula="of:=IF(INT([.A453]/2)=[.A45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82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224.44">
            <text:p>€ 224,44</text:p>
          </table:table-cell>
          <table:table-cell table:style-name="ce12" office:value-type="string">
            <text:p>REG. PROVV. N. 1361 SALDO FATT. N. 096240700272047 DEL 04/08/2019 FORNITURA ENERGIA ELETTRICA CONDOMINIO V. BRESCIANA 27 SV PERIODO LUGLIO AGOSTO 2019</text:p>
          </table:table-cell>
          <table:table-cell table:number-columns-repeated="1018"/>
        </table:table-row>
        <table:table-row table:style-name="ro3">
          <table:table-cell office:value-type="float" office:value="925">
            <text:p>925</text:p>
          </table:table-cell>
          <table:table-cell table:formula="of:=IF(INT([.A454]/2)=[.A45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83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235.41">
            <text:p>€ 235,41</text:p>
          </table:table-cell>
          <table:table-cell table:style-name="ce12" office:value-type="string">
            <text:p>REG. PROVV. N. 1362 SALDO FATT. N. 096240700271826 DEL 04/08/2019 FORNITURA ENERGIA ELETTRICA CONDOMINIO V. BRESCIANA 27 SV PERIODO LUGLIO AGOSTO 2019</text:p>
          </table:table-cell>
          <table:table-cell table:number-columns-repeated="1018"/>
        </table:table-row>
        <table:table-row table:style-name="ro3">
          <table:table-cell office:value-type="float" office:value="927">
            <text:p>927</text:p>
          </table:table-cell>
          <table:table-cell table:formula="of:=IF(INT([.A455]/2)=[.A45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84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216.72">
            <text:p>€ 216,72</text:p>
          </table:table-cell>
          <table:table-cell table:style-name="ce12" office:value-type="string">
            <text:p>REG. PROVV. N. 1363 SALDO FATT. N. 096240700263226 DEL 04/08/2019 FORNITURA ENERGIA ELETTRICA CONDOMINIO V. BRESCIANA 25 SV PERIODO LUGLIO AGOSTO 2019</text:p>
          </table:table-cell>
          <table:table-cell table:number-columns-repeated="1018"/>
        </table:table-row>
        <table:table-row table:style-name="ro3">
          <table:table-cell office:value-type="float" office:value="929">
            <text:p>929</text:p>
          </table:table-cell>
          <table:table-cell table:formula="of:=IF(INT([.A456]/2)=[.A45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85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56.96">
            <text:p>€ 56,96</text:p>
          </table:table-cell>
          <table:table-cell table:style-name="ce12" office:value-type="string">
            <text:p>REG. PROVV. N. 1364 SALDO FATT. N. 096240320214633 DEL 04/08/2019 FORNITURA ENERGIA ELETTRICA CONDOMINIO V. NATARELLA 7 <text:s/>SV PERIODO LUGLIO AGOSTO 2019</text:p>
          </table:table-cell>
          <table:table-cell table:number-columns-repeated="1018"/>
        </table:table-row>
        <table:table-row table:style-name="ro3">
          <table:table-cell office:value-type="float" office:value="931">
            <text:p>931</text:p>
          </table:table-cell>
          <table:table-cell table:formula="of:=IF(INT([.A457]/2)=[.A45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86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141.85">
            <text:p>€ 141,85</text:p>
          </table:table-cell>
          <table:table-cell table:style-name="ce12" office:value-type="string">
            <text:p>REG. PROVV. N. 1365 SALDO FATT. N. 096240320204433 DEL 04/08/2019 FORNITURA ENERGIA ELETTRICA CONDOMINIO V. NATARELLA 5 <text:s/>SV PERIODO LUGLIO AGOSTO 2019</text:p>
          </table:table-cell>
          <table:table-cell table:number-columns-repeated="1018"/>
        </table:table-row>
        <table:table-row table:style-name="ro3">
          <table:table-cell office:value-type="float" office:value="933">
            <text:p>933</text:p>
          </table:table-cell>
          <table:table-cell table:formula="of:=IF(INT([.A458]/2)=[.A45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87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216.49">
            <text:p>€ 216,49</text:p>
          </table:table-cell>
          <table:table-cell table:style-name="ce12" office:value-type="string">
            <text:p>REG. PROVV. N. 1366 SALDO FATT. N. 096241200251612 DEL 04/08/2019 FORNITURA ENERGIA ELETTRICA CONDOMINIO V. MAGNANO <text:s/>SV PERIODO LUGLIO AGOSTO 2019</text:p>
          </table:table-cell>
          <table:table-cell table:number-columns-repeated="1018"/>
        </table:table-row>
        <table:table-row table:style-name="ro4">
          <table:table-cell office:value-type="float" office:value="935">
            <text:p>935</text:p>
          </table:table-cell>
          <table:table-cell table:formula="of:=IF(INT([.A459]/2)=[.A45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88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200.08">
            <text:p>€ 200,08</text:p>
          </table:table-cell>
          <table:table-cell table:style-name="ce12" office:value-type="string">
            <text:p>REG. PROVV. N. 1367 SALDO FATT. N. 097580200275227 DEL 04/08/2019 FORNITURA ENERGIA ELETTRICA CONDOMINIO V. CAVIGLIA VADO LIGURE <text:s/>SV PERIODO LUGLIO AGOSTO 2019</text:p>
          </table:table-cell>
          <table:table-cell table:number-columns-repeated="1018"/>
        </table:table-row>
        <table:table-row table:style-name="ro4">
          <table:table-cell office:value-type="float" office:value="937">
            <text:p>937</text:p>
          </table:table-cell>
          <table:table-cell table:formula="of:=IF(INT([.A460]/2)=[.A46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89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128.1">
            <text:p>€ 128,10</text:p>
          </table:table-cell>
          <table:table-cell table:style-name="ce12" office:value-type="string">
            <text:p>REG. PROVV. N. 1368 SALDO FATT. N. 097580200274827 DEL 04/08/2019 FORNITURA ENERGIA ELETTRICA CONDOMINIO V. CAVIGLIA 20/22 <text:s/>VADO LIGURE <text:s/>SV PERIODO LUGLIO AGOSTO 2019</text:p>
          </table:table-cell>
          <table:table-cell table:number-columns-repeated="1018"/>
        </table:table-row>
        <table:table-row table:style-name="ro3">
          <table:table-cell office:value-type="float" office:value="939">
            <text:p>939</text:p>
          </table:table-cell>
          <table:table-cell table:formula="of:=IF(INT([.A461]/2)=[.A46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90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103.65">
            <text:p>€ 103,65</text:p>
          </table:table-cell>
          <table:table-cell table:style-name="ce12" office:value-type="string">
            <text:p>REG. PROVV. N. 1369 SALDO FATT. N. 096420541086327 DEL 04/08/2019 FORNITURA ENERGIA ELETTRICA CONDOMINIO V. AGLIETTO 52 <text:s text:c="2"/>SV PERIODO LUGLIO AGOSTO 2019</text:p>
          </table:table-cell>
          <table:table-cell table:number-columns-repeated="1018"/>
        </table:table-row>
        <table:table-row table:style-name="ro3">
          <table:table-cell office:value-type="float" office:value="941">
            <text:p>941</text:p>
          </table:table-cell>
          <table:table-cell table:formula="of:=IF(INT([.A462]/2)=[.A46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91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57.67">
            <text:p>€ 57,67</text:p>
          </table:table-cell>
          <table:table-cell table:style-name="ce12" office:value-type="string">
            <text:p>REG. PROVV. N. 1371 SALDO FATT. N. 090640500817614 DEL 04/08/2019 FORNITURA ENERGIA ELETTRICA CONDOMINIO V. CAVE 20 BARDINETO <text:s/>PERIODO LUGLIO AGOSTO 2019</text:p>
          </table:table-cell>
          <table:table-cell table:number-columns-repeated="1018"/>
        </table:table-row>
        <table:table-row table:style-name="ro4">
          <table:table-cell office:value-type="float" office:value="943">
            <text:p>943</text:p>
          </table:table-cell>
          <table:table-cell table:formula="of:=IF(INT([.A463]/2)=[.A46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92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155.25">
            <text:p>€ 155,25</text:p>
          </table:table-cell>
          <table:table-cell table:style-name="ce12" office:value-type="string">
            <text:p>REG. PROVV. N. 1372 SALDO FATT. N. 09435088046627 DEL 06/08/2019 FORNITURA ENERGIA ELETTRICA CONDOMINIO V. LORETO 128-130 <text:s/>ALASSIO <text:s/>PERIODO LUGLIO AGOSTO 2019</text:p>
          </table:table-cell>
          <table:table-cell table:number-columns-repeated="1018"/>
        </table:table-row>
        <table:table-row table:style-name="ro4">
          <table:table-cell office:value-type="float" office:value="945">
            <text:p>945</text:p>
          </table:table-cell>
          <table:table-cell table:formula="of:=IF(INT([.A464]/2)=[.A46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93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309.62">
            <text:p>€ 309,62</text:p>
          </table:table-cell>
          <table:table-cell table:style-name="ce12" office:value-type="string">
            <text:p>REG. PROVV. N. 1373 SALDO FATT. N. 094350880465227 DEL 06/08/2019 FORNITURA ENERGIA ELETTRICA CONDOMINIO V. LORETO 128 C <text:s text:c="2"/>ALASSIO <text:s/>PERIODO LUGLIO AGOSTO 2019</text:p>
          </table:table-cell>
          <table:table-cell table:number-columns-repeated="1018"/>
        </table:table-row>
        <table:table-row table:style-name="ro4">
          <table:table-cell office:value-type="float" office:value="947">
            <text:p>947</text:p>
          </table:table-cell>
          <table:table-cell table:formula="of:=IF(INT([.A465]/2)=[.A46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94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307.09">
            <text:p>€ 307,09</text:p>
          </table:table-cell>
          <table:table-cell table:style-name="ce12" office:value-type="string">
            <text:p>REG. PROVV. N. 1374 SALDO FATT. N. 094350880462827 DEL 06/08/2019 FORNITURA ENERGIA ELETTRICA CONDOMINIO V. LORETO 130 B <text:s text:c="2"/>ALASSIO <text:s/>PERIODO LUGLIO AGOSTO 2019</text:p>
          </table:table-cell>
          <table:table-cell table:number-columns-repeated="1018"/>
        </table:table-row>
        <table:table-row table:style-name="ro4">
          <table:table-cell office:value-type="float" office:value="949">
            <text:p>949</text:p>
          </table:table-cell>
          <table:table-cell table:formula="of:=IF(INT([.A466]/2)=[.A46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95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146.91">
            <text:p>€ 146,91</text:p>
          </table:table-cell>
          <table:table-cell table:style-name="ce12" office:value-type="string">
            <text:p>REG. PROVV. N. 1376 SALDO FATT. N. 098020821252014 DEL 04/08/2019 FORNITURA ENERGIA ELETTRICA CONDOMINIO V. BUGLIO 14 CAIRO M.TTE <text:s text:c="2"/>PERIODO LUGLIO AGOSTO 2019</text:p>
          </table:table-cell>
          <table:table-cell table:number-columns-repeated="1018"/>
        </table:table-row>
        <table:table-row table:style-name="ro4">
          <table:table-cell office:value-type="float" office:value="951">
            <text:p>951</text:p>
          </table:table-cell>
          <table:table-cell table:formula="of:=IF(INT([.A467]/2)=[.A46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96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250.87">
            <text:p>€ 250,87</text:p>
          </table:table-cell>
          <table:table-cell table:style-name="ce12" office:value-type="string">
            <text:p>REG. PROVV. N. 1377 SALDO FATT. N. 098020821246015 DEL 04/08/2019 FORNITURA ENERGIA ELETTRICA CONDOMINIO V. BUGLIO 14 CAIRO M.TTE <text:s text:c="5"/>PERIODO LUGLIO AGOSTO 2019</text:p>
          </table:table-cell>
          <table:table-cell table:number-columns-repeated="1018"/>
        </table:table-row>
        <table:table-row table:style-name="ro4">
          <table:table-cell office:value-type="float" office:value="953">
            <text:p>953</text:p>
          </table:table-cell>
          <table:table-cell table:formula="of:=IF(INT([.A468]/2)=[.A46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97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247.46">
            <text:p>€ 247,46</text:p>
          </table:table-cell>
          <table:table-cell table:style-name="ce12" office:value-type="string">
            <text:p>REG. PROVV. N. 1378 SALDO FATT. N. 098020821241015 DEL 04/08/2019 FORNITURA ENERGIA ELETTRICA CONDOMINIO V. BUGLIO 12 CAIRO M.TTE <text:s text:c="5"/>PERIODO LUGLIO AGOSTO 2019</text:p>
          </table:table-cell>
          <table:table-cell table:number-columns-repeated="1018"/>
        </table:table-row>
        <table:table-row table:style-name="ro3">
          <table:table-cell office:value-type="float" office:value="955">
            <text:p>955</text:p>
          </table:table-cell>
          <table:table-cell table:formula="of:=IF(INT([.A469]/2)=[.A46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98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55.45">
            <text:p>€ 55,45</text:p>
          </table:table-cell>
          <table:table-cell table:style-name="ce12" office:value-type="string">
            <text:p>REG. PROVV. N. 1379 SALDO FATT. N. 093081020210229 DEL 06/08/2019 FORNITURA ENERGIA ELETTRICA CONDOMINIO V. NIEVO 4 FINALE L. <text:s text:c="6"/>PERIODO LUGLIO AGOSTO 2019</text:p>
          </table:table-cell>
          <table:table-cell table:number-columns-repeated="1018"/>
        </table:table-row>
        <table:table-row table:style-name="ro4">
          <table:table-cell office:value-type="float" office:value="957">
            <text:p>957</text:p>
          </table:table-cell>
          <table:table-cell table:formula="of:=IF(INT([.A470]/2)=[.A47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799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52.46">
            <text:p>€ 52,46</text:p>
          </table:table-cell>
          <table:table-cell table:style-name="ce12" office:value-type="string">
            <text:p>REG. PROVV. N. 1380 SALDO FATT. N. 090221640210216 DEL 04/08/2019 FORNITURA ENERGIA ELETTRICA CONDOMINIO V. GIOTTO 3 T ALBENGA <text:s/>PERIODO LUGLIO AGOSTO 2019</text:p>
          </table:table-cell>
          <table:table-cell table:number-columns-repeated="1018"/>
        </table:table-row>
        <table:table-row table:style-name="ro3">
          <table:table-cell office:value-type="float" office:value="959">
            <text:p>959</text:p>
          </table:table-cell>
          <table:table-cell table:formula="of:=IF(INT([.A471]/2)=[.A47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00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59.66">
            <text:p>€ 59,66</text:p>
          </table:table-cell>
          <table:table-cell table:style-name="ce12" office:value-type="string">
            <text:p>REG. PROVV. N. 1381 SALDO FATT. N. 090221640200427 DEL 04/08/2019 FORNITURA ENERGIA ELETTRICA CONDOMINIO V. GIOTTO 1 <text:s/>ALBENGA <text:s/>PERIODO LUGLIO AGOSTO 2019</text:p>
          </table:table-cell>
          <table:table-cell table:number-columns-repeated="1018"/>
        </table:table-row>
        <table:table-row table:style-name="ro4">
          <table:table-cell office:value-type="float" office:value="961">
            <text:p>961</text:p>
          </table:table-cell>
          <table:table-cell table:formula="of:=IF(INT([.A472]/2)=[.A47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01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59.24">
            <text:p>€ 59,24</text:p>
          </table:table-cell>
          <table:table-cell table:style-name="ce12" office:value-type="string">
            <text:p>REG. PROVV. N. 1382 SALDO FATT. N. 096331060456618 DEL 04/08/2019 FORNITURA ENERGIA ELETTRICA CONDOMINIO V. GNOCCHI VIANI 75 SV <text:s/>PERIODO LUGLIO AGOSTO 2019</text:p>
          </table:table-cell>
          <table:table-cell table:number-columns-repeated="1018"/>
        </table:table-row>
        <table:table-row table:style-name="ro4">
          <table:table-cell office:value-type="float" office:value="963">
            <text:p>963</text:p>
          </table:table-cell>
          <table:table-cell table:formula="of:=IF(INT([.A473]/2)=[.A47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02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235.53">
            <text:p>€ 235,53</text:p>
          </table:table-cell>
          <table:table-cell table:style-name="ce12" office:value-type="string">
            <text:p>REG. PROVV. N. 1383 SALDO FATT. N. 096331060453219 DEL 04/08/2019 FORNITURA ENERGIA ELETTRICA CONDOMINIO V. GNOCCHI VIANI 73 SV <text:s/>PERIODO LUGLIO AGOSTO 2019</text:p>
          </table:table-cell>
          <table:table-cell table:number-columns-repeated="1018"/>
        </table:table-row>
        <table:table-row table:style-name="ro3">
          <table:table-cell office:value-type="float" office:value="965">
            <text:p>965</text:p>
          </table:table-cell>
          <table:table-cell table:formula="of:=IF(INT([.A474]/2)=[.A47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03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184.42">
            <text:p>€ 184,42</text:p>
          </table:table-cell>
          <table:table-cell table:style-name="ce12" office:value-type="string">
            <text:p>REG. PROVV. N. 1384 SALDO FATT. N. 096331060446226 DEL 04/08/2019 FORNITURA ENERGIA ELETTRICA CONDOMINIO V. GNOCCHI VIANI 71 SV <text:s/>PERIODO LUGLIO <text:s/>2019</text:p>
          </table:table-cell>
          <table:table-cell table:number-columns-repeated="1018"/>
        </table:table-row>
        <table:table-row table:style-name="ro4">
          <table:table-cell office:value-type="float" office:value="967">
            <text:p>967</text:p>
          </table:table-cell>
          <table:table-cell table:formula="of:=IF(INT([.A475]/2)=[.A47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04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77.34">
            <text:p>€ 77,34</text:p>
          </table:table-cell>
          <table:table-cell table:style-name="ce12" office:value-type="string">
            <text:p>REG. PROVV. N. 1385 SALDO FATT. N. 096331060445811 DEL 04/08/2019 FORNITURA ENERGIA ELETTRICA CONDOMINIO V. GNOCCHI VIANI 71 SV <text:s/>PERIODO LUGLIO AGOSTO 2019</text:p>
          </table:table-cell>
          <table:table-cell table:number-columns-repeated="1018"/>
        </table:table-row>
        <table:table-row table:style-name="ro4">
          <table:table-cell office:value-type="float" office:value="969">
            <text:p>969</text:p>
          </table:table-cell>
          <table:table-cell table:formula="of:=IF(INT([.A476]/2)=[.A47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05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60.16">
            <text:p>€ 60,16</text:p>
          </table:table-cell>
          <table:table-cell table:style-name="ce12" office:value-type="string">
            <text:p>REG. PROVV. N. 1386 SALDO FATT. N. 096331060441219 DEL 04/08/2019 FORNITURA ENERGIA ELETTRICA CONDOMINIO V. GNOCCHI VIANI 69 SV <text:s/>PERIODO LUGLIO AGOSTO 2019</text:p>
          </table:table-cell>
          <table:table-cell table:number-columns-repeated="1018"/>
        </table:table-row>
        <table:table-row table:style-name="ro4">
          <table:table-cell office:value-type="float" office:value="971">
            <text:p>971</text:p>
          </table:table-cell>
          <table:table-cell table:formula="of:=IF(INT([.A477]/2)=[.A47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06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59.51">
            <text:p>€ 59,51</text:p>
          </table:table-cell>
          <table:table-cell table:style-name="ce12" office:value-type="string">
            <text:p>REG. PROVV. N. 1387 SALDO FATT. N. 098020042400425 DEL 04/08/2019 FORNITURA ENERGIA ELETTRICA CONDOMINIO V. B.GO GRAMSCI 28 <text:s text:c="2"/>CAIRO M.TTE <text:s text:c="2"/>PERIODO LUGLIO AGOSTO 2019</text:p>
          </table:table-cell>
          <table:table-cell table:number-columns-repeated="1018"/>
        </table:table-row>
        <table:table-row table:style-name="ro4">
          <table:table-cell office:value-type="float" office:value="973">
            <text:p>973</text:p>
          </table:table-cell>
          <table:table-cell table:formula="of:=IF(INT([.A478]/2)=[.A47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07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85.33">
            <text:p>€ 85,33</text:p>
          </table:table-cell>
          <table:table-cell table:style-name="ce12" office:value-type="string">
            <text:p>REG. PROVV. N. 1389 SALDO FATT. N. 097940260438837 DEL 04/08/2019 FORNITURA ENERGIA ELETTRICA CONDOMINIO LOC. <text:s/>PIANO SOTTANO 61 BORMIDA <text:s text:c="2"/>PERIODO LUGLIO AGOSTO 2019</text:p>
          </table:table-cell>
          <table:table-cell table:number-columns-repeated="1018"/>
        </table:table-row>
        <table:table-row table:style-name="ro3">
          <table:table-cell office:value-type="float" office:value="975">
            <text:p>975</text:p>
          </table:table-cell>
          <table:table-cell table:formula="of:=IF(INT([.A479]/2)=[.A47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08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61.13">
            <text:p>€ 61,13</text:p>
          </table:table-cell>
          <table:table-cell table:style-name="ce12" office:value-type="string">
            <text:p>REG. PROVV. N. 1392 SALDO FATT. N. 096240220221033 DEL 04/08/2019 FORNITURA ENERGIA ELETTRICA CONDOMINIO V. COPELLO 1 SV <text:s text:c="3"/>PERIODO LUGLIO AGOSTO 2019</text:p>
          </table:table-cell>
          <table:table-cell table:number-columns-repeated="1018"/>
        </table:table-row>
        <table:table-row table:style-name="ro3">
          <table:table-cell office:value-type="float" office:value="977">
            <text:p>977</text:p>
          </table:table-cell>
          <table:table-cell table:formula="of:=IF(INT([.A480]/2)=[.A48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09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105.63">
            <text:p>€ 105,63</text:p>
          </table:table-cell>
          <table:table-cell table:style-name="ce12" office:value-type="string">
            <text:p>REG. PROVV. N. 1393 SALDO FATT. N. 096240200209433 DEL 04/08/2019 FORNITURA ENERGIA ELETTRICA CONDOMINIO V. CUNEO 6 SV <text:s text:c="4"/>PERIODO LUGLIO AGOSTO 2019</text:p>
          </table:table-cell>
          <table:table-cell table:number-columns-repeated="1018"/>
        </table:table-row>
        <table:table-row table:style-name="ro3">
          <table:table-cell office:value-type="float" office:value="979">
            <text:p>979</text:p>
          </table:table-cell>
          <table:table-cell table:formula="of:=IF(INT([.A481]/2)=[.A48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10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80.47">
            <text:p>€ 80,47</text:p>
          </table:table-cell>
          <table:table-cell table:style-name="ce12" office:value-type="string">
            <text:p>REG. PROVV. N. 1394 SALDO FATT. N. 096240200200421 DEL 04/08/2019 FORNITURA ENERGIA ELETTRICA CONDOMINIO V. CUNEO 8 SV <text:s text:c="4"/>PERIODO LUGLIO AGOSTO 2019</text:p>
          </table:table-cell>
          <table:table-cell table:number-columns-repeated="1018"/>
        </table:table-row>
        <table:table-row table:style-name="ro3">
          <table:table-cell office:value-type="float" office:value="981">
            <text:p>981</text:p>
          </table:table-cell>
          <table:table-cell table:formula="of:=IF(INT([.A482]/2)=[.A48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11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59.1">
            <text:p>€ 59,10</text:p>
          </table:table-cell>
          <table:table-cell table:style-name="ce12" office:value-type="string">
            <text:p>REG. PROVV. N. 1395 SALDO FATT. N. 096240602051235 DEL 04/08/2019 FORNITURA ENERGIA ELETTRICA CONDOMINIO V. CHIABRERA 12 SV <text:s text:c="4"/>PERIODO LUGLIO AGOSTO 2019</text:p>
          </table:table-cell>
          <table:table-cell table:number-columns-repeated="1018"/>
        </table:table-row>
        <table:table-row table:style-name="ro4">
          <table:table-cell office:value-type="float" office:value="983">
            <text:p>983</text:p>
          </table:table-cell>
          <table:table-cell table:formula="of:=IF(INT([.A483]/2)=[.A48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12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65.64">
            <text:p>€ 65,64</text:p>
          </table:table-cell>
          <table:table-cell table:style-name="ce12" office:value-type="string">
            <text:p>REG. PROVV. N. 1396 SALDO FATT. N. 097581883237227 DEL 04/08/2019 FORNITURA ENERGIA ELETTRICA CONDOMINIO V. PIAVE 252 VADO LIGURE <text:s text:c="3"/>PERIODO LUGLIO AGOSTO 2019</text:p>
          </table:table-cell>
          <table:table-cell table:number-columns-repeated="1018"/>
        </table:table-row>
        <table:table-row table:style-name="ro4">
          <table:table-cell office:value-type="float" office:value="985">
            <text:p>985</text:p>
          </table:table-cell>
          <table:table-cell table:formula="of:=IF(INT([.A484]/2)=[.A48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13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163.53">
            <text:p>€ 163,53</text:p>
          </table:table-cell>
          <table:table-cell table:style-name="ce12" office:value-type="string">
            <text:p>REG. PROVV. N. 1397 SALDO FATT. N. 097580780440828 DEL 04/08/2019 FORNITURA ENERGIA ELETTRICA CONDOMINIO V. PERTINACE <text:s/>6B <text:s/>VADO LIGURE <text:s text:c="3"/>PERIODO LUGLIO AGOSTO 2019</text:p>
          </table:table-cell>
          <table:table-cell table:number-columns-repeated="1018"/>
        </table:table-row>
        <table:table-row table:style-name="ro3">
          <table:table-cell office:value-type="float" office:value="987">
            <text:p>987</text:p>
          </table:table-cell>
          <table:table-cell table:formula="of:=IF(INT([.A485]/2)=[.A48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14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250.12">
            <text:p>€ 250,12</text:p>
          </table:table-cell>
          <table:table-cell table:style-name="ce12" office:value-type="string">
            <text:p>REG. PROVV. N. 1398 SALDO FATT. N. 096690560323426 DEL 04/08/2019 FORNITURA ENERGIA ELETTRICA CONDOMINIO V. FIUME 4 SV <text:s text:c="3"/>PERIODO LUGLIO AGOSTO 2019</text:p>
          </table:table-cell>
          <table:table-cell table:number-columns-repeated="1018"/>
        </table:table-row>
        <table:table-row table:style-name="ro3">
          <table:table-cell office:value-type="float" office:value="989">
            <text:p>989</text:p>
          </table:table-cell>
          <table:table-cell table:formula="of:=IF(INT([.A486]/2)=[.A48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15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196.64">
            <text:p>€ 196,64</text:p>
          </table:table-cell>
          <table:table-cell table:style-name="ce12" office:value-type="string">
            <text:p>REG. PROVV. N. 1405 SALDO FATT. N. 096421500800413 DEL 04/08/2019 FORNITURA ENERGIA ELETTRICA CONDOMINIO V. MOIZO 17 SV <text:s text:c="3"/>PERIODO LUGLIO AGOSTO 2019</text:p>
          </table:table-cell>
          <table:table-cell table:number-columns-repeated="1018"/>
        </table:table-row>
        <table:table-row table:style-name="ro3">
          <table:table-cell office:value-type="float" office:value="991">
            <text:p>991</text:p>
          </table:table-cell>
          <table:table-cell table:formula="of:=IF(INT([.A487]/2)=[.A48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16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222.96">
            <text:p>€ 222,96</text:p>
          </table:table-cell>
          <table:table-cell table:style-name="ce12" office:value-type="string">
            <text:p>REG. PROVV. N. 1406 SALDO FATT. N. 096421360448431 DEL 04/08/2019 FORNITURA ENERGIA ELETTRICA CONDOMINIO V. MACIOCIO 11 SV <text:s text:c="3"/>PERIODO LUGLIO AGOSTO 2019</text:p>
          </table:table-cell>
          <table:table-cell table:number-columns-repeated="1018"/>
        </table:table-row>
        <table:table-row table:style-name="ro3">
          <table:table-cell office:value-type="float" office:value="993">
            <text:p>993</text:p>
          </table:table-cell>
          <table:table-cell table:formula="of:=IF(INT([.A488]/2)=[.A48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17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167.51">
            <text:p>€ 167,51</text:p>
          </table:table-cell>
          <table:table-cell table:style-name="ce12" office:value-type="string">
            <text:p>REG. PROVV. N. 1407 SALDO FATT. N. 096421360438628 DEL 04/08/2019 FORNITURA ENERGIA ELETTRICA CONDOMINIO V. MACIOCIO 9 SV <text:s text:c="3"/>PERIODO LUGLIO AGOSTO 2019</text:p>
          </table:table-cell>
          <table:table-cell table:number-columns-repeated="1018"/>
        </table:table-row>
        <table:table-row table:style-name="ro3">
          <table:table-cell office:value-type="float" office:value="995">
            <text:p>995</text:p>
          </table:table-cell>
          <table:table-cell table:formula="of:=IF(INT([.A489]/2)=[.A48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18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216.01">
            <text:p>€ 216,01</text:p>
          </table:table-cell>
          <table:table-cell table:style-name="ce12" office:value-type="string">
            <text:p>REG. PROVV. N. 1408 SALDO FATT. N. 096421360428837 DEL 04/08/2019 FORNITURA ENERGIA ELETTRICA CONDOMINIO V. MACIOCIO 7 SV <text:s text:c="3"/>PERIODO LUGLIO AGOSTO 2019</text:p>
          </table:table-cell>
          <table:table-cell table:number-columns-repeated="1018"/>
        </table:table-row>
        <table:table-row table:style-name="ro3">
          <table:table-cell office:value-type="float" office:value="997">
            <text:p>997</text:p>
          </table:table-cell>
          <table:table-cell table:formula="of:=IF(INT([.A490]/2)=[.A49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19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214.95">
            <text:p>€ 214,95</text:p>
          </table:table-cell>
          <table:table-cell table:style-name="ce12" office:value-type="string">
            <text:p>REG. PROVV. N. 1409 SALDO FATT. N. 096241200247211 DEL 04/08/2019 FORNITURA ENERGIA ELETTRICA CONDOMINIO V. MAGNANO SV <text:s text:c="3"/>PERIODO LUGLIO AGOSTO 2019</text:p>
          </table:table-cell>
          <table:table-cell table:number-columns-repeated="1018"/>
        </table:table-row>
        <table:table-row table:style-name="ro3">
          <table:table-cell office:value-type="float" office:value="999">
            <text:p>999</text:p>
          </table:table-cell>
          <table:table-cell table:formula="of:=IF(INT([.A491]/2)=[.A49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20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217.43">
            <text:p>€ 217,43</text:p>
          </table:table-cell>
          <table:table-cell table:style-name="ce12" office:value-type="string">
            <text:p>REG. PROVV. N. 1410 SALDO FATT. N. 096241200256412 DEL 04/08/2019 FORNITURA ENERGIA ELETTRICA CONDOMINIO V. MAGNANO SV <text:s text:c="3"/>PERIODO LUGLIO AGOSTO 2019</text:p>
          </table:table-cell>
          <table:table-cell table:number-columns-repeated="1018"/>
        </table:table-row>
        <table:table-row table:style-name="ro3">
          <table:table-cell office:value-type="float" office:value="1001">
            <text:p>1001</text:p>
          </table:table-cell>
          <table:table-cell table:formula="of:=IF(INT([.A492]/2)=[.A49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21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93.48">
            <text:p>€ 93,48</text:p>
          </table:table-cell>
          <table:table-cell table:style-name="ce12" office:value-type="string">
            <text:p>REG. PROVV. N. 1411 SALDO FATT. N. 091381900240212 DEL 05/08/2019 FORNITURA ENERGIA ELETTRICA CONDOMINIO V. NAVA <text:s/>CERIALE <text:s/>PERIODO LUGLIO AGOSTO 2019</text:p>
          </table:table-cell>
          <table:table-cell table:number-columns-repeated="1018"/>
        </table:table-row>
        <table:table-row table:style-name="ro3">
          <table:table-cell office:value-type="float" office:value="1003">
            <text:p>1003</text:p>
          </table:table-cell>
          <table:table-cell table:formula="of:=IF(INT([.A493]/2)=[.A49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22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435.59">
            <text:p>€ 435,59</text:p>
          </table:table-cell>
          <table:table-cell table:style-name="ce12" office:value-type="string">
            <text:p>REG. PROVV. N. 1412 SALDO FATT. N. 096420541086029 DEL 04/08/2019 FORNITURA ENERGIA ELETTRICA CONDOMINIO V. AGLIETTO 52 SV <text:s/>PERIODO LUGLIO AGOSTO 2019</text:p>
          </table:table-cell>
          <table:table-cell table:number-columns-repeated="1018"/>
        </table:table-row>
        <table:table-row table:style-name="ro3">
          <table:table-cell office:value-type="float" office:value="1005">
            <text:p>1005</text:p>
          </table:table-cell>
          <table:table-cell table:formula="of:=IF(INT([.A494]/2)=[.A49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23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58.9">
            <text:p>€ 58,90</text:p>
          </table:table-cell>
          <table:table-cell table:style-name="ce12" office:value-type="string">
            <text:p>REG. PROVV. N. 1414 SALDO FATT. N. 090640500825314 DEL 04/08/2019 FORNITURA ENERGIA ELETTRICA CONDOMINIO V. CAVE 22 BARDINETO <text:s/>PERIODO LUGLIO AGOSTO 2019</text:p>
          </table:table-cell>
          <table:table-cell table:number-columns-repeated="1018"/>
        </table:table-row>
        <table:table-row table:style-name="ro4">
          <table:table-cell office:value-type="float" office:value="1007">
            <text:p>1007</text:p>
          </table:table-cell>
          <table:table-cell table:formula="of:=IF(INT([.A495]/2)=[.A49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24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83.25">
            <text:p>€ 83,25</text:p>
          </table:table-cell>
          <table:table-cell table:style-name="ce12" office:value-type="string">
            <text:p>REG. PROVV. N. 1415 SALDO FATT. N. 097580200280827 DEL 04/08/2019 FORNITURA ENERGIA ELETTRICA CONDOMINIO V. CAVIGLIA 22 VADO LIGURE <text:s/>PERIODO LUGLIO AGOSTO 2019</text:p>
          </table:table-cell>
          <table:table-cell table:number-columns-repeated="1018"/>
        </table:table-row>
        <table:table-row table:style-name="ro4">
          <table:table-cell office:value-type="float" office:value="1009">
            <text:p>1009</text:p>
          </table:table-cell>
          <table:table-cell table:formula="of:=IF(INT([.A496]/2)=[.A49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25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84.14">
            <text:p>€ 84,14</text:p>
          </table:table-cell>
          <table:table-cell table:style-name="ce12" office:value-type="string">
            <text:p>REG. PROVV. N. 1416 SALDO FATT. N. 097580200275627 DEL 04/08/2019 FORNITURA ENERGIA ELETTRICA CONDOMINIO V. CAVIGLIA 20 VADO LIGURE <text:s/>PERIODO LUGLIO AGOSTO 2019</text:p>
          </table:table-cell>
          <table:table-cell table:number-columns-repeated="1018"/>
        </table:table-row>
        <table:table-row table:style-name="ro4">
          <table:table-cell office:value-type="float" office:value="1011">
            <text:p>1011</text:p>
          </table:table-cell>
          <table:table-cell table:formula="of:=IF(INT([.A497]/2)=[.A49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26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320.79">
            <text:p>€ 320,79</text:p>
          </table:table-cell>
          <table:table-cell table:style-name="ce12" office:value-type="string">
            <text:p>REG. PROVV. N. 1423 SALDO FATT. N. 094350880460227 DEL 08/08/2019 FORNITURA ENERGIA ELETTRICA CONDOMINIO V. LORETO 130 A ALASSIO <text:s/>PERIODO LUGLIO AGOSTO 2019</text:p>
          </table:table-cell>
          <table:table-cell table:number-columns-repeated="1018"/>
        </table:table-row>
        <table:table-row table:style-name="ro4">
          <table:table-cell office:value-type="float" office:value="1013">
            <text:p>1013</text:p>
          </table:table-cell>
          <table:table-cell table:formula="of:=IF(INT([.A498]/2)=[.A49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27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285.42">
            <text:p>€ 285,42</text:p>
          </table:table-cell>
          <table:table-cell table:style-name="ce12" office:value-type="string">
            <text:p>REG. PROVV. N. 1429 SALDO FATT. N. 097580200272027 DEL 10/08/2019 FORNITURA ENERGIA ELETTRICA CONDOMINIO V. CAVIGLIA 20 VADO LIGURE <text:s/>PERIODO LUGLIO AGOSTO 2019</text:p>
          </table:table-cell>
          <table:table-cell table:number-columns-repeated="1018"/>
        </table:table-row>
        <table:table-row table:style-name="ro4">
          <table:table-cell office:value-type="float" office:value="1015">
            <text:p>1015</text:p>
          </table:table-cell>
          <table:table-cell table:formula="of:=IF(INT([.A499]/2)=[.A49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28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290.01">
            <text:p>€ 290,01</text:p>
          </table:table-cell>
          <table:table-cell table:style-name="ce12" office:value-type="string">
            <text:p>REG. PROVV. N. 1430 SALDO FATT. N. 097580200278027 DEL 10/08/2019 FORNITURA ENERGIA ELETTRICA CONDOMINIO V. CAVIGLIA 22 <text:s/>VADO LIGURE <text:s/>PERIODO LUGLIO AGOSTO 2019</text:p>
          </table:table-cell>
          <table:table-cell table:number-columns-repeated="1018"/>
        </table:table-row>
        <table:table-row table:style-name="ro4">
          <table:table-cell office:value-type="float" office:value="1017">
            <text:p>1017</text:p>
          </table:table-cell>
          <table:table-cell table:formula="of:=IF(INT([.A500]/2)=[.A50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29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58.61">
            <text:p>€ 58,61</text:p>
          </table:table-cell>
          <table:table-cell table:style-name="ce12" office:value-type="string">
            <text:p>REG. PROVV. N. 1431 SALDO FATT. N. 090530680251029 DEL 10/08/2019 FORNITURA ENERGIA ELETTRICA CONDOMINIO V. PROVINCIALE 62 T BALESTRINO <text:s text:c="2"/>PERIODO LUGLIO AGOSTO 2019</text:p>
          </table:table-cell>
          <table:table-cell table:number-columns-repeated="1018"/>
        </table:table-row>
        <table:table-row table:style-name="ro4">
          <table:table-cell office:value-type="float" office:value="1019">
            <text:p>1019</text:p>
          </table:table-cell>
          <table:table-cell table:formula="of:=IF(INT([.A501]/2)=[.A50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30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87.96">
            <text:p>€ 87,96</text:p>
          </table:table-cell>
          <table:table-cell table:style-name="ce12" office:value-type="string">
            <text:p>REG. PROVV. N. 1432 SALDO FATT. N. 097940221440231 DEL 10/08/2019 FORNITURA ENERGIA ELETTRICA CONDOMINIO LOC. PIANO SOPRANO 39 BORMIDA <text:s text:c="3"/>PERIODO LUGLIO AGOSTO 2019</text:p>
          </table:table-cell>
          <table:table-cell table:number-columns-repeated="1018"/>
        </table:table-row>
        <table:table-row table:style-name="ro3">
          <table:table-cell office:value-type="float" office:value="1021">
            <text:p>1021</text:p>
          </table:table-cell>
          <table:table-cell table:formula="of:=IF(INT([.A502]/2)=[.A50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31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204.98">
            <text:p>€ 204,98</text:p>
          </table:table-cell>
          <table:table-cell table:style-name="ce12" office:value-type="string">
            <text:p>REG. PROVV. N. 1433 SALDO FATT. N. 096421500812414 DEL 10/08/2019 FORNITURA ENERGIA ELETTRICA CONDOMINIO V. MOIZO 19 SV <text:s/>PERIODO LUGLIO AGOSTO 2019</text:p>
          </table:table-cell>
          <table:table-cell table:number-columns-repeated="1018"/>
        </table:table-row>
        <table:table-row table:style-name="ro4">
          <table:table-cell office:value-type="float" office:value="1023">
            <text:p>1023</text:p>
          </table:table-cell>
          <table:table-cell table:formula="of:=IF(INT([.A503]/2)=[.A50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32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256.32">
            <text:p>€ 256,32</text:p>
          </table:table-cell>
          <table:table-cell table:style-name="ce12" office:value-type="string">
            <text:p>REG. PROVV. N. 1434 SALDO FATT. N. 096331060410015 DEL 10/08/2019 FORNITURA ENERGIA ELETTRICA CONDOMINIO V. GNOCCHI VIANI 65 SV <text:s/>PERIODO LUGLIO AGOSTO 2019</text:p>
          </table:table-cell>
          <table:table-cell table:number-columns-repeated="1018"/>
        </table:table-row>
        <table:table-row table:style-name="ro4">
          <table:table-cell office:value-type="float" office:value="1025">
            <text:p>1025</text:p>
          </table:table-cell>
          <table:table-cell table:formula="of:=IF(INT([.A504]/2)=[.A50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33 <text:s/><text:tab/>emesso il <text:s/>11/11/2019</text:p>
          </table:table-cell>
          <table:table-cell office:value-type="string">
            <text:p>0.0.0 SERVIZIO ELETTRICO NAZIONALE SPA</text:p>
          </table:table-cell>
          <table:table-cell office:value-type="float" office:value="89.72">
            <text:p>€ 89,72</text:p>
          </table:table-cell>
          <table:table-cell table:style-name="ce12" office:value-type="string">
            <text:p>REG. PROVV. N. 1435 SALDO FATT. N. 095890064202016 DEL 10/08/2019 FORNITURA ENERGIA ELETTRICA CONDOMINIO V. VALLETTA ROSSA 1A QUILIANO <text:s/>PERIODO LUGLIO AGOSTO 2019</text:p>
          </table:table-cell>
          <table:table-cell table:number-columns-repeated="1018"/>
        </table:table-row>
        <table:table-row table:style-name="ro3">
          <table:table-cell office:value-type="float" office:value="1027">
            <text:p>1027</text:p>
          </table:table-cell>
          <table:table-cell table:formula="of:=IF(INT([.A505]/2)=[.A50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34 <text:s/><text:tab/>emesso il <text:s/>11/11/2019</text:p>
          </table:table-cell>
          <table:table-cell office:value-type="string">
            <text:p>36.6.70000345 BRC SPA</text:p>
          </table:table-cell>
          <table:table-cell office:value-type="float" office:value="19734.02">
            <text:p>€ 19.734,02</text:p>
          </table:table-cell>
          <table:table-cell table:style-name="ce12" office:value-type="string">
            <text:p>ZEC2936052 FATT. 50PA2019 DEL 10/10/19 LAVORI URGENTI AI SENSI ART. 163 DEL DLGS 50/16 SAVONA V. CHIAVELLA 3</text:p>
          </table:table-cell>
          <table:table-cell table:number-columns-repeated="1018"/>
        </table:table-row>
        <table:table-row table:style-name="ro4">
          <table:table-cell office:value-type="float" office:value="1029">
            <text:p>1029</text:p>
          </table:table-cell>
          <table:table-cell table:formula="of:=IF(INT([.A506]/2)=[.A50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35 <text:s/><text:tab/>emesso il <text:s/>11/11/2019</text:p>
          </table:table-cell>
          <table:table-cell office:value-type="string">
            <text:p>CONSIGLIO DELL'ORDINE DEGLI A. DI S. </text:p>
          </table:table-cell>
          <table:table-cell office:value-type="float" office:value="40.99">
            <text:p>€ 40,99</text:p>
          </table:table-cell>
          <table:table-cell table:style-name="ce12" office:value-type="string">
            <text:p>PAGAMENTO CONTRIBUTO FORFETTARIO PER SPESE DI SEGRETERIA PER MEDIAZIONE PROCEDIMENTO GIUDIZIALE N. RG N. <text:s text:c="5"/>/19 TRIBUNALE DI SV CONTRO M. A. E M. K. IN ADEMPIMENTO ORD. GIUDICE</text:p>
          </table:table-cell>
          <table:table-cell table:number-columns-repeated="1018"/>
        </table:table-row>
        <table:table-row table:style-name="ro3">
          <table:table-cell office:value-type="float" office:value="1031">
            <text:p>1031</text:p>
          </table:table-cell>
          <table:table-cell table:formula="of:=IF(INT([.A507]/2)=[.A50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36 <text:s/><text:tab/>emesso il <text:s/>12/11/2019</text:p>
          </table:table-cell>
          <table:table-cell office:value-type="string">
            <text:p>0.0.0 ENEL ENERGIA SPA</text:p>
          </table:table-cell>
          <table:table-cell office:value-type="float" office:value="42.83">
            <text:p>€ 42,83</text:p>
          </table:table-cell>
          <table:table-cell table:style-name="ce12" office:value-type="string">
            <text:p>REG. PROVV. N. 338 SALDO FATTURA N. 301205166 DEL 11/02/2019 FORNITURA ENERGIA ELETTRICA CONDOMINIO V. GNOCCHI VIANI 42 SV PERIODO NOVEMBRE - DICEMBRE 2018</text:p>
          </table:table-cell>
          <table:table-cell table:number-columns-repeated="1018"/>
        </table:table-row>
        <table:table-row table:style-name="ro4">
          <table:table-cell office:value-type="float" office:value="1033">
            <text:p>1033</text:p>
          </table:table-cell>
          <table:table-cell table:formula="of:=IF(INT([.A508]/2)=[.A50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37 <text:s/><text:tab/>emesso il <text:s/>12/11/2019</text:p>
          </table:table-cell>
          <table:table-cell office:value-type="string">
            <text:p>0.0.0 SERVIZIO ELETTRICO NAZIONALE SPA</text:p>
          </table:table-cell>
          <table:table-cell office:value-type="float" office:value="61.57">
            <text:p>€ 61,57</text:p>
          </table:table-cell>
          <table:table-cell table:style-name="ce12" office:value-type="string">
            <text:p>REG. PROVV. N. 1209 SALDO FATTURA N. 095081340838627 DEL 05/07/2019 FORNITURA ENERGIA ELETTRICA CONDOMINIO V. GERVASIO 23 ALBISOLA SUPERIORE <text:s/>PERIODO GIUGNO <text:s/>- LUGLIO 2019</text:p>
          </table:table-cell>
          <table:table-cell table:number-columns-repeated="1018"/>
        </table:table-row>
        <table:table-row table:style-name="ro3">
          <table:table-cell office:value-type="float" office:value="1035">
            <text:p>1035</text:p>
          </table:table-cell>
          <table:table-cell table:formula="of:=IF(INT([.A509]/2)=[.A50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38 <text:s/><text:tab/>emesso il <text:s/>12/11/2019</text:p>
          </table:table-cell>
          <table:table-cell office:value-type="string">
            <text:p>0.0.0 ACQUEDOTTO SAN LAZZARO SPA</text:p>
          </table:table-cell>
          <table:table-cell office:value-type="float" office:value="29.43">
            <text:p>€ 29,43</text:p>
          </table:table-cell>
          <table:table-cell table:style-name="ce12" office:value-type="string">
            <text:p>REG. PROVV. N. 1328 SALDO FATTURA N. 026886/1 DEL 25/07/2019 FORNITURA ACQUA CONDOMINIO V. PARTIGIANI <text:s text:c="2"/>ALBENGA <text:s text:c="2"/>PERIODO II TRIMESTRE <text:s/>2019</text:p>
          </table:table-cell>
          <table:table-cell table:number-columns-repeated="1018"/>
        </table:table-row>
        <table:table-row table:style-name="ro3">
          <table:table-cell office:value-type="float" office:value="1037">
            <text:p>1037</text:p>
          </table:table-cell>
          <table:table-cell table:formula="of:=IF(INT([.A510]/2)=[.A51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39 <text:s/><text:tab/>emesso il <text:s/>12/11/2019</text:p>
          </table:table-cell>
          <table:table-cell office:value-type="string">
            <text:p>0.0.0 SERVIZIO ELETTRICO NAZIONALE SPA</text:p>
          </table:table-cell>
          <table:table-cell office:value-type="float" office:value="195.61">
            <text:p>€ 195,61</text:p>
          </table:table-cell>
          <table:table-cell table:style-name="ce12" office:value-type="string">
            <text:p>REG. PROVV. N. 1401 SALDO FATTURA N. 096421500823413 DEL 04/08/2019 FORNITURA ENERGIA ELETTRICA <text:s/>CONDOMINIO V. MOIZO 23 SV <text:s/>PERIODO LUGLIO AGOSTO 2019</text:p>
          </table:table-cell>
          <table:table-cell table:number-columns-repeated="1018"/>
        </table:table-row>
        <table:table-row table:style-name="ro3">
          <table:table-cell office:value-type="float" office:value="1039">
            <text:p>1039</text:p>
          </table:table-cell>
          <table:table-cell table:formula="of:=IF(INT([.A511]/2)=[.A51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40 <text:s/><text:tab/>emesso il <text:s/>12/11/2019</text:p>
          </table:table-cell>
          <table:table-cell office:value-type="string">
            <text:p>0.0.0 SERVIZIO ELETTRICO NAZIONALE SPA</text:p>
          </table:table-cell>
          <table:table-cell office:value-type="float" office:value="483.82">
            <text:p>€ 483,82</text:p>
          </table:table-cell>
          <table:table-cell table:style-name="ce12" office:value-type="string">
            <text:p>REG. PROVV. N. 1402 SALDO FATTURA N. 096421500813627 DEL 04/08/2019 FORNITURA ENERGIA ELETTRICA <text:s/>CONDOMINIO V. MOIZO 19 SV <text:s/>PERIODO LUGLIO AGOSTO 2019</text:p>
          </table:table-cell>
          <table:table-cell table:number-columns-repeated="1018"/>
        </table:table-row>
        <table:table-row table:style-name="ro3">
          <table:table-cell office:value-type="float" office:value="1041">
            <text:p>1041</text:p>
          </table:table-cell>
          <table:table-cell table:formula="of:=IF(INT([.A512]/2)=[.A51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41 <text:s/><text:tab/>emesso il <text:s/>12/11/2019</text:p>
          </table:table-cell>
          <table:table-cell office:value-type="string">
            <text:p>0.0.0 SERVIZIO ELETTRICO NAZIONALE SPA</text:p>
          </table:table-cell>
          <table:table-cell office:value-type="float" office:value="87.11">
            <text:p>€ 87,11</text:p>
          </table:table-cell>
          <table:table-cell table:style-name="ce12" office:value-type="string">
            <text:p>REG. PROVV. N. 1403 SALDO FATTURA N. 096421500813213 DEL 04/08/2019 FORNITURA ENERGIA ELETTRICA <text:s/>CONDOMINIO V. MOIZO 19 SV <text:s/>PERIODO LUGLIO AGOSTO 2019</text:p>
          </table:table-cell>
          <table:table-cell table:number-columns-repeated="1018"/>
        </table:table-row>
        <table:table-row table:style-name="ro3">
          <table:table-cell office:value-type="float" office:value="1043">
            <text:p>1043</text:p>
          </table:table-cell>
          <table:table-cell table:formula="of:=IF(INT([.A513]/2)=[.A51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42 <text:s/><text:tab/>emesso il <text:s/>12/11/2019</text:p>
          </table:table-cell>
          <table:table-cell office:value-type="string">
            <text:p>0.0.0 SERVIZIO ELETTRICO NAZIONALE SPA</text:p>
          </table:table-cell>
          <table:table-cell office:value-type="float" office:value="52.85">
            <text:p>€ 52,85</text:p>
          </table:table-cell>
          <table:table-cell table:style-name="ce12" office:value-type="string">
            <text:p>REG. PROVV. N. 1404 SALDO FATTURA N. 096421500812813 DEL 04/08/2019 FORNITURA ENERGIA ELETTRICA <text:s/>CONDOMINIO V. MOIZO 19 SV <text:s/>PERIODO LUGLIO AGOSTO 2019</text:p>
          </table:table-cell>
          <table:table-cell table:number-columns-repeated="1018"/>
        </table:table-row>
        <table:table-row table:style-name="ro3">
          <table:table-cell office:value-type="float" office:value="1045">
            <text:p>1045</text:p>
          </table:table-cell>
          <table:table-cell table:formula="of:=IF(INT([.A514]/2)=[.A51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43 <text:s/><text:tab/>emesso il <text:s/>12/11/2019</text:p>
          </table:table-cell>
          <table:table-cell office:value-type="string">
            <text:p>0.0.0 ENEL ENERGIA SPA</text:p>
          </table:table-cell>
          <table:table-cell office:value-type="float" office:value="191.1">
            <text:p>€ 191,10</text:p>
          </table:table-cell>
          <table:table-cell table:style-name="ce12" office:value-type="string">
            <text:p>REG. PROVV. N. 1419 SALDO FATTURA N. 3053727570 DEL 12/08/2019 FORNITURA ENERGIA ELETTRICA <text:s/>CONDOMINIO V. VITTIME DI BRESCIA 22 SV <text:s/>PERIODO GIUGNO LUGLIO <text:s/>2019</text:p>
          </table:table-cell>
          <table:table-cell table:number-columns-repeated="1018"/>
        </table:table-row>
        <table:table-row table:style-name="ro3">
          <table:table-cell office:value-type="float" office:value="1047">
            <text:p>1047</text:p>
          </table:table-cell>
          <table:table-cell table:formula="of:=IF(INT([.A515]/2)=[.A51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44 <text:s/><text:tab/>emesso il <text:s/>12/11/2019</text:p>
          </table:table-cell>
          <table:table-cell office:value-type="string">
            <text:p>0.0.0 ENEL ENERGIA SPA</text:p>
          </table:table-cell>
          <table:table-cell office:value-type="float" office:value="82.14">
            <text:p>€ 82,14</text:p>
          </table:table-cell>
          <table:table-cell table:style-name="ce12" office:value-type="string">
            <text:p>REG. PROVV. N. 1420 SALDO FATTURA N. 3053372241 DEL 12/08/2019 FORNITURA ENERGIA ELETTRICA <text:s/>CONDOMINIO LOC. BRAIA 4 MILLESIMO <text:s/>PERIODO GIUGNO LUGLIO <text:s/>2019</text:p>
          </table:table-cell>
          <table:table-cell table:number-columns-repeated="1018"/>
        </table:table-row>
        <table:table-row table:style-name="ro3">
          <table:table-cell office:value-type="float" office:value="1049">
            <text:p>1049</text:p>
          </table:table-cell>
          <table:table-cell table:formula="of:=IF(INT([.A516]/2)=[.A51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45 <text:s/><text:tab/>emesso il <text:s/>12/11/2019</text:p>
          </table:table-cell>
          <table:table-cell office:value-type="string">
            <text:p>0.0.0 SCA SERVIZI COMUNALI ASSOCIATI SRL</text:p>
          </table:table-cell>
          <table:table-cell office:value-type="float" office:value="57">
            <text:p>€ 57,00</text:p>
          </table:table-cell>
          <table:table-cell table:style-name="ce12" office:value-type="string">
            <text:p>REG. PROVV. N. 1422 SALDO FATTURA N. 038116 DEL 24/07/2019 FORNITURA ACQUA <text:s text:c="2"/>CONDOMINIO V. PERA ALASSIO <text:s/>PERIODO II TRIMESTRE <text:s text:c="2"/>2019</text:p>
          </table:table-cell>
          <table:table-cell table:number-columns-repeated="1018"/>
        </table:table-row>
        <table:table-row table:style-name="ro3">
          <table:table-cell office:value-type="float" office:value="1051">
            <text:p>1051</text:p>
          </table:table-cell>
          <table:table-cell table:formula="of:=IF(INT([.A517]/2)=[.A51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46 <text:s/><text:tab/>emesso il <text:s/>12/11/2019</text:p>
          </table:table-cell>
          <table:table-cell office:value-type="string">
            <text:p>0.0.0 ENEL ENERGIA SPA</text:p>
          </table:table-cell>
          <table:table-cell office:value-type="float" office:value="43.13">
            <text:p>€ 43,13</text:p>
          </table:table-cell>
          <table:table-cell table:style-name="ce12" office:value-type="string">
            <text:p>REG. PROVV. N. 1424 SALDO FATTURA N. 3054974145 DEL 14/08/2019 FORNITURA ENERGIA ELETTRICA <text:s/>CONDOMINIO P.ZZA S. GIUSEPPE 14 CENGIO <text:s/>PERIODO GIUGNO LUGLIO 2019</text:p>
          </table:table-cell>
          <table:table-cell table:number-columns-repeated="1018"/>
        </table:table-row>
        <table:table-row table:style-name="ro4">
          <table:table-cell office:value-type="float" office:value="1053">
            <text:p>1053</text:p>
          </table:table-cell>
          <table:table-cell table:formula="of:=IF(INT([.A518]/2)=[.A51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47 <text:s/><text:tab/>emesso il <text:s/>12/11/2019</text:p>
          </table:table-cell>
          <table:table-cell office:value-type="string">
            <text:p>0.0.0 IRETI SPA</text:p>
          </table:table-cell>
          <table:table-cell office:value-type="float" office:value="95">
            <text:p>€ 95,00</text:p>
          </table:table-cell>
          <table:table-cell table:style-name="ce12" office:value-type="string">
            <text:p>REG. PROVV. N. 1447 SALDO FATTURA N. 2019/0/0236651 DEL 19/08/2019 FORNITURA ACQUA <text:s/>CONDOMINIO V. MILANO 11 SV <text:s/>PERIODO ACCONTO DAL 23/7/2015 AL 08/08/2019</text:p>
          </table:table-cell>
          <table:table-cell table:number-columns-repeated="1018"/>
        </table:table-row>
        <table:table-row table:style-name="ro4">
          <table:table-cell office:value-type="float" office:value="1055">
            <text:p>1055</text:p>
          </table:table-cell>
          <table:table-cell table:formula="of:=IF(INT([.A519]/2)=[.A51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48 <text:s/><text:tab/>emesso il <text:s/>12/11/2019</text:p>
          </table:table-cell>
          <table:table-cell office:value-type="string">
            <text:p>0.0.0 IRETI SPA</text:p>
          </table:table-cell>
          <table:table-cell office:value-type="float" office:value="1033">
            <text:p>€ 1.033,00</text:p>
          </table:table-cell>
          <table:table-cell table:style-name="ce12" office:value-type="string">
            <text:p>REG. PROVV. N. 1448 SALDO FATTURA N. 2019/0/0236881 DEL 19/08/2019 FORNITURA ACQUA <text:s/>CONDOMINIO V. SANDA 73 CELLE L. <text:s text:c="2"/>PERIODO CONGUAGLIO + ACCONTO <text:s/>DAL 10/07/2017 AL 08/08/2019</text:p>
          </table:table-cell>
          <table:table-cell table:number-columns-repeated="1018"/>
        </table:table-row>
        <table:table-row table:style-name="ro4">
          <table:table-cell office:value-type="float" office:value="1057">
            <text:p>1057</text:p>
          </table:table-cell>
          <table:table-cell table:formula="of:=IF(INT([.A520]/2)=[.A52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49 <text:s/><text:tab/>emesso il <text:s/>12/11/2019</text:p>
          </table:table-cell>
          <table:table-cell office:value-type="string">
            <text:p>0.0.0 IRETI SPA</text:p>
          </table:table-cell>
          <table:table-cell office:value-type="float" office:value="576">
            <text:p>€ 576,00</text:p>
          </table:table-cell>
          <table:table-cell table:style-name="ce12" office:value-type="string">
            <text:p>REG. PROVV. N. 1449 SALDO FATTURA N. 2019/0/0229796 DEL 19/08/2019 FORNITURA ACQUA <text:s/>CONDOMINIO V. BRUZZONE 1 SV <text:s text:c="2"/>PERIODO CONGUAGLIO + ACCONTO <text:s/>DAL 31/01/2019 AL 08/08/2019</text:p>
          </table:table-cell>
          <table:table-cell table:number-columns-repeated="1018"/>
        </table:table-row>
        <table:table-row table:style-name="ro4">
          <table:table-cell office:value-type="float" office:value="1059">
            <text:p>1059</text:p>
          </table:table-cell>
          <table:table-cell table:formula="of:=IF(INT([.A521]/2)=[.A52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50 <text:s/><text:tab/>emesso il <text:s/>12/11/2019</text:p>
          </table:table-cell>
          <table:table-cell office:value-type="string">
            <text:p>0.0.0 IRETI SPA</text:p>
          </table:table-cell>
          <table:table-cell office:value-type="float" office:value="71">
            <text:p>€ 71,00</text:p>
          </table:table-cell>
          <table:table-cell table:style-name="ce12" office:value-type="string">
            <text:p>REG. PROVV. N. 1450 SALDO FATTURA N. 2019/0/0229798 DEL 19/08/2019 FORNITURA ACQUA <text:s/>CONDOMINIO V. BRUZZONE 4 SV <text:s text:c="2"/>PERIODO <text:s/>ACCONTO <text:s/>DAL 21/01/2016 AL 08/08/2019</text:p>
          </table:table-cell>
          <table:table-cell table:number-columns-repeated="1018"/>
        </table:table-row>
        <table:table-row table:style-name="ro4">
          <table:table-cell office:value-type="float" office:value="1061">
            <text:p>1061</text:p>
          </table:table-cell>
          <table:table-cell table:formula="of:=IF(INT([.A522]/2)=[.A52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51 <text:s/><text:tab/>emesso il <text:s/>12/11/2019</text:p>
          </table:table-cell>
          <table:table-cell office:value-type="string">
            <text:p>0.0.0 IRETI SPA</text:p>
          </table:table-cell>
          <table:table-cell office:value-type="float" office:value="885">
            <text:p>€ 885,00</text:p>
          </table:table-cell>
          <table:table-cell table:style-name="ce12" office:value-type="string">
            <text:p>REG. PROVV. N. 1451 SALDO FATTURA N. 2019/0/0229799 DEL 19/08/2019 FORNITURA ACQUA <text:s/>CONDOMINIO V. BRUZZONE 4 SV <text:s text:c="2"/>PERIODO <text:s/>ACCONTO <text:s/>DAL 14/07/2017 AL 08/08/2019</text:p>
          </table:table-cell>
          <table:table-cell table:number-columns-repeated="1018"/>
        </table:table-row>
        <table:table-row table:style-name="ro4">
          <table:table-cell office:value-type="float" office:value="1063">
            <text:p>1063</text:p>
          </table:table-cell>
          <table:table-cell table:formula="of:=IF(INT([.A523]/2)=[.A52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52 <text:s/><text:tab/>emesso il <text:s/>12/11/2019</text:p>
          </table:table-cell>
          <table:table-cell office:value-type="string">
            <text:p>0.0.0 IRETI SPA</text:p>
          </table:table-cell>
          <table:table-cell office:value-type="float" office:value="829">
            <text:p>€ 829,00</text:p>
          </table:table-cell>
          <table:table-cell table:style-name="ce12" office:value-type="string">
            <text:p>REG. PROVV. N. 1452 SALDO FATTURA N. 2019/0/0229800 DEL 19/08/2019 FORNITURA ACQUA <text:s/>CONDOMINIO V. BRUZZONE 5 SV <text:s text:c="2"/>PERIODO <text:s/>CONGUAGLIO +ACCONTO <text:s/>DAL 31/01/2019 AL 08/08/2019</text:p>
          </table:table-cell>
          <table:table-cell table:number-columns-repeated="1018"/>
        </table:table-row>
        <table:table-row table:style-name="ro4">
          <table:table-cell office:value-type="float" office:value="1065">
            <text:p>1065</text:p>
          </table:table-cell>
          <table:table-cell table:formula="of:=IF(INT([.A524]/2)=[.A52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53 <text:s/><text:tab/>emesso il <text:s/>12/11/2019</text:p>
          </table:table-cell>
          <table:table-cell office:value-type="string">
            <text:p>0.0.0 IRETI SPA</text:p>
          </table:table-cell>
          <table:table-cell office:value-type="float" office:value="1298">
            <text:p>€ 1.298,00</text:p>
          </table:table-cell>
          <table:table-cell table:style-name="ce12" office:value-type="string">
            <text:p>REG. PROVV. N. 1453 SALDO FATTURA N. 2019/0/0229801 DEL 19/08/2019 FORNITURA ACQUA <text:s/>CONDOMINIO V. BRUZZONE 7 SV <text:s text:c="2"/>PERIODO <text:s/>CONGUAGLIO +ACCONTO <text:s/>DAL 26/02/2019 AL 08/08/2019</text:p>
          </table:table-cell>
          <table:table-cell table:number-columns-repeated="1018"/>
        </table:table-row>
        <table:table-row table:style-name="ro4">
          <table:table-cell office:value-type="float" office:value="1067">
            <text:p>1067</text:p>
          </table:table-cell>
          <table:table-cell table:formula="of:=IF(INT([.A525]/2)=[.A52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54 <text:s/><text:tab/>emesso il <text:s/>12/11/2019</text:p>
          </table:table-cell>
          <table:table-cell office:value-type="string">
            <text:p>0.0.0 IRETI SPA</text:p>
          </table:table-cell>
          <table:table-cell office:value-type="float" office:value="721">
            <text:p>€ 721,00</text:p>
          </table:table-cell>
          <table:table-cell table:style-name="ce12" office:value-type="string">
            <text:p>REG. PROVV. N. 1454 SALDO FATTURA N. 2019/0/0229803 DEL 19/08/2019 FORNITURA ACQUA <text:s/>CONDOMINIO V. BRUZZONE <text:s/>11 SV <text:s text:c="2"/>PERIODO <text:s/>CONGUAGLIO +ACCONTO <text:s/>DAL 26/02/2019 AL 08/08/2019</text:p>
          </table:table-cell>
          <table:table-cell table:number-columns-repeated="1018"/>
        </table:table-row>
        <table:table-row table:style-name="ro4">
          <table:table-cell office:value-type="float" office:value="1069">
            <text:p>1069</text:p>
          </table:table-cell>
          <table:table-cell table:formula="of:=IF(INT([.A526]/2)=[.A52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55 <text:s/><text:tab/>emesso il <text:s/>12/11/2019</text:p>
          </table:table-cell>
          <table:table-cell office:value-type="string">
            <text:p>0.0.0 IRETI SPA</text:p>
          </table:table-cell>
          <table:table-cell office:value-type="float" office:value="644">
            <text:p>€ 644,00</text:p>
          </table:table-cell>
          <table:table-cell table:style-name="ce12" office:value-type="string">
            <text:p>REG. PROVV. N. 1455 SALDO FATTURA N. 2019/0/0229805 DEL 19/08/2019 FORNITURA ACQUA <text:s/>CONDOMINIO V. BRUZZONE <text:s/>6 SV <text:s text:c="2"/>PERIODO <text:s/>ACCONTO <text:s/>DAL 14/07/2017 AL 08/08/2019</text:p>
          </table:table-cell>
          <table:table-cell table:number-columns-repeated="1018"/>
        </table:table-row>
        <table:table-row table:style-name="ro4">
          <table:table-cell office:value-type="float" office:value="1071">
            <text:p>1071</text:p>
          </table:table-cell>
          <table:table-cell table:formula="of:=IF(INT([.A527]/2)=[.A52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56 <text:s/><text:tab/>emesso il <text:s/>12/11/2019</text:p>
          </table:table-cell>
          <table:table-cell office:value-type="string">
            <text:p>0.0.0 IRETI SPA</text:p>
          </table:table-cell>
          <table:table-cell office:value-type="float" office:value="1464">
            <text:p>€ 1.464,00</text:p>
          </table:table-cell>
          <table:table-cell table:style-name="ce12" office:value-type="string">
            <text:p>REG. PROVV. N. 1456 SALDO FATTURA N. 2019/0/0229806 DEL 19/08/2019 FORNITURA ACQUA <text:s/>CONDOMINIO V. BRUZZONE <text:s/>8 SV <text:s text:c="2"/>PERIODO <text:s/>ACCONTO <text:s/>DAL 14/07/2017 AL 08/08/2019</text:p>
          </table:table-cell>
          <table:table-cell table:number-columns-repeated="1018"/>
        </table:table-row>
        <table:table-row table:style-name="ro4">
          <table:table-cell office:value-type="float" office:value="1073">
            <text:p>1073</text:p>
          </table:table-cell>
          <table:table-cell table:formula="of:=IF(INT([.A528]/2)=[.A52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57 <text:s/><text:tab/>emesso il <text:s/>12/11/2019</text:p>
          </table:table-cell>
          <table:table-cell office:value-type="string">
            <text:p>0.0.0 IRETI SPA</text:p>
          </table:table-cell>
          <table:table-cell office:value-type="float" office:value="556">
            <text:p>€ 556,00</text:p>
          </table:table-cell>
          <table:table-cell table:style-name="ce12" office:value-type="string">
            <text:p>REG. PROVV. N. 1457 SALDO FATTURA N. 2019/0/0229809 DEL 19/08/2019 FORNITURA ACQUA <text:s/>CONDOMINIO V. MINUTO 4 SV <text:s text:c="2"/>PERIODO <text:s/>CONGUAGLIO + ACCONTO <text:s/>DAL 22/01/2019 AL 08/08/2019</text:p>
          </table:table-cell>
          <table:table-cell table:number-columns-repeated="1018"/>
        </table:table-row>
        <table:table-row table:style-name="ro4">
          <table:table-cell office:value-type="float" office:value="1075">
            <text:p>1075</text:p>
          </table:table-cell>
          <table:table-cell table:formula="of:=IF(INT([.A529]/2)=[.A52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58 <text:s/><text:tab/>emesso il <text:s/>12/11/2019</text:p>
          </table:table-cell>
          <table:table-cell office:value-type="string">
            <text:p>0.0.0 IRETI SPA</text:p>
          </table:table-cell>
          <table:table-cell office:value-type="float" office:value="96">
            <text:p>€ 96,00</text:p>
          </table:table-cell>
          <table:table-cell table:style-name="ce12" office:value-type="string">
            <text:p>REG. PROVV. N. 1458 SALDO FATTURA N. 2019/0/0233701 DEL 19/08/2019 FORNITURA ACQUA <text:s/>CONDOMINIO V. ISTRIA 1 SV <text:s text:c="2"/>PERIODO <text:s text:c="2"/>ACCONTO <text:s/>DAL 21/03/2013 AL 08/08/2019</text:p>
          </table:table-cell>
          <table:table-cell table:number-columns-repeated="1018"/>
        </table:table-row>
        <table:table-row table:style-name="ro4">
          <table:table-cell office:value-type="float" office:value="1077">
            <text:p>1077</text:p>
          </table:table-cell>
          <table:table-cell table:formula="of:=IF(INT([.A530]/2)=[.A53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59 <text:s/><text:tab/>emesso il <text:s/>12/11/2019</text:p>
          </table:table-cell>
          <table:table-cell office:value-type="string">
            <text:p>0.0.0 IRETI SPA</text:p>
          </table:table-cell>
          <table:table-cell office:value-type="float" office:value="96">
            <text:p>€ 96,00</text:p>
          </table:table-cell>
          <table:table-cell table:style-name="ce12" office:value-type="string">
            <text:p>REG. PROVV. N. 1459 SALDO FATTURA N. 2019/0/0230124 DEL 19/08/2019 FORNITURA ACQUA <text:s/>CONDOMINIO V. MILANO 11 <text:s/>SV <text:s text:c="2"/>PERIODO <text:s text:c="2"/>ACCONTO <text:s/>DAL 23/07/2015 AL 08/08/2019</text:p>
          </table:table-cell>
          <table:table-cell table:number-columns-repeated="1018"/>
        </table:table-row>
        <table:table-row table:style-name="ro3">
          <table:table-cell office:value-type="float" office:value="1079">
            <text:p>1079</text:p>
          </table:table-cell>
          <table:table-cell table:formula="of:=IF(INT([.A531]/2)=[.A53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60 <text:s/><text:tab/>emesso il <text:s/>12/11/2019</text:p>
          </table:table-cell>
          <table:table-cell office:value-type="string">
            <text:p>0.0.0 NOVA AEG SPA</text:p>
          </table:table-cell>
          <table:table-cell office:value-type="float" office:value="254.92">
            <text:p>€ 254,92</text:p>
          </table:table-cell>
          <table:table-cell table:style-name="ce12" office:value-type="string">
            <text:p>REG. PROVV. N. 1460 SALDO FATTURA N. 5190070184 DEL 21/08/2019 FORNITURA ENERGIA ELETTRICA <text:s/>CONDOMINIO CONTRADA SAN PIETRO 2 QUILIANO <text:s text:c="2"/>PERIODO <text:s text:c="2"/>LUGLIO 2019</text:p>
          </table:table-cell>
          <table:table-cell table:number-columns-repeated="1018"/>
        </table:table-row>
        <table:table-row table:style-name="ro4">
          <table:table-cell office:value-type="float" office:value="1081">
            <text:p>1081</text:p>
          </table:table-cell>
          <table:table-cell table:formula="of:=IF(INT([.A532]/2)=[.A53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61 <text:s/><text:tab/>emesso il <text:s/>12/11/2019</text:p>
          </table:table-cell>
          <table:table-cell office:value-type="string">
            <text:p>0.0.0 TELECOM SPA</text:p>
          </table:table-cell>
          <table:table-cell office:value-type="float" office:value="112.78">
            <text:p>€ 112,78</text:p>
          </table:table-cell>
          <table:table-cell table:style-name="ce12" office:value-type="string">
            <text:p>REG. PROVV. N. 1463 SALDO FATTURA N. 8G00171681 DEL 06/08/2019 TELECOM <text:s/>CONDOMINIO V. CADUTI DELLA LIBERTA` VADO L.IGURE <text:s/>CONTO N. 5/2019 GIUGNO LUGLIO 2019 TEL. 019/</text:p>
          </table:table-cell>
          <table:table-cell table:number-columns-repeated="1018"/>
        </table:table-row>
        <table:table-row table:style-name="ro3">
          <table:table-cell office:value-type="float" office:value="1083">
            <text:p>1083</text:p>
          </table:table-cell>
          <table:table-cell table:formula="of:=IF(INT([.A533]/2)=[.A53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62 <text:s/><text:tab/>emesso il <text:s/>12/11/2019</text:p>
          </table:table-cell>
          <table:table-cell office:value-type="string">
            <text:p>0.0.0 TELECOM SPA</text:p>
          </table:table-cell>
          <table:table-cell office:value-type="float" office:value="112.78">
            <text:p>€ 112,78</text:p>
          </table:table-cell>
          <table:table-cell table:style-name="ce12" office:value-type="string">
            <text:p>REG. PROVV. N. 1464 SALDO FATTURA N. 8G00180709 DEL 06/08/2019 TELECOM <text:s/>CONDOMINIO V. CHIAPPINO 10 SV <text:s text:c="2"/>CONTO N. 5/2019 GIUGNO LUGLIO 2019 TEL. 019/</text:p>
          </table:table-cell>
          <table:table-cell table:number-columns-repeated="1018"/>
        </table:table-row>
        <table:table-row table:style-name="ro4">
          <table:table-cell office:value-type="float" office:value="1085">
            <text:p>1085</text:p>
          </table:table-cell>
          <table:table-cell table:formula="of:=IF(INT([.A534]/2)=[.A53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63 <text:s/><text:tab/>emesso il <text:s/>12/11/2019</text:p>
          </table:table-cell>
          <table:table-cell office:value-type="string">
            <text:p>0.0.0 TELECOM SPA</text:p>
          </table:table-cell>
          <table:table-cell office:value-type="float" office:value="112.78">
            <text:p>€ 112,78</text:p>
          </table:table-cell>
          <table:table-cell table:style-name="ce12" office:value-type="string">
            <text:p>REG. PROVV. N. 1465 SALDO FATTURA N. 8G00180452 DEL 06/08/2019 TELECOM <text:s/>CONDOMINIO V. CAVIGLIA 20 VADO LIGURE <text:s text:c="4"/>CONTO N. 5/2019 GIUGNO LUGLIO 2019 TEL. 019</text:p>
          </table:table-cell>
          <table:table-cell table:number-columns-repeated="1018"/>
        </table:table-row>
        <table:table-row table:style-name="ro4">
          <table:table-cell office:value-type="float" office:value="1087">
            <text:p>1087</text:p>
          </table:table-cell>
          <table:table-cell table:formula="of:=IF(INT([.A535]/2)=[.A53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64 <text:s/><text:tab/>emesso il <text:s/>12/11/2019</text:p>
          </table:table-cell>
          <table:table-cell office:value-type="string">
            <text:p>0.0.0 TELECOM SPA</text:p>
          </table:table-cell>
          <table:table-cell office:value-type="float" office:value="112.78">
            <text:p>€ 112,78</text:p>
          </table:table-cell>
          <table:table-cell table:style-name="ce12" office:value-type="string">
            <text:p>REG. PROVV. N. 1466 SALDO FATTURA N. 8G00179118 DEL 06/08/2019 TELECOM <text:s/>CONDOMINIO V. CAVIGLIA 22 VADO LIGURE <text:s text:c="4"/>CONTO N. 5/2019 GIUGNO LUGLIO 2019 TEL. 019/</text:p>
          </table:table-cell>
          <table:table-cell table:number-columns-repeated="1018"/>
        </table:table-row>
        <table:table-row table:style-name="ro4">
          <table:table-cell office:value-type="float" office:value="1089">
            <text:p>1089</text:p>
          </table:table-cell>
          <table:table-cell table:formula="of:=IF(INT([.A536]/2)=[.A53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65 <text:s/><text:tab/>emesso il <text:s/>12/11/2019</text:p>
          </table:table-cell>
          <table:table-cell office:value-type="string">
            <text:p>0.0.0 TELECOM SPA</text:p>
          </table:table-cell>
          <table:table-cell office:value-type="float" office:value="113.53">
            <text:p>€ 113,53</text:p>
          </table:table-cell>
          <table:table-cell table:style-name="ce12" office:value-type="string">
            <text:p>REG. PROVV. N. 1467 SALDO FATTURA N. 8G00180879 DEL 06/08/2019 TELECOM <text:s/>CONDOMINIO V. BUGLIO 85 CAIRO M.TTE <text:s text:c="2"/>CONTO N. 5/2019 GIUGNO LUGLIO 2019 TEL. 019/</text:p>
          </table:table-cell>
          <table:table-cell table:number-columns-repeated="1018"/>
        </table:table-row>
        <table:table-row table:style-name="ro4">
          <table:table-cell office:value-type="float" office:value="1091">
            <text:p>1091</text:p>
          </table:table-cell>
          <table:table-cell table:formula="of:=IF(INT([.A537]/2)=[.A53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66 <text:s/><text:tab/>emesso il <text:s/>12/11/2019</text:p>
          </table:table-cell>
          <table:table-cell office:value-type="string">
            <text:p>0.0.0 TELECOM SPA</text:p>
          </table:table-cell>
          <table:table-cell office:value-type="float" office:value="112.78">
            <text:p>€ 112,78</text:p>
          </table:table-cell>
          <table:table-cell table:style-name="ce12" office:value-type="string">
            <text:p>REG. PROVV. N. 1468 SALDO FATTURA N. 8G00180831 DEL 06/08/2019 TELECOM <text:s/>CONDOMINIO V. BUGLIO 87 CAIRO M.TTE <text:s text:c="2"/>CONTO N. 5/2019 GIUGNO LUGLIO 2019 TEL. 019/</text:p>
          </table:table-cell>
          <table:table-cell table:number-columns-repeated="1018"/>
        </table:table-row>
        <table:table-row table:style-name="ro4">
          <table:table-cell office:value-type="float" office:value="1093">
            <text:p>1093</text:p>
          </table:table-cell>
          <table:table-cell table:formula="of:=IF(INT([.A538]/2)=[.A53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67 <text:s/><text:tab/>emesso il <text:s/>12/11/2019</text:p>
          </table:table-cell>
          <table:table-cell office:value-type="string">
            <text:p>0.0.0 TELECOM SPA</text:p>
          </table:table-cell>
          <table:table-cell office:value-type="float" office:value="112.96">
            <text:p>€ 112,96</text:p>
          </table:table-cell>
          <table:table-cell table:style-name="ce12" office:value-type="string">
            <text:p>REG. PROVV. N. 1469 SALDO FATTURA N. 8G00180402 DEL 06/08/2019 TELECOM <text:s/>CONDOMINIO V. BUGLIO 73 CAIRO M.TTE <text:s text:c="2"/>CONTO N. 5/2019 GIUGNO LUGLIO 2019 TEL. 019/</text:p>
          </table:table-cell>
          <table:table-cell table:number-columns-repeated="1018"/>
        </table:table-row>
        <table:table-row table:style-name="ro3">
          <table:table-cell office:value-type="float" office:value="1095">
            <text:p>1095</text:p>
          </table:table-cell>
          <table:table-cell table:formula="of:=IF(INT([.A539]/2)=[.A53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68 <text:s/><text:tab/>emesso il <text:s/>12/11/2019</text:p>
          </table:table-cell>
          <table:table-cell office:value-type="string">
            <text:p>0.0.0 TELECOM SPA</text:p>
          </table:table-cell>
          <table:table-cell office:value-type="float" office:value="112.78">
            <text:p>€ 112,78</text:p>
          </table:table-cell>
          <table:table-cell table:style-name="ce12" office:value-type="string">
            <text:p>REG. PROVV. N. 1470 SALDO FATTURA N. 8G00179747 DEL 06/08/2019 TELECOM <text:s/>CONDOMINIO V. CHIAPPINO 14 SV <text:s text:c="2"/>CONTO N. 5/2019 GIUGNO LUGLIO 2019 TEL. 019/</text:p>
          </table:table-cell>
          <table:table-cell table:number-columns-repeated="1018"/>
        </table:table-row>
        <table:table-row table:style-name="ro3">
          <table:table-cell office:value-type="float" office:value="1097">
            <text:p>1097</text:p>
          </table:table-cell>
          <table:table-cell table:formula="of:=IF(INT([.A540]/2)=[.A54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69 <text:s/><text:tab/>emesso il <text:s/>12/11/2019</text:p>
          </table:table-cell>
          <table:table-cell office:value-type="string">
            <text:p>0.0.0 TELECOM SPA</text:p>
          </table:table-cell>
          <table:table-cell office:value-type="float" office:value="150.11">
            <text:p>€ 150,11</text:p>
          </table:table-cell>
          <table:table-cell table:style-name="ce12" office:value-type="string">
            <text:p>REG. PROVV. N. 1471 SALDO FATTURA N. 8G00180673 DEL 06/08/2019 TELECOM <text:s/>CONDOMINIO V. G. VIANI 65 SV <text:s text:c="3"/>CONTO N. 5/2019 GIUGNO LUGLIO 2019 TEL. 019/</text:p>
          </table:table-cell>
          <table:table-cell table:number-columns-repeated="1018"/>
        </table:table-row>
        <table:table-row table:style-name="ro3">
          <table:table-cell office:value-type="float" office:value="1099">
            <text:p>1099</text:p>
          </table:table-cell>
          <table:table-cell table:formula="of:=IF(INT([.A541]/2)=[.A54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70 <text:s/><text:tab/>emesso il <text:s/>12/11/2019</text:p>
          </table:table-cell>
          <table:table-cell office:value-type="string">
            <text:p>0.0.0 TELECOM SPA</text:p>
          </table:table-cell>
          <table:table-cell office:value-type="float" office:value="112.78">
            <text:p>€ 112,78</text:p>
          </table:table-cell>
          <table:table-cell table:style-name="ce12" office:value-type="string">
            <text:p>REG. PROVV. N. 1472 SALDO FATTURA N. 8G00180400 DEL 06/08/2019 TELECOM <text:s/>CONDOMINIO V. CHIAPPINO 12 SV <text:s text:c="3"/>CONTO N. 5/2019 GIUGNO LUGLIO 2019 TEL. 019/</text:p>
          </table:table-cell>
          <table:table-cell table:number-columns-repeated="1018"/>
        </table:table-row>
        <table:table-row table:style-name="ro3">
          <table:table-cell office:value-type="float" office:value="1101">
            <text:p>1101</text:p>
          </table:table-cell>
          <table:table-cell table:formula="of:=IF(INT([.A542]/2)=[.A54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71 <text:s/><text:tab/>emesso il <text:s/>12/11/2019</text:p>
          </table:table-cell>
          <table:table-cell office:value-type="string">
            <text:p>0.0.0 SERVIZIO ELETTRICO NAZIONALE SPA</text:p>
          </table:table-cell>
          <table:table-cell office:value-type="float" office:value="260.19">
            <text:p>€ 260,19</text:p>
          </table:table-cell>
          <table:table-cell table:style-name="ce12" office:value-type="string">
            <text:p>REG. PROVV. N. 495 SALDO FATT. N. 096781861418235 DEL 05/03/2019 FORNITURA ENERGIA ELETTRICA CONDOMINIO V. GIURIA 3 SV PERIODO FEBBRAIO MARZO 2019</text:p>
          </table:table-cell>
          <table:table-cell table:number-columns-repeated="1018"/>
        </table:table-row>
        <table:table-row table:style-name="ro4">
          <table:table-cell office:value-type="float" office:value="1103">
            <text:p>1103</text:p>
          </table:table-cell>
          <table:table-cell table:formula="of:=IF(INT([.A543]/2)=[.A54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72 <text:s/><text:tab/>emesso il <text:s/>12/11/2019</text:p>
          </table:table-cell>
          <table:table-cell office:value-type="string">
            <text:p>0.0.0 SERVIZIO ELETTRICO NAZIONALE SPA</text:p>
          </table:table-cell>
          <table:table-cell office:value-type="float" office:value="322.79">
            <text:p>€ 322,79</text:p>
          </table:table-cell>
          <table:table-cell table:style-name="ce12" office:value-type="string">
            <text:p>REG. PROVV. N. 1117 SALDO FATT. N. 090220570252036 DEL 04/07/2019 FORNITURA ENERGIA ELETTRICA CONDOMINIO V. VIVERI 6 ALBENGA SV PERIODO GIUGNO LUGLIO 2019</text:p>
          </table:table-cell>
          <table:table-cell table:number-columns-repeated="1018"/>
        </table:table-row>
        <table:table-row table:style-name="ro4">
          <table:table-cell office:value-type="float" office:value="1105">
            <text:p>1105</text:p>
          </table:table-cell>
          <table:table-cell table:formula="of:=IF(INT([.A544]/2)=[.A54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73 <text:s/><text:tab/>emesso il <text:s/>12/11/2019</text:p>
          </table:table-cell>
          <table:table-cell office:value-type="string">
            <text:p>0.0.0 SERVIZIO ELETTRICO NAZIONALE SPA</text:p>
          </table:table-cell>
          <table:table-cell office:value-type="float" office:value="62.12">
            <text:p>€ 62,12</text:p>
          </table:table-cell>
          <table:table-cell table:style-name="ce12" office:value-type="string">
            <text:p>REG. PROVV. N. 1215 SALDO FATT. N. 090220600221828 DEL 05/07/2019 FORNITURA ENERGIA ELETTRICA CONDOMINIO V. ROMAGNOLI 4 <text:s/>ALBENGA SV PERIODO GIUGNO LUGLIO 2019</text:p>
          </table:table-cell>
          <table:table-cell table:number-columns-repeated="1018"/>
        </table:table-row>
        <table:table-row table:style-name="ro4">
          <table:table-cell office:value-type="float" office:value="1107">
            <text:p>1107</text:p>
          </table:table-cell>
          <table:table-cell table:formula="of:=IF(INT([.A545]/2)=[.A54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74 <text:s/><text:tab/>emesso il <text:s/>12/11/2019</text:p>
          </table:table-cell>
          <table:table-cell office:value-type="string">
            <text:p>0.0.0 SERVIZIO ELETTRICO NAZIONALE SPA</text:p>
          </table:table-cell>
          <table:table-cell office:value-type="float" office:value="57.66">
            <text:p>€ 57,66</text:p>
          </table:table-cell>
          <table:table-cell table:style-name="ce12" office:value-type="string">
            <text:p>REG. PROVV. N. 1475 SALDO FATT. N. 095802000405017 DEL 04/09/2019 FORNITURA ENERGIA ELETTRICA CONDOMINIO V. AJDOVSCINA 9 QUILIANO <text:s/>SV 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109">
            <text:p>1109</text:p>
          </table:table-cell>
          <table:table-cell table:formula="of:=IF(INT([.A546]/2)=[.A54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75 <text:s/><text:tab/>emesso il <text:s/>12/11/2019</text:p>
          </table:table-cell>
          <table:table-cell office:value-type="string">
            <text:p>0.0.0 SERVIZIO ELETTRICO NAZIONALE SPA</text:p>
          </table:table-cell>
          <table:table-cell office:value-type="float" office:value="283.86">
            <text:p>€ 283,86</text:p>
          </table:table-cell>
          <table:table-cell table:style-name="ce12" office:value-type="string">
            <text:p>REG. PROVV. N. 1476 SALDO FATT. N. 096428881041022 DEL 04/09/2019 FORNITURA ENERGIA ELETTRICA CONDOMINIO LARGO TISSONI 4 <text:s/>SV 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111">
            <text:p>1111</text:p>
          </table:table-cell>
          <table:table-cell table:formula="of:=IF(INT([.A547]/2)=[.A54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76 <text:s/><text:tab/>emesso il <text:s/>12/11/2019</text:p>
          </table:table-cell>
          <table:table-cell office:value-type="string">
            <text:p>0.0.0 SERVIZIO ELETTRICO NAZIONALE SPA</text:p>
          </table:table-cell>
          <table:table-cell office:value-type="float" office:value="215.6">
            <text:p>€ 215,60</text:p>
          </table:table-cell>
          <table:table-cell table:style-name="ce12" office:value-type="string">
            <text:p>REG. PROVV. N. 1480 SALDO FATT. N. 095802000206028 DEL 04/09/2019 FORNITURA ENERGIA ELETTRICA CONDOMINIO V. AJDOVSCINA 5 QUILIANO <text:s/>SV 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113">
            <text:p>1113</text:p>
          </table:table-cell>
          <table:table-cell table:formula="of:=IF(INT([.A548]/2)=[.A54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77 <text:s/><text:tab/>emesso il <text:s/>12/11/2019</text:p>
          </table:table-cell>
          <table:table-cell office:value-type="string">
            <text:p>0.0.0 SERVIZIO ELETTRICO NAZIONALE SPA</text:p>
          </table:table-cell>
          <table:table-cell office:value-type="float" office:value="210.63">
            <text:p>€ 210,63</text:p>
          </table:table-cell>
          <table:table-cell table:style-name="ce12" office:value-type="string">
            <text:p>REG. PROVV. N. 1481 SALDO FATT. N. 095802000203027 DEL 04/09/2019 FORNITURA ENERGIA ELETTRICA CONDOMINIO V. AJDOVSCINA 9 QUILIANO <text:s/>SV 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115">
            <text:p>1115</text:p>
          </table:table-cell>
          <table:table-cell table:formula="of:=IF(INT([.A549]/2)=[.A54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78 <text:s/><text:tab/>emesso il <text:s/>12/11/2019</text:p>
          </table:table-cell>
          <table:table-cell office:value-type="string">
            <text:p>0.0.0 SERVIZIO ELETTRICO NAZIONALE SPA</text:p>
          </table:table-cell>
          <table:table-cell office:value-type="float" office:value="182.3">
            <text:p>€ 182,30</text:p>
          </table:table-cell>
          <table:table-cell table:style-name="ce12" office:value-type="string">
            <text:p>REG. PROVV. N. 1482 SALDO FATT. N. 095802000200213 DEL 04/09/2019 FORNITURA ENERGIA ELETTRICA CONDOMINIO V. AJDOVSCINA 11 QUILIANO <text:s/>SV 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117">
            <text:p>1117</text:p>
          </table:table-cell>
          <table:table-cell table:formula="of:=IF(INT([.A550]/2)=[.A55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79 <text:s/><text:tab/>emesso il <text:s/>12/11/2019</text:p>
          </table:table-cell>
          <table:table-cell office:value-type="string">
            <text:p>0.0.0 SERVIZIO ELETTRICO NAZIONALE SPA</text:p>
          </table:table-cell>
          <table:table-cell office:value-type="float" office:value="311">
            <text:p>€ 311,00</text:p>
          </table:table-cell>
          <table:table-cell table:style-name="ce12" office:value-type="string">
            <text:p>REG. PROVV. N. 1483 SALDO FATT. N. 095801050426019 DEL 04/09/2019 FORNITURA ENERGIA ELETTRICA CONDOMINIO V. BERTOLOTTO 5 <text:s/>QUILIANO <text:s/>SV 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119">
            <text:p>1119</text:p>
          </table:table-cell>
          <table:table-cell table:formula="of:=IF(INT([.A551]/2)=[.A55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80 <text:s/><text:tab/>emesso il <text:s/>12/11/2019</text:p>
          </table:table-cell>
          <table:table-cell office:value-type="string">
            <text:p>0.0.0 SERVIZIO ELETTRICO NAZIONALE SPA</text:p>
          </table:table-cell>
          <table:table-cell office:value-type="float" office:value="202.58">
            <text:p>€ 202,58</text:p>
          </table:table-cell>
          <table:table-cell table:style-name="ce12" office:value-type="string">
            <text:p>REG. PROVV. N. 1484 SALDO FATT. N. 095801050416619 DEL 04/09/2019 FORNITURA ENERGIA ELETTRICA CONDOMINIO V. BERTOLOTTO 4 <text:s/>QUILIANO <text:s/>SV 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121">
            <text:p>1121</text:p>
          </table:table-cell>
          <table:table-cell table:formula="of:=IF(INT([.A552]/2)=[.A55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81 <text:s/><text:tab/>emesso il <text:s/>12/11/2019</text:p>
          </table:table-cell>
          <table:table-cell office:value-type="string">
            <text:p>0.0.0 SERVIZIO ELETTRICO NAZIONALE SPA</text:p>
          </table:table-cell>
          <table:table-cell office:value-type="float" office:value="216.6">
            <text:p>€ 216,60</text:p>
          </table:table-cell>
          <table:table-cell table:style-name="ce12" office:value-type="string">
            <text:p>REG. PROVV. N. 1485 SALDO FATT. N. 095801050406819 DEL 04/09/2019 FORNITURA ENERGIA ELETTRICA CONDOMINIO V. BERTOLOTTO 6 <text:s/>QUILIANO <text:s/>SV 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123">
            <text:p>1123</text:p>
          </table:table-cell>
          <table:table-cell table:formula="of:=IF(INT([.A553]/2)=[.A55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82 <text:s/><text:tab/>emesso il <text:s/>12/11/2019</text:p>
          </table:table-cell>
          <table:table-cell office:value-type="string">
            <text:p>0.0.0 SERVIZIO ELETTRICO NAZIONALE SPA</text:p>
          </table:table-cell>
          <table:table-cell office:value-type="float" office:value="61.17">
            <text:p>€ 61,17</text:p>
          </table:table-cell>
          <table:table-cell table:style-name="ce12" office:value-type="string">
            <text:p>REG. PROVV. N. 1486 SALDO FATT. N. 095081340842428 DEL 04/09/2019 FORNITURA ENERGIA ELETTRICA CONDOMINIO V. GERVASIO 31 ALBISOLA SUPERIORE SV <text:s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125">
            <text:p>1125</text:p>
          </table:table-cell>
          <table:table-cell table:formula="of:=IF(INT([.A554]/2)=[.A55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83 <text:s/><text:tab/>emesso il <text:s/>12/11/2019</text:p>
          </table:table-cell>
          <table:table-cell office:value-type="string">
            <text:p>0.0.0 SERVIZIO ELETTRICO NAZIONALE SPA</text:p>
          </table:table-cell>
          <table:table-cell office:value-type="float" office:value="56.41">
            <text:p>€ 56,41</text:p>
          </table:table-cell>
          <table:table-cell table:style-name="ce12" office:value-type="string">
            <text:p>REG. PROVV. N. 1487 SALDO FATT. N. 095081340840428 DEL 04/09/2019 FORNITURA ENERGIA ELETTRICA CONDOMINIO V. GERVASIO SN <text:s/>ALBISOLA SUPERIORE SV <text:s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127">
            <text:p>1127</text:p>
          </table:table-cell>
          <table:table-cell table:formula="of:=IF(INT([.A555]/2)=[.A55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84 <text:s/><text:tab/>emesso il <text:s/>12/11/2019</text:p>
          </table:table-cell>
          <table:table-cell office:value-type="string">
            <text:p>0.0.0 SERVIZIO ELETTRICO NAZIONALE SPA</text:p>
          </table:table-cell>
          <table:table-cell office:value-type="float" office:value="60.15">
            <text:p>€ 60,15</text:p>
          </table:table-cell>
          <table:table-cell table:style-name="ce12" office:value-type="string">
            <text:p>REG. PROVV. N. 1492 SALDO FATT. N. 099810300425417 DEL 04/09/2019 FORNITURA ENERGIA ELETTRICA CONDOMINIO V. POLLERO 12 QUILIANO <text:s/>SV <text:s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129">
            <text:p>1129</text:p>
          </table:table-cell>
          <table:table-cell table:formula="of:=IF(INT([.A556]/2)=[.A55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85 <text:s/><text:tab/>emesso il <text:s/>12/11/2019</text:p>
          </table:table-cell>
          <table:table-cell office:value-type="string">
            <text:p>0.0.0 SERVIZIO ELETTRICO NAZIONALE SPA</text:p>
          </table:table-cell>
          <table:table-cell office:value-type="float" office:value="81.09">
            <text:p>€ 81,09</text:p>
          </table:table-cell>
          <table:table-cell table:style-name="ce12" office:value-type="string">
            <text:p>REG. PROVV. N. 1493 SALDO FATT. N. 098740323820442 DEL 04/09/2019 FORNITURA ENERGIA ELETTRICA CONDOMINIO LOC. SUPERVIA 17A DEGO SV <text:s text:c="2"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131">
            <text:p>1131</text:p>
          </table:table-cell>
          <table:table-cell table:formula="of:=IF(INT([.A557]/2)=[.A55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86 <text:s/><text:tab/>emesso il <text:s/>12/11/2019</text:p>
          </table:table-cell>
          <table:table-cell office:value-type="string">
            <text:p>0.0.0 SERVIZIO ELETTRICO NAZIONALE SPA</text:p>
          </table:table-cell>
          <table:table-cell office:value-type="float" office:value="212.06">
            <text:p>€ 212,06</text:p>
          </table:table-cell>
          <table:table-cell table:style-name="ce12" office:value-type="string">
            <text:p>REG. PROVV. N. 1495 SALDO FATT. N. 098470551021415 DEL 04/09/2019 FORNITURA ENERGIA ELETTRICA CONDOMINIO V. DEI GAGGIONI 16 CARCARE <text:s/>SV <text:s text:c="2"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133">
            <text:p>1133</text:p>
          </table:table-cell>
          <table:table-cell table:formula="of:=IF(INT([.A558]/2)=[.A55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87 <text:s/><text:tab/>emesso il <text:s/>12/11/2019</text:p>
          </table:table-cell>
          <table:table-cell office:value-type="string">
            <text:p>0.0.0 SERVIZIO ELETTRICO NAZIONALE SPA</text:p>
          </table:table-cell>
          <table:table-cell office:value-type="float" office:value="69.64">
            <text:p>€ 69,64</text:p>
          </table:table-cell>
          <table:table-cell table:style-name="ce12" office:value-type="string">
            <text:p>REG. PROVV. N. 1496 SALDO FATT. N. 098020362564622 DEL 04/09/2019 FORNITURA ENERGIA ELETTRICA CONDOMINIO V. MADONNA DEL BOSCO 9 CAIRO MONTENOTTE <text:s text:c="2"/>SV <text:s text:c="2"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135">
            <text:p>1135</text:p>
          </table:table-cell>
          <table:table-cell table:formula="of:=IF(INT([.A559]/2)=[.A55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88 <text:s/><text:tab/>emesso il <text:s/>12/11/2019</text:p>
          </table:table-cell>
          <table:table-cell office:value-type="string">
            <text:p>0.0.0 SERVIZIO ELETTRICO NAZIONALE SPA</text:p>
          </table:table-cell>
          <table:table-cell office:value-type="float" office:value="233.08">
            <text:p>€ 233,08</text:p>
          </table:table-cell>
          <table:table-cell table:style-name="ce12" office:value-type="string">
            <text:p>REG. PROVV. N. 1494 SALDO FATT. N. 098470551024215 DEL 04/09/2019 FORNITURA ENERGIA ELETTRICA CONDOMINIO V. DEI GAGGIONI 4 CARCARE <text:s text:c="2"/>SV <text:s text:c="2"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137">
            <text:p>1137</text:p>
          </table:table-cell>
          <table:table-cell table:formula="of:=IF(INT([.A560]/2)=[.A56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89 <text:s/><text:tab/>emesso il <text:s/>12/11/2019</text:p>
          </table:table-cell>
          <table:table-cell office:value-type="string">
            <text:p>0.0.0 SERVIZIO ELETTRICO NAZIONALE SPA</text:p>
          </table:table-cell>
          <table:table-cell office:value-type="float" office:value="275.34">
            <text:p>€ 275,34</text:p>
          </table:table-cell>
          <table:table-cell table:style-name="ce12" office:value-type="string">
            <text:p>REG. PROVV. N. 1497 SALDO FATT. N. 098470551016815 DEL 04/09/2019 FORNITURA ENERGIA ELETTRICA CONDOMINIO V. DEI GAGGIONI 46 CARCARE <text:s text:c="2"/>SV <text:s text:c="2"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139">
            <text:p>1139</text:p>
          </table:table-cell>
          <table:table-cell table:formula="of:=IF(INT([.A561]/2)=[.A56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90 <text:s/><text:tab/>emesso il <text:s/>12/11/2019</text:p>
          </table:table-cell>
          <table:table-cell office:value-type="string">
            <text:p>0.0.0 SERVIZIO ELETTRICO NAZIONALE SPA</text:p>
          </table:table-cell>
          <table:table-cell office:value-type="float" office:value="215.79">
            <text:p>€ 215,79</text:p>
          </table:table-cell>
          <table:table-cell table:style-name="ce12" office:value-type="string">
            <text:p>REG. PROVV. N. 1498 SALDO FATT. N. 098470551017715 DEL 04/09/2019 FORNITURA ENERGIA ELETTRICA CONDOMINIO V. DEI GAGGIONI 34 CARCARE <text:s text:c="2"/>SV <text:s text:c="2"/>PERIODO AGOSTO SETTEMBRE <text:s/>2019</text:p>
          </table:table-cell>
          <table:table-cell table:number-columns-repeated="1018"/>
        </table:table-row>
        <table:table-row table:style-name="ro3">
          <table:table-cell office:value-type="float" office:value="1141">
            <text:p>1141</text:p>
          </table:table-cell>
          <table:table-cell table:formula="of:=IF(INT([.A562]/2)=[.A56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91 <text:s/><text:tab/>emesso il <text:s/>12/11/2019</text:p>
          </table:table-cell>
          <table:table-cell office:value-type="string">
            <text:p>0.0.0 SERVIZIO ELETTRICO NAZIONALE SPA</text:p>
          </table:table-cell>
          <table:table-cell office:value-type="float" office:value="249.92">
            <text:p>€ 249,92</text:p>
          </table:table-cell>
          <table:table-cell table:style-name="ce12" office:value-type="string">
            <text:p>REG. PROVV. N. 1501 SALDO FATT. N. 096781861418238 DEL 04/09/2019 FORNITURA ENERGIA ELETTRICA CONDOMINIO V. GIURIA 3 <text:s/>SV <text:s text:c="2"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143">
            <text:p>1143</text:p>
          </table:table-cell>
          <table:table-cell table:formula="of:=IF(INT([.A563]/2)=[.A56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92 <text:s/><text:tab/>emesso il <text:s/>12/11/2019</text:p>
          </table:table-cell>
          <table:table-cell office:value-type="string">
            <text:p>0.0.0 SERVIZIO ELETTRICO NAZIONALE SPA</text:p>
          </table:table-cell>
          <table:table-cell office:value-type="float" office:value="57.3">
            <text:p>€ 57,30</text:p>
          </table:table-cell>
          <table:table-cell table:style-name="ce12" office:value-type="string">
            <text:p>REG. PROVV. N. 1522 SALDO FATT. N. 095802000402237 DEL 04/09/2019 FORNITURA ENERGIA ELETTRICA CONDOMINIO V. AJDOVSCINA 11 QUILIANO SV PERIODO AGOSTO SETTEMBRE <text:s/>2019</text:p>
          </table:table-cell>
          <table:table-cell table:number-columns-repeated="1018"/>
        </table:table-row>
        <table:table-row table:style-name="ro3">
          <table:table-cell office:value-type="float" office:value="1145">
            <text:p>1145</text:p>
          </table:table-cell>
          <table:table-cell table:formula="of:=IF(INT([.A564]/2)=[.A56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93 <text:s/><text:tab/>emesso il <text:s/>12/11/2019</text:p>
          </table:table-cell>
          <table:table-cell office:value-type="string">
            <text:p>0.0.0 SERVIZIO ELETTRICO NAZIONALE SPA</text:p>
          </table:table-cell>
          <table:table-cell office:value-type="float" office:value="208.68">
            <text:p>€ 208,68</text:p>
          </table:table-cell>
          <table:table-cell table:style-name="ce12" office:value-type="string">
            <text:p>REG. PROVV. N. 1524 SALDO FATT. N. 096420320225032 DEL 04/09/2019 FORNITURA ENERGIA ELETTRICA CONDOMINIO V. MINZONI 6 SV <text:s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147">
            <text:p>1147</text:p>
          </table:table-cell>
          <table:table-cell table:formula="of:=IF(INT([.A565]/2)=[.A56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94 <text:s/><text:tab/>emesso il <text:s/>12/11/2019</text:p>
          </table:table-cell>
          <table:table-cell office:value-type="string">
            <text:p>0.0.0 SERVIZIO ELETTRICO NAZIONALE SPA</text:p>
          </table:table-cell>
          <table:table-cell office:value-type="float" office:value="59.72">
            <text:p>€ 59,72</text:p>
          </table:table-cell>
          <table:table-cell table:style-name="ce12" office:value-type="string">
            <text:p>REG. PROVV. N. 1525 SALDO FATT. N. 096331080810628 DEL 04/09/2019 FORNITURA ENERGIA ELETTRICA CONDOMINIO V. ROMAGNOLI 35 <text:s/>SV <text:s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149">
            <text:p>1149</text:p>
          </table:table-cell>
          <table:table-cell table:formula="of:=IF(INT([.A566]/2)=[.A56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95 <text:s/><text:tab/>emesso il <text:s/>12/11/2019</text:p>
          </table:table-cell>
          <table:table-cell office:value-type="string">
            <text:p>0.0.0 SERVIZIO ELETTRICO NAZIONALE SPA</text:p>
          </table:table-cell>
          <table:table-cell office:value-type="float" office:value="57.66">
            <text:p>€ 57,66</text:p>
          </table:table-cell>
          <table:table-cell table:style-name="ce12" office:value-type="string">
            <text:p>REG. PROVV. N. 1526 SALDO FATT. N. 096331080810428 DEL 04/09/2019 FORNITURA ENERGIA ELETTRICA CONDOMINIO V. ROMAGNOLI 35 <text:s/>SV <text:s/>PERIODO AGOSTO SETTEMBRE <text:s/>2019</text:p>
          </table:table-cell>
          <table:table-cell table:number-columns-repeated="1018"/>
        </table:table-row>
        <table:table-row table:style-name="ro3">
          <table:table-cell office:value-type="float" office:value="1151">
            <text:p>1151</text:p>
          </table:table-cell>
          <table:table-cell table:formula="of:=IF(INT([.A567]/2)=[.A56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96 <text:s/><text:tab/>emesso il <text:s/>12/11/2019</text:p>
          </table:table-cell>
          <table:table-cell office:value-type="string">
            <text:p>0.0.0 SERVIZIO ELETTRICO NAZIONALE SPA</text:p>
          </table:table-cell>
          <table:table-cell office:value-type="float" office:value="242.48">
            <text:p>€ 242,48</text:p>
          </table:table-cell>
          <table:table-cell table:style-name="ce12" office:value-type="string">
            <text:p>REG. PROVV. N. 1527 SALDO FATT. N. 096331080809627 DEL 04/09/2019 FORNITURA ENERGIA ELETTRICA CONDOMINIO V. ROMAGNOLI 35 <text:s/>SV <text:s/>PERIODO AGOSTO <text:s text:c="2"/>2019</text:p>
          </table:table-cell>
          <table:table-cell table:number-columns-repeated="1018"/>
        </table:table-row>
        <table:table-row table:style-name="ro4">
          <table:table-cell office:value-type="float" office:value="1153">
            <text:p>1153</text:p>
          </table:table-cell>
          <table:table-cell table:formula="of:=IF(INT([.A568]/2)=[.A56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97 <text:s/><text:tab/>emesso il <text:s/>12/11/2019</text:p>
          </table:table-cell>
          <table:table-cell office:value-type="string">
            <text:p>0.0.0 SERVIZIO ELETTRICO NAZIONALE SPA</text:p>
          </table:table-cell>
          <table:table-cell office:value-type="float" office:value="404.8">
            <text:p>€ 404,80</text:p>
          </table:table-cell>
          <table:table-cell table:style-name="ce12" office:value-type="string">
            <text:p>REG. PROVV. N. 1528 SALDO FATT. N. 096331080809228 DEL 04/09/2019 FORNITURA ENERGIA ELETTRICA CONDOMINIO V. ROMAGNOLI 35 <text:s/>SV <text:s/>PERIODO AGOSTO <text:s/>SETTEMBRE <text:s/>2019</text:p>
          </table:table-cell>
          <table:table-cell table:number-columns-repeated="1018"/>
        </table:table-row>
        <table:table-row table:style-name="ro4">
          <table:table-cell office:value-type="float" office:value="1155">
            <text:p>1155</text:p>
          </table:table-cell>
          <table:table-cell table:formula="of:=IF(INT([.A569]/2)=[.A56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98 <text:s/><text:tab/>emesso il <text:s/>12/11/2019</text:p>
          </table:table-cell>
          <table:table-cell office:value-type="string">
            <text:p>0.0.0 SERVIZIO ELETTRICO NAZIONALE SPA</text:p>
          </table:table-cell>
          <table:table-cell office:value-type="float" office:value="328.56">
            <text:p>€ 328,56</text:p>
          </table:table-cell>
          <table:table-cell table:style-name="ce12" office:value-type="string">
            <text:p>REG. PROVV. N. 1529 SALDO FATT. N. 096331080800228 DEL 04/09/2019 FORNITURA ENERGIA ELETTRICA CONDOMINIO V. ROMAGNOLI 37 <text:s/>SV <text:s/>PERIODO AGOSTO <text:s/>SETTEMBRE <text:s/>2019</text:p>
          </table:table-cell>
          <table:table-cell table:number-columns-repeated="1018"/>
        </table:table-row>
        <table:table-row table:style-name="ro4">
          <table:table-cell office:value-type="float" office:value="1157">
            <text:p>1157</text:p>
          </table:table-cell>
          <table:table-cell table:formula="of:=IF(INT([.A570]/2)=[.A57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899 <text:s/><text:tab/>emesso il <text:s/>12/11/2019</text:p>
          </table:table-cell>
          <table:table-cell office:value-type="string">
            <text:p>0.0.0 SERVIZIO ELETTRICO NAZIONALE SPA</text:p>
          </table:table-cell>
          <table:table-cell office:value-type="float" office:value="53.16">
            <text:p>€ 53,16</text:p>
          </table:table-cell>
          <table:table-cell table:style-name="ce12" office:value-type="string">
            <text:p>REG. PROVV. N. 1530 SALDO FATT. N. 096330061651417 DEL 04/09/2019 FORNITURA ENERGIA ELETTRICA CONDOMINIO P.ZZALE MORONI 16 <text:s text:c="2"/>SV <text:s/>PERIODO AGOSTO <text:s/>SETTEMBRE <text:s/>2019</text:p>
          </table:table-cell>
          <table:table-cell table:number-columns-repeated="1018"/>
        </table:table-row>
        <table:table-row table:style-name="ro4">
          <table:table-cell office:value-type="float" office:value="1159">
            <text:p>1159</text:p>
          </table:table-cell>
          <table:table-cell table:formula="of:=IF(INT([.A571]/2)=[.A57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00 <text:s/><text:tab/>emesso il <text:s/>12/11/2019</text:p>
          </table:table-cell>
          <table:table-cell office:value-type="string">
            <text:p>0.0.0 SERVIZIO ELETTRICO NAZIONALE SPA</text:p>
          </table:table-cell>
          <table:table-cell office:value-type="float" office:value="55.1">
            <text:p>€ 55,10</text:p>
          </table:table-cell>
          <table:table-cell table:style-name="ce12" office:value-type="string">
            <text:p>REG. PROVV. N. 1531 SALDO FATT. N. 096330061616817 DEL 04/09/2019 FORNITURA ENERGIA ELETTRICA CONDOMINIO P.ZZALE MORONI 20 <text:s text:c="2"/>SV <text:s/>PERIODO AGOSTO <text:s/>SETTEMBRE <text:s/>2019</text:p>
          </table:table-cell>
          <table:table-cell table:number-columns-repeated="1018"/>
        </table:table-row>
        <table:table-row table:style-name="ro4">
          <table:table-cell office:value-type="float" office:value="1161">
            <text:p>1161</text:p>
          </table:table-cell>
          <table:table-cell table:formula="of:=IF(INT([.A572]/2)=[.A57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01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53.5">
            <text:p>€ 53,50</text:p>
          </table:table-cell>
          <table:table-cell table:style-name="ce12" office:value-type="string">
            <text:p>REG. PROVV. N. 1532 SALDO FATT. N. 096330061600417 DEL 04/09/2019 FORNITURA ENERGIA ELETTRICA CONDOMINIO P.ZZALE MORONI 18 A SV 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163">
            <text:p>1163</text:p>
          </table:table-cell>
          <table:table-cell table:formula="of:=IF(INT([.A573]/2)=[.A57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02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78.15">
            <text:p>€ 78,15</text:p>
          </table:table-cell>
          <table:table-cell table:style-name="ce12" office:value-type="string">
            <text:p>REG. PROVV. N. 1533 SALDO FATT. N. 098020822808216 DEL 04/09/2019 FORNITURA ENERGIA ELETTRICA CONDOMINIO V. BUGLIO 87 CAIRO MONTENOTTE SV <text:s text:c="2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165">
            <text:p>1165</text:p>
          </table:table-cell>
          <table:table-cell table:formula="of:=IF(INT([.A574]/2)=[.A57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03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309.11">
            <text:p>€ 309,11</text:p>
          </table:table-cell>
          <table:table-cell table:style-name="ce12" office:value-type="string">
            <text:p>REG. PROVV. N. 1534 SALDO FATT. N. 098020822808011 DEL 04/09/2019 FORNITURA ENERGIA ELETTRICA CONDOMINIO V. BUGLIO 87 CAIRO MONTENOTTE SV <text:s text:c="2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167">
            <text:p>1167</text:p>
          </table:table-cell>
          <table:table-cell table:formula="of:=IF(INT([.A575]/2)=[.A57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04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235.4">
            <text:p>€ 235,40</text:p>
          </table:table-cell>
          <table:table-cell table:style-name="ce12" office:value-type="string">
            <text:p>REG. PROVV. N. 1535 SALDO FATT. N. 098020822806216 DEL 04/09/2019 FORNITURA ENERGIA ELETTRICA CONDOMINIO V. BUGLIO SN CAIRO MONTENOTTE SV <text:s text:c="2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169">
            <text:p>1169</text:p>
          </table:table-cell>
          <table:table-cell table:formula="of:=IF(INT([.A576]/2)=[.A57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05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129.03">
            <text:p>€ 129,03</text:p>
          </table:table-cell>
          <table:table-cell table:style-name="ce12" office:value-type="string">
            <text:p>REG. PROVV. N. 1536 SALDO FATT. N. 098020822806016 DEL 04/09/2019 FORNITURA ENERGIA ELETTRICA CONDOMINIO V. BUGLIO 73 CAIRO MONTENOTTE SV <text:s text:c="2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171">
            <text:p>1171</text:p>
          </table:table-cell>
          <table:table-cell table:formula="of:=IF(INT([.A577]/2)=[.A57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06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435.56">
            <text:p>€ 435,56</text:p>
          </table:table-cell>
          <table:table-cell table:style-name="ce12" office:value-type="string">
            <text:p>REG. PROVV. N. 1537 SALDO FATT. N. 098020822802811 DEL 04/09/2019 FORNITURA ENERGIA ELETTRICA CONDOMINIO V. BUGLIO 85 CAIRO MONTENOTTE SV <text:s text:c="2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173">
            <text:p>1173</text:p>
          </table:table-cell>
          <table:table-cell table:formula="of:=IF(INT([.A578]/2)=[.A57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07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172.37">
            <text:p>€ 172,37</text:p>
          </table:table-cell>
          <table:table-cell table:style-name="ce12" office:value-type="string">
            <text:p>REG. PROVV. N. 1539 SALDO FATT. N. 097580320000219 DEL 04/09/2019 FORNITURA ENERGIA ELETTRICA CONDOMINIO V. CADUTI LIBERTA` 35 VADO LIGURE SV <text:s text:c="2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175">
            <text:p>1175</text:p>
          </table:table-cell>
          <table:table-cell table:formula="of:=IF(INT([.A579]/2)=[.A57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08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212.61">
            <text:p>€ 212,61</text:p>
          </table:table-cell>
          <table:table-cell table:style-name="ce12" office:value-type="string">
            <text:p>REG. PROVV. N. 1540 SALDO FATT. N. 097580320238624 DEL 04/09/2019 FORNITURA ENERGIA ELETTRICA CONDOMINIO V. CADUTI LIBERTA` 35 VADO LIGURE SV <text:s text:c="2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177">
            <text:p>1177</text:p>
          </table:table-cell>
          <table:table-cell table:formula="of:=IF(INT([.A580]/2)=[.A58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09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77.01">
            <text:p>€ 77,01</text:p>
          </table:table-cell>
          <table:table-cell table:style-name="ce12" office:value-type="string">
            <text:p>REG. PROVV. N. 1545 SALDO FATT. N. 093401660406616 DEL 04/09/2019 FORNITURA ENERGIA ELETTRICA CONDOMINIO V. FORNACI 17 LOANO SV <text:s text:c="2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179">
            <text:p>1179</text:p>
          </table:table-cell>
          <table:table-cell table:formula="of:=IF(INT([.A581]/2)=[.A58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10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57.66">
            <text:p>€ 57,66</text:p>
          </table:table-cell>
          <table:table-cell table:style-name="ce12" office:value-type="string">
            <text:p>REG. PROVV. N. 1546 SALDO FATT. N. 090220570242428 DEL 04/09/2019 FORNITURA ENERGIA ELETTRICA CONDOMINIO V. VIVERI 2-16 ALBENGA SV <text:s text:c="2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181">
            <text:p>1181</text:p>
          </table:table-cell>
          <table:table-cell table:formula="of:=IF(INT([.A582]/2)=[.A58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11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65.01">
            <text:p>€ 65,01</text:p>
          </table:table-cell>
          <table:table-cell table:style-name="ce12" office:value-type="string">
            <text:p>REG. PROVV. N. 1547 SALDO FATT. N. 090320300221238 DEL 04/09/2019 FORNITURA ENERGIA ELETTRICA CONDOMINIO V. PARTIGIANI 10 <text:s/>ALBENGA SV <text:s text:c="2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183">
            <text:p>1183</text:p>
          </table:table-cell>
          <table:table-cell table:formula="of:=IF(INT([.A583]/2)=[.A58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12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68.89">
            <text:p>€ 68,89</text:p>
          </table:table-cell>
          <table:table-cell table:style-name="ce12" office:value-type="string">
            <text:p>REG. PROVV. N. 1548 SALDO FATT. N. 090320300212038 DEL 04/09/2019 FORNITURA ENERGIA ELETTRICA CONDOMINIO V. PARTIGIANI 24 <text:s/>ALBENGA SV <text:s text:c="2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185">
            <text:p>1185</text:p>
          </table:table-cell>
          <table:table-cell table:formula="of:=IF(INT([.A584]/2)=[.A58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13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76.4">
            <text:p>€ 76,40</text:p>
          </table:table-cell>
          <table:table-cell table:style-name="ce12" office:value-type="string">
            <text:p>REG. PROVV. N. 1549 SALDO FATT. N. 090220600228028 DEL 04/09/2019 FORNITURA ENERGIA ELETTRICA CONDOMINIO V. ROMAGNOLI 8 <text:s/>ALBENGA SV <text:s text:c="2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187">
            <text:p>1187</text:p>
          </table:table-cell>
          <table:table-cell table:formula="of:=IF(INT([.A585]/2)=[.A58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14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69.25">
            <text:p>€ 69,25</text:p>
          </table:table-cell>
          <table:table-cell table:style-name="ce12" office:value-type="string">
            <text:p>REG. PROVV. N. 1550 SALDO FATT. N. 090220600227827 DEL 04/09/2019 FORNITURA ENERGIA ELETTRICA CONDOMINIO V. ROMAGNOLI 8 <text:s/>ALBENGA SV <text:s text:c="2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189">
            <text:p>1189</text:p>
          </table:table-cell>
          <table:table-cell table:formula="of:=IF(INT([.A586]/2)=[.A58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15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61.85">
            <text:p>€ 61,85</text:p>
          </table:table-cell>
          <table:table-cell table:style-name="ce12" office:value-type="string">
            <text:p>REG. PROVV. N. 1551 SALDO FATT. N. 090220600224846 DEL 04/09/2019 FORNITURA ENERGIA ELETTRICA CONDOMINIO V. ROMAGNOLI 6 <text:s/>ALBENGA SV <text:s text:c="2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191">
            <text:p>1191</text:p>
          </table:table-cell>
          <table:table-cell table:formula="of:=IF(INT([.A587]/2)=[.A58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16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62.42">
            <text:p>€ 62,42</text:p>
          </table:table-cell>
          <table:table-cell table:style-name="ce12" office:value-type="string">
            <text:p>REG. PROVV. N. 1552 SALDO FATT. N. 090220600221829 DEL 04/09/2019 FORNITURA ENERGIA ELETTRICA CONDOMINIO V. ROMAGNOLI 4 <text:s/>ALBENGA SV <text:s text:c="2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193">
            <text:p>1193</text:p>
          </table:table-cell>
          <table:table-cell table:formula="of:=IF(INT([.A588]/2)=[.A58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17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298.14">
            <text:p>€ 298,14</text:p>
          </table:table-cell>
          <table:table-cell table:style-name="ce12" office:value-type="string">
            <text:p>REG. PROVV. N. 1553 SALDO FATT. N. 090220570268037 DEL 04/09/2019 FORNITURA ENERGIA ELETTRICA CONDOMINIO V. VIVERI 2 <text:s text:c="2"/>ALBENGA SV <text:s text:c="2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195">
            <text:p>1195</text:p>
          </table:table-cell>
          <table:table-cell table:formula="of:=IF(INT([.A589]/2)=[.A58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18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295.58">
            <text:p>€ 295,58</text:p>
          </table:table-cell>
          <table:table-cell table:style-name="ce12" office:value-type="string">
            <text:p>REG. PROVV. N. 1554 SALDO FATT. N. 090220570262029 DEL 04/09/2019 FORNITURA ENERGIA ELETTRICA CONDOMINIO V. VIVERI 4 <text:s text:c="2"/>ALBENGA SV <text:s text:c="2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197">
            <text:p>1197</text:p>
          </table:table-cell>
          <table:table-cell table:formula="of:=IF(INT([.A590]/2)=[.A59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19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320.16">
            <text:p>€ 320,16</text:p>
          </table:table-cell>
          <table:table-cell table:style-name="ce12" office:value-type="string">
            <text:p>REG. PROVV. N. 1555 SALDO FATT. N. 090220570252037 DEL 04/09/2019 FORNITURA ENERGIA ELETTRICA CONDOMINIO V. VIVERI 6 <text:s text:c="2"/>ALBENGA SV <text:s text:c="2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199">
            <text:p>1199</text:p>
          </table:table-cell>
          <table:table-cell table:formula="of:=IF(INT([.A591]/2)=[.A59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20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323.01">
            <text:p>€ 323,01</text:p>
          </table:table-cell>
          <table:table-cell table:style-name="ce12" office:value-type="string">
            <text:p>REG. PROVV. N. 1556 SALDO FATT. N. 090220570247028 DEL 04/09/2019 FORNITURA ENERGIA ELETTRICA CONDOMINIO V. VIVERI 8 <text:s text:c="2"/>ALBENGA SV <text:s text:c="2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201">
            <text:p>1201</text:p>
          </table:table-cell>
          <table:table-cell table:formula="of:=IF(INT([.A592]/2)=[.A59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21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312.04">
            <text:p>€ 312,04</text:p>
          </table:table-cell>
          <table:table-cell table:style-name="ce12" office:value-type="string">
            <text:p>REG. PROVV. N. 1557 SALDO FATT. N. 090220570242028 DEL 04/09/2019 FORNITURA ENERGIA ELETTRICA CONDOMINIO V. VIVERI 10 <text:s text:c="2"/>ALBENGA SV <text:s text:c="2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203">
            <text:p>1203</text:p>
          </table:table-cell>
          <table:table-cell table:formula="of:=IF(INT([.A593]/2)=[.A59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22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312.73">
            <text:p>€ 312,73</text:p>
          </table:table-cell>
          <table:table-cell table:style-name="ce12" office:value-type="string">
            <text:p>REG. PROVV. N. 1558 SALDO FATT. N. 090220570227626 DEL 04/09/2019 FORNITURA ENERGIA ELETTRICA CONDOMINIO V. VIVERI 14 <text:s text:c="2"/>ALBENGA SV <text:s text:c="2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205">
            <text:p>1205</text:p>
          </table:table-cell>
          <table:table-cell table:formula="of:=IF(INT([.A594]/2)=[.A59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23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328.23">
            <text:p>€ 328,23</text:p>
          </table:table-cell>
          <table:table-cell table:style-name="ce12" office:value-type="string">
            <text:p>REG. PROVV. N. 1559 SALDO FATT. N. 090220570222626 DEL 04/09/2019 FORNITURA ENERGIA ELETTRICA CONDOMINIO V. VIVERI 16 <text:s text:c="2"/>ALBENGA SV <text:s text:c="2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207">
            <text:p>1207</text:p>
          </table:table-cell>
          <table:table-cell table:formula="of:=IF(INT([.A595]/2)=[.A59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24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89.56">
            <text:p>€ 89,56</text:p>
          </table:table-cell>
          <table:table-cell table:style-name="ce12" office:value-type="string">
            <text:p>REG. PROVV. N. 1560 SALDO FATT. N. 090011820436013 DEL 04/09/2019 FORNITURA ENERGIA ELETTRICA CONDOMINIO V. CIAMBELLINO 19 A <text:s text:c="3"/>ALBENGA SV <text:s text:c="2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209">
            <text:p>1209</text:p>
          </table:table-cell>
          <table:table-cell table:formula="of:=IF(INT([.A596]/2)=[.A59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25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76.9">
            <text:p>€ 76,90</text:p>
          </table:table-cell>
          <table:table-cell table:style-name="ce12" office:value-type="string">
            <text:p>REG. PROVV. N. 1561 SALDO FATT. N. 090011820429613 DEL 04/09/2019 FORNITURA ENERGIA ELETTRICA CONDOMINIO V. CIAMBELLINO 19 A <text:s text:c="3"/>ALBENGA SV <text:s text:c="2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211">
            <text:p>1211</text:p>
          </table:table-cell>
          <table:table-cell table:formula="of:=IF(INT([.A597]/2)=[.A59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26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251.22">
            <text:p>€ 251,22</text:p>
          </table:table-cell>
          <table:table-cell table:style-name="ce12" office:value-type="string">
            <text:p>REG. PROVV. N. 1563 SALDO FATT. N. 096428881067222 DEL 04/09/2019 FORNITURA ENERGIA ELETTRICA CONDOMINIO LARGO TISSONI 8 SV <text:s text:c="3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213">
            <text:p>1213</text:p>
          </table:table-cell>
          <table:table-cell table:formula="of:=IF(INT([.A598]/2)=[.A59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27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263.12">
            <text:p>€ 263,12</text:p>
          </table:table-cell>
          <table:table-cell table:style-name="ce12" office:value-type="string">
            <text:p>REG. PROVV. N. 1564 SALDO FATT. N. 096428881055622 DEL 04/09/2019 FORNITURA ENERGIA ELETTRICA CONDOMINIO LARGO TISSONI 6 SV <text:s text:c="3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215">
            <text:p>1215</text:p>
          </table:table-cell>
          <table:table-cell table:formula="of:=IF(INT([.A599]/2)=[.A59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28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211.84">
            <text:p>€ 211,84</text:p>
          </table:table-cell>
          <table:table-cell table:style-name="ce12" office:value-type="string">
            <text:p>REG. PROVV. N. 1565 SALDO FATT. N. 095802000400222 DEL 04/09/2019 FORNITURA ENERGIA ELETTRICA CONDOMINIO V. AJDOVSCINA 10 QUILIANO <text:s/>SV <text:s text:c="3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217">
            <text:p>1217</text:p>
          </table:table-cell>
          <table:table-cell table:formula="of:=IF(INT([.A600]/2)=[.A60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29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215.93">
            <text:p>€ 215,93</text:p>
          </table:table-cell>
          <table:table-cell table:style-name="ce12" office:value-type="string">
            <text:p>REG. PROVV. N. 1566 SALDO FATT. N. 095802000209028 DEL 04/09/2019 FORNITURA ENERGIA ELETTRICA CONDOMINIO V. AJDOVSCINA 7 QUILIANO <text:s/>SV <text:s text:c="3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219">
            <text:p>1219</text:p>
          </table:table-cell>
          <table:table-cell table:formula="of:=IF(INT([.A601]/2)=[.A60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30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343.65">
            <text:p>€ 343,65</text:p>
          </table:table-cell>
          <table:table-cell table:style-name="ce12" office:value-type="string">
            <text:p>REG. PROVV. N. 1578 SALDO FATT. N. 096331080833428 DEL 05/09/2019 FORNITURA ENERGIA ELETTRICA CONDOMINIO V. ROMAGNOLI 29 <text:s/>SV <text:s text:c="3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221">
            <text:p>1221</text:p>
          </table:table-cell>
          <table:table-cell table:formula="of:=IF(INT([.A602]/2)=[.A60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31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328.61">
            <text:p>€ 328,61</text:p>
          </table:table-cell>
          <table:table-cell table:style-name="ce12" office:value-type="string">
            <text:p>REG. PROVV. N. 1579 SALDO FATT. N. 096331080826028 DEL 05/09/2019 FORNITURA ENERGIA ELETTRICA CONDOMINIO V. ROMAGNOLI 31 <text:s/>SV <text:s text:c="3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223">
            <text:p>1223</text:p>
          </table:table-cell>
          <table:table-cell table:formula="of:=IF(INT([.A603]/2)=[.A60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32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388.17">
            <text:p>€ 388,17</text:p>
          </table:table-cell>
          <table:table-cell table:style-name="ce12" office:value-type="string">
            <text:p>REG. PROVV. N. 1580 SALDO FATT. N. 096331080817828 DEL 05/09/2019 FORNITURA ENERGIA ELETTRICA CONDOMINIO V. ROMAGNOLI 33 <text:s/>SV <text:s text:c="3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225">
            <text:p>1225</text:p>
          </table:table-cell>
          <table:table-cell table:formula="of:=IF(INT([.A604]/2)=[.A60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33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61.88">
            <text:p>€ 61,88</text:p>
          </table:table-cell>
          <table:table-cell table:style-name="ce12" office:value-type="string">
            <text:p>REG. PROVV. N. 1581 SALDO FATT. N. 096330061642818 DEL 05/09/2019 FORNITURA ENERGIA ELETTRICA CONDOMINIO P.ZZALE MORONI 18 <text:s/>SV <text:s text:c="3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227">
            <text:p>1227</text:p>
          </table:table-cell>
          <table:table-cell table:formula="of:=IF(INT([.A605]/2)=[.A60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34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59.99">
            <text:p>€ 59,99</text:p>
          </table:table-cell>
          <table:table-cell table:style-name="ce12" office:value-type="string">
            <text:p>REG. PROVV. N. 1582 SALDO FATT. N. 096330061608618 DEL 05/09/2019 FORNITURA ENERGIA ELETTRICA CONDOMINIO P.ZZALE MORONI 18 <text:s/>B SV <text:s text:c="3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229">
            <text:p>1229</text:p>
          </table:table-cell>
          <table:table-cell table:formula="of:=IF(INT([.A606]/2)=[.A60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35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315.05">
            <text:p>€ 315,05</text:p>
          </table:table-cell>
          <table:table-cell table:style-name="ce12" office:value-type="string">
            <text:p>REG. PROVV. N. 1584 SALDO FATT. N. 098020822805811 DEL 05/09/2019 FORNITURA ENERGIA ELETTRICA CONDOMINIO V. BUGLIO 73 CAIRO MONTENOTTE SV <text:s text:c="3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231">
            <text:p>1231</text:p>
          </table:table-cell>
          <table:table-cell table:formula="of:=IF(INT([.A607]/2)=[.A60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36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196.69">
            <text:p>€ 196,69</text:p>
          </table:table-cell>
          <table:table-cell table:style-name="ce12" office:value-type="string">
            <text:p>REG. PROVV. N. 1585 SALDO FATT. N. 094561901540024 DEL 05/09/2019 FORNITURA ENERGIA ELETTRICA CONDOMINIO V. S. LAZZARO 73 ANDORA SV <text:s text:c="3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233">
            <text:p>1233</text:p>
          </table:table-cell>
          <table:table-cell table:formula="of:=IF(INT([.A608]/2)=[.A60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37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101.63">
            <text:p>€ 101,63</text:p>
          </table:table-cell>
          <table:table-cell table:style-name="ce12" office:value-type="string">
            <text:p>REG. PROVV. N. 1586 SALDO FATT. N. 094561220722123 DEL 05/09/2019 FORNITURA ENERGIA ELETTRICA CONDOMINIO V. MARCO POLO 66 <text:s/>ANDORA SV <text:s text:c="3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235">
            <text:p>1235</text:p>
          </table:table-cell>
          <table:table-cell table:formula="of:=IF(INT([.A609]/2)=[.A60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38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54.19">
            <text:p>€ 54,19</text:p>
          </table:table-cell>
          <table:table-cell table:style-name="ce12" office:value-type="string">
            <text:p>REG. PROVV. N. 1587 SALDO FATT. N. 093401660408416 DEL 05/09/2019 FORNITURA ENERGIA ELETTRICA CONDOMINIO V. FORNACI 17 LOANO SV <text:s text:c="3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237">
            <text:p>1237</text:p>
          </table:table-cell>
          <table:table-cell table:formula="of:=IF(INT([.A610]/2)=[.A61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39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61.2">
            <text:p>€ 61,20</text:p>
          </table:table-cell>
          <table:table-cell table:style-name="ce12" office:value-type="string">
            <text:p>REG. PROVV. N. 1594 SALDO FATT. N. 096330063200417 DEL 06/09/2019 FORNITURA ENERGIA ELETTRICA CONDOMINIO P.ZZALE MORONI 14 SV <text:s text:c="3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239">
            <text:p>1239</text:p>
          </table:table-cell>
          <table:table-cell table:formula="of:=IF(INT([.A611]/2)=[.A61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40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62.76">
            <text:p>€ 62,76</text:p>
          </table:table-cell>
          <table:table-cell table:style-name="ce12" office:value-type="string">
            <text:p>REG. PROVV. N. 1601 SALDO FATT. N. 095441361445229 DEL 10/09/2019 FORNITURA ENERGIA ELETTRICA CONDOMINIO V. SANDA 73 CELLE LIGURE SV <text:s text:c="3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241">
            <text:p>1241</text:p>
          </table:table-cell>
          <table:table-cell table:formula="of:=IF(INT([.A612]/2)=[.A61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41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56.41">
            <text:p>€ 56,41</text:p>
          </table:table-cell>
          <table:table-cell table:style-name="ce12" office:value-type="string">
            <text:p>REG. PROVV. N. 1605 SALDO FATT. N. 094561220720124 DEL 10/09/2019 FORNITURA ENERGIA ELETTRICA CONDOMINIO V. MARCO POLO 66 ANDORA <text:s/>SV <text:s text:c="3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243">
            <text:p>1243</text:p>
          </table:table-cell>
          <table:table-cell table:formula="of:=IF(INT([.A613]/2)=[.A61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42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59.45">
            <text:p>€ 59,45</text:p>
          </table:table-cell>
          <table:table-cell table:style-name="ce12" office:value-type="string">
            <text:p>REG. PROVV. N. 1607 SALDO FATT. N. 090320300212231 DEL 10/09/2019 FORNITURA ENERGIA ELETTRICA CONDOMINIO V. PARTIGIANI SN <text:s/>ALBENGA <text:s/>SV <text:s text:c="3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245">
            <text:p>1245</text:p>
          </table:table-cell>
          <table:table-cell table:formula="of:=IF(INT([.A614]/2)=[.A61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43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183.6">
            <text:p>€ 183,60</text:p>
          </table:table-cell>
          <table:table-cell table:style-name="ce12" office:value-type="string">
            <text:p>REG. PROVV. N. 1608 SALDO FATT. N. 090320300211822 DEL 10/09/2019 FORNITURA ENERGIA ELETTRICA CONDOMINIO V. PARTIGIANI 24 <text:s/>ALBENGA <text:s/>SV <text:s text:c="3"/>PERIODO AGOSTO SETTEMBRE 2019</text:p>
          </table:table-cell>
          <table:table-cell table:number-columns-repeated="1018"/>
        </table:table-row>
        <table:table-row table:style-name="ro4">
          <table:table-cell office:value-type="float" office:value="1247">
            <text:p>1247</text:p>
          </table:table-cell>
          <table:table-cell table:formula="of:=IF(INT([.A615]/2)=[.A61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44 <text:s/><text:tab/>emesso il <text:s/>13/11/2019</text:p>
          </table:table-cell>
          <table:table-cell office:value-type="string">
            <text:p>0.0.0 SERVIZIO ELETTRICO NAZIONALE SPA</text:p>
          </table:table-cell>
          <table:table-cell office:value-type="float" office:value="57.5">
            <text:p>€ 57,50</text:p>
          </table:table-cell>
          <table:table-cell table:style-name="ce12" office:value-type="string">
            <text:p>REG. PROVV. N. 1609 SALDO FATT. N. 090320300202231 DEL 10/09/2019 FORNITURA ENERGIA ELETTRICA CONDOMINIO V. PARTIGIANI 28 <text:s/>ALBENGA <text:s/>SV <text:s text:c="3"/>PERIODO AGOSTO SETTEMBRE 2019</text:p>
          </table:table-cell>
          <table:table-cell table:number-columns-repeated="1018"/>
        </table:table-row>
        <table:table-row table:style-name="ro5">
          <table:table-cell office:value-type="float" office:value="1249">
            <text:p>1249</text:p>
          </table:table-cell>
          <table:table-cell table:formula="of:=IF(INT([.A616]/2)=[.A61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45 <text:s/><text:tab/>emesso il <text:s/>15/11/2019</text:p>
          </table:table-cell>
          <table:table-cell office:value-type="string">
            <text:p>0.0.0 AGENZIA DELLE ENTRATE</text:p>
          </table:table-cell>
          <table:table-cell office:value-type="float" office:value="245">
            <text:p>€ 245,00</text:p>
          </table:table-cell>
          <table:table-cell table:style-name="ce12" office:value-type="string">
            <text:p>REG. PROVV. N. 250 REGISTRAZIONE TELEMATICA CONTRATTO APPALTO Z. A. SRL</text:p>
          </table:table-cell>
          <table:table-cell table:number-columns-repeated="1018"/>
        </table:table-row>
        <table:table-row table:style-name="ro3">
          <table:table-cell office:value-type="float" office:value="1251">
            <text:p>1251</text:p>
          </table:table-cell>
          <table:table-cell table:formula="of:=IF(INT([.A617]/2)=[.A61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46 <text:s/><text:tab/>emesso il <text:s/>15/11/2019</text:p>
          </table:table-cell>
          <table:table-cell office:value-type="string">
            <text:p>0.0.0 AGENZIA DELLE ENTRATE</text:p>
          </table:table-cell>
          <table:table-cell office:value-type="float" office:value="104.88">
            <text:p>€ 104,88</text:p>
          </table:table-cell>
          <table:table-cell table:style-name="ce12" office:value-type="string">
            <text:p>REG. PROVV. N. 1094 ADDEBITO F24 CODICE ATTO 1320137662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253">
            <text:p>1253</text:p>
          </table:table-cell>
          <table:table-cell table:formula="of:=IF(INT([.A618]/2)=[.A61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47 <text:s/><text:tab/>emesso il <text:s/>15/11/2019</text:p>
          </table:table-cell>
          <table:table-cell office:value-type="string">
            <text:p>0.0.0 AGENZIA DELLE ENTRATE</text:p>
          </table:table-cell>
          <table:table-cell office:value-type="float" office:value="222">
            <text:p>€ 222,00</text:p>
          </table:table-cell>
          <table:table-cell table:style-name="ce12" office:value-type="string">
            <text:p>REG. PROVV. N. 1095 ADDEBITO F24 CODICE ATTO 1320674862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255">
            <text:p>1255</text:p>
          </table:table-cell>
          <table:table-cell table:formula="of:=IF(INT([.A619]/2)=[.A61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48 <text:s/><text:tab/>emesso il <text:s/>15/11/2019</text:p>
          </table:table-cell>
          <table:table-cell office:value-type="string">
            <text:p>0.0.0 COLLABORATORI COORDINATI E CONTINUATIVI</text:p>
          </table:table-cell>
          <table:table-cell office:value-type="float" office:value="4702">
            <text:p>€ 4.702,00</text:p>
          </table:table-cell>
          <table:table-cell table:style-name="ce12" office:value-type="string">
            <text:p>REG. PARTE <text:s/>PROVV. N. 1567 PAGAMENTO INDENNITA AMMINISTRATORE UNICO MESE SETTEMBRE 2019</text:p>
          </table:table-cell>
          <table:table-cell table:number-columns-repeated="1018"/>
        </table:table-row>
        <table:table-row table:style-name="ro3">
          <table:table-cell office:value-type="float" office:value="1257">
            <text:p>1257</text:p>
          </table:table-cell>
          <table:table-cell table:formula="of:=IF(INT([.A620]/2)=[.A62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49 <text:s/><text:tab/>emesso il <text:s/>15/11/2019</text:p>
          </table:table-cell>
          <table:table-cell office:value-type="string">
            <text:p>0.0.0 DIPENDENTI ARTE SAVONA</text:p>
          </table:table-cell>
          <table:table-cell office:value-type="float" office:value="10647">
            <text:p>€ 10.647,00</text:p>
          </table:table-cell>
          <table:table-cell table:style-name="ce12" office:value-type="string">
            <text:p>REG. PARTE <text:s/>PROVV. N. 1567 PAGAMENTO RETRIBUZIONE DIPENDENTI <text:s/>MESE SETTEMBRE 2019</text:p>
          </table:table-cell>
          <table:table-cell table:number-columns-repeated="1018"/>
        </table:table-row>
        <table:table-row table:style-name="ro3">
          <table:table-cell office:value-type="float" office:value="1259">
            <text:p>1259</text:p>
          </table:table-cell>
          <table:table-cell table:formula="of:=IF(INT([.A621]/2)=[.A62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50 <text:s/><text:tab/>emesso il <text:s/>15/11/2019</text:p>
          </table:table-cell>
          <table:table-cell office:value-type="string">
            <text:p>0.0.0 DIPENDENTI ARTE SAVONA</text:p>
          </table:table-cell>
          <table:table-cell office:value-type="float" office:value="42587">
            <text:p>€ 42.587,00</text:p>
          </table:table-cell>
          <table:table-cell table:style-name="ce12" office:value-type="string">
            <text:p>REG. PARTE <text:s/>PROVV. N. 1568 PAGAMENTO RETRIBUZIONE DIPENDENTI <text:s/>MESE SETTEMBRE 2019</text:p>
          </table:table-cell>
          <table:table-cell table:number-columns-repeated="1018"/>
        </table:table-row>
        <table:table-row table:style-name="ro3">
          <table:table-cell office:value-type="float" office:value="1261">
            <text:p>1261</text:p>
          </table:table-cell>
          <table:table-cell table:formula="of:=IF(INT([.A622]/2)=[.A62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51 <text:s/><text:tab/>emesso il <text:s/>15/11/2019</text:p>
          </table:table-cell>
          <table:table-cell office:value-type="string">
            <text:p>0.0.0 COLLABORATORI COORDINATI E CONTINUATIVI</text:p>
          </table:table-cell>
          <table:table-cell office:value-type="float" office:value="903">
            <text:p>€ 903,00</text:p>
          </table:table-cell>
          <table:table-cell table:style-name="ce12" office:value-type="string">
            <text:p>REG. PARTE <text:s/>PROVV. N. 1568 PAGAMENTO INDENNITA` COLLABORATORE S. <text:s text:c="2"/>MESE SETTEMBRE 2019</text:p>
          </table:table-cell>
          <table:table-cell table:number-columns-repeated="1018"/>
        </table:table-row>
        <table:table-row table:style-name="ro5">
          <table:table-cell office:value-type="float" office:value="1263">
            <text:p>1263</text:p>
          </table:table-cell>
          <table:table-cell table:formula="of:=IF(INT([.A623]/2)=[.A62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52 <text:s/><text:tab/>emesso il <text:s/>15/11/2019</text:p>
          </table:table-cell>
          <table:table-cell office:value-type="string">
            <text:p>AGENZIA ENTRATE</text:p>
          </table:table-cell>
          <table:table-cell office:value-type="float" office:value="12058">
            <text:p>€ 12.058,00</text:p>
          </table:table-cell>
          <table:table-cell table:style-name="ce12" office:value-type="string">
            <text:p>REG. <text:s/>PROVV. N. 1651 GIROCONTO PER PAGAMENTO F24 BOLLI 3 TRIM. 2019</text:p>
          </table:table-cell>
          <table:table-cell table:number-columns-repeated="1018"/>
        </table:table-row>
        <table:table-row table:style-name="ro3">
          <table:table-cell office:value-type="float" office:value="1265">
            <text:p>1265</text:p>
          </table:table-cell>
          <table:table-cell table:formula="of:=IF(INT([.A624]/2)=[.A62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53 <text:s/><text:tab/>emesso il <text:s/>15/11/2019</text:p>
          </table:table-cell>
          <table:table-cell office:value-type="string">
            <text:p>36.6.20001019 AUTOSTRADE PER L`ITALIA SPA</text:p>
          </table:table-cell>
          <table:table-cell office:value-type="float" office:value="50.82">
            <text:p>€ 50,82</text:p>
          </table:table-cell>
          <table:table-cell table:style-name="ce12" office:value-type="string">
            <text:p>REG. <text:s/>PARTE PROVV. N. 1614 SALDO FATT. N. <text:s/>20553863/D DEL 30/09/2019 <text:s/>PEDAGGI SETTEMBRE 2019</text:p>
          </table:table-cell>
          <table:table-cell table:number-columns-repeated="1018"/>
        </table:table-row>
        <table:table-row table:style-name="ro3">
          <table:table-cell office:value-type="float" office:value="1267">
            <text:p>1267</text:p>
          </table:table-cell>
          <table:table-cell table:formula="of:=IF(INT([.A625]/2)=[.A62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54 <text:s/><text:tab/>emesso il <text:s/>15/11/2019</text:p>
          </table:table-cell>
          <table:table-cell office:value-type="string">
            <text:p>36.6.20040367 TELEPASS SPA</text:p>
          </table:table-cell>
          <table:table-cell office:value-type="float" office:value="4.13">
            <text:p>€ 4,13</text:p>
          </table:table-cell>
          <table:table-cell table:style-name="ce12" office:value-type="string">
            <text:p>REG. PARTE <text:s text:c="2"/>PROVV. N. 1614 SALDO FATT. N. 70320952/T DEL 30/09/2019 CANONE TELEPASS</text:p>
          </table:table-cell>
          <table:table-cell table:number-columns-repeated="1018"/>
        </table:table-row>
        <table:table-row table:style-name="ro5">
          <table:table-cell office:value-type="float" office:value="1273">
            <text:p>1273</text:p>
          </table:table-cell>
          <table:table-cell table:formula="of:=IF(INT([.A626]/2)=[.A62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57 <text:s/><text:tab/>emesso il <text:s/>15/11/2019</text:p>
          </table:table-cell>
          <table:table-cell office:value-type="string">
            <text:p>0.0.0 CASSA DI RISPARMIO DI GENOVA SPA</text:p>
          </table:table-cell>
          <table:table-cell office:value-type="float" office:value="14.55">
            <text:p>€ 14,55</text:p>
          </table:table-cell>
          <table:table-cell table:style-name="ce12" office:value-type="string">
            <text:p>REG. <text:s/>PROVV. N. 1617 CANONE CARIGE ON DEMAND MESE SETTEMBRE 2019</text:p>
          </table:table-cell>
          <table:table-cell table:number-columns-repeated="1018"/>
        </table:table-row>
        <table:table-row table:style-name="ro5">
          <table:table-cell office:value-type="float" office:value="1277">
            <text:p>1277</text:p>
          </table:table-cell>
          <table:table-cell table:formula="of:=IF(INT([.A627]/2)=[.A62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59 <text:s/><text:tab/>emesso il <text:s/>15/11/2019</text:p>
          </table:table-cell>
          <table:table-cell office:value-type="string">
            <text:p>0.0.0 CASSA DI RISPARMIO DI GENOVA SPA</text:p>
          </table:table-cell>
          <table:table-cell office:value-type="float" office:value="749.86">
            <text:p>€ 749,86</text:p>
          </table:table-cell>
          <table:table-cell table:style-name="ce12" office:value-type="string">
            <text:p>REG. <text:s/>PROVV. N. 1630 COMPETENZE III TRIM. C/C TESORERIA</text:p>
          </table:table-cell>
          <table:table-cell table:number-columns-repeated="1018"/>
        </table:table-row>
        <table:table-row table:style-name="ro5">
          <table:table-cell office:value-type="float" office:value="1281">
            <text:p>1281</text:p>
          </table:table-cell>
          <table:table-cell table:formula="of:=IF(INT([.A628]/2)=[.A62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61 <text:s/><text:tab/>emesso il <text:s/>15/11/2019</text:p>
          </table:table-cell>
          <table:table-cell office:value-type="string">
            <text:p>BANCA CARIGE</text:p>
          </table:table-cell>
          <table:table-cell office:value-type="float" office:value="1366.8">
            <text:p>€ 1.366,80</text:p>
          </table:table-cell>
          <table:table-cell table:style-name="ce12" office:value-type="string">
            <text:p>REG. <text:s/>PROVV. N. 1641 GIROCONTO A COPERTURE SPESE III TRIM.</text:p>
          </table:table-cell>
          <table:table-cell table:number-columns-repeated="1018"/>
        </table:table-row>
        <table:table-row table:style-name="ro5">
          <table:table-cell office:value-type="float" office:value="1283">
            <text:p>1283</text:p>
          </table:table-cell>
          <table:table-cell table:formula="of:=IF(INT([.A629]/2)=[.A62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62 <text:s/><text:tab/>emesso il <text:s/>15/11/2019</text:p>
          </table:table-cell>
          <table:table-cell office:value-type="string">
            <text:p>BANCA CARIGE</text:p>
          </table:table-cell>
          <table:table-cell office:value-type="float" office:value="63.25">
            <text:p>€ 63,25</text:p>
          </table:table-cell>
          <table:table-cell table:style-name="ce12" office:value-type="string">
            <text:p>REG. <text:s/>PROVV. N. 1642 GIROCONTO A COPERTURE SPESE III TRIM. C/C FONDI CER</text:p>
          </table:table-cell>
          <table:table-cell table:number-columns-repeated="1018"/>
        </table:table-row>
        <table:table-row table:style-name="ro5">
          <table:table-cell office:value-type="float" office:value="1285">
            <text:p>1285</text:p>
          </table:table-cell>
          <table:table-cell table:formula="of:=IF(INT([.A630]/2)=[.A63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63 <text:s/><text:tab/>emesso il <text:s/>15/11/2019</text:p>
          </table:table-cell>
          <table:table-cell office:value-type="string">
            <text:p>AGENZIA ENTRATE</text:p>
          </table:table-cell>
          <table:table-cell office:value-type="float" office:value="91721.4">
            <text:p>€ 91.721,40</text:p>
          </table:table-cell>
          <table:table-cell table:style-name="ce12" office:value-type="string">
            <text:p>REG. <text:s/>PROVV. N. 1643 GIROCONTO PER PAGAMENTO F 24</text:p>
          </table:table-cell>
          <table:table-cell table:number-columns-repeated="1018"/>
        </table:table-row>
        <table:table-row table:style-name="ro5">
          <table:table-cell office:value-type="float" office:value="1287">
            <text:p>1287</text:p>
          </table:table-cell>
          <table:table-cell table:formula="of:=IF(INT([.A631]/2)=[.A63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64 <text:s/><text:tab/>emesso il <text:s/>15/11/2019</text:p>
          </table:table-cell>
          <table:table-cell office:value-type="string">
            <text:p>BANCA CARIGE</text:p>
          </table:table-cell>
          <table:table-cell office:value-type="float" office:value="750">
            <text:p>€ 750,00</text:p>
          </table:table-cell>
          <table:table-cell table:style-name="ce12" office:value-type="string">
            <text:p>REG. <text:s/>PROVV. N. 1760 GIROCONTO PER COPERTURE COMMISISONE ISTRUTTORIA FIDO</text:p>
          </table:table-cell>
          <table:table-cell table:number-columns-repeated="1018"/>
        </table:table-row>
        <table:table-row table:style-name="ro5">
          <table:table-cell office:value-type="float" office:value="1289">
            <text:p>1289</text:p>
          </table:table-cell>
          <table:table-cell table:formula="of:=IF(INT([.A632]/2)=[.A63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65 <text:s/><text:tab/>emesso il <text:s/>15/11/2019</text:p>
          </table:table-cell>
          <table:table-cell office:value-type="string">
            <text:p>0.0.0 CASSA DI RISPARMIO DI GENOVA SPA</text:p>
          </table:table-cell>
          <table:table-cell office:value-type="float" office:value="14.85">
            <text:p>€ 14,85</text:p>
          </table:table-cell>
          <table:table-cell table:style-name="ce12" office:value-type="string">
            <text:p>REG. <text:s/>PROVV. N. 1800 CARIGE ON DEMAND CANONE MESE OTTOBRE 2019</text:p>
          </table:table-cell>
          <table:table-cell table:number-columns-repeated="1018"/>
        </table:table-row>
        <table:table-row table:style-name="ro5">
          <table:table-cell office:value-type="float" office:value="1291">
            <text:p>1291</text:p>
          </table:table-cell>
          <table:table-cell table:formula="of:=IF(INT([.A633]/2)=[.A63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66 <text:s/><text:tab/>emesso il <text:s/>15/11/2019</text:p>
          </table:table-cell>
          <table:table-cell office:value-type="string">
            <text:p>BANCA CARIGE</text:p>
          </table:table-cell>
          <table:table-cell office:value-type="float" office:value="25">
            <text:p>€ 25,00</text:p>
          </table:table-cell>
          <table:table-cell table:style-name="ce12" office:value-type="string">
            <text:p>REG. <text:s/>PROVV. N. 1803 GIROCONTO COPERTURA SPESE III TRIM.</text:p>
          </table:table-cell>
          <table:table-cell table:number-columns-repeated="1018"/>
        </table:table-row>
        <table:table-row table:style-name="ro3">
          <table:table-cell office:value-type="float" office:value="1299">
            <text:p>1299</text:p>
          </table:table-cell>
          <table:table-cell table:formula="of:=IF(INT([.A634]/2)=[.A63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70 <text:s/><text:tab/>emesso il <text:s/>18/11/2019</text:p>
          </table:table-cell>
          <table:table-cell office:value-type="string">
            <text:p>36.6.20001019 AUTOSTRADE PER L`ITALIA SPA</text:p>
          </table:table-cell>
          <table:table-cell office:value-type="float" office:value="40.98">
            <text:p>€ 40,98</text:p>
          </table:table-cell>
          <table:table-cell table:style-name="ce12" office:value-type="string">
            <text:p>REG. PARTE PROVV. N. 1250 SALDO FATT. N.15302495/D DEL 30/07/2019 PEDAGGI LUGLIO 2019</text:p>
          </table:table-cell>
          <table:table-cell table:number-columns-repeated="1018"/>
        </table:table-row>
        <table:table-row table:style-name="ro3">
          <table:table-cell office:value-type="float" office:value="1301">
            <text:p>1301</text:p>
          </table:table-cell>
          <table:table-cell table:formula="of:=IF(INT([.A635]/2)=[.A63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71 <text:s/><text:tab/>emesso il <text:s/>18/11/2019</text:p>
          </table:table-cell>
          <table:table-cell office:value-type="string">
            <text:p>36.6.20040367 TELEPASS SPA</text:p>
          </table:table-cell>
          <table:table-cell office:value-type="float" office:value="4.13">
            <text:p>€ 4,13</text:p>
          </table:table-cell>
          <table:table-cell table:style-name="ce12" office:value-type="string">
            <text:p>REG. PARTE PROVV. N. 1250 SALDO FATT. N. 65193342/T DEL 31/07/2019 CANONE TELEPASS</text:p>
          </table:table-cell>
          <table:table-cell table:number-columns-repeated="1018"/>
        </table:table-row>
        <table:table-row table:style-name="ro5">
          <table:table-cell office:value-type="float" office:value="1303">
            <text:p>1303</text:p>
          </table:table-cell>
          <table:table-cell table:formula="of:=IF(INT([.A636]/2)=[.A63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72 <text:s/><text:tab/>emesso il <text:s/>18/11/2019</text:p>
          </table:table-cell>
          <table:table-cell office:value-type="string">
            <text:p>0.0.0 TELEPASS SPA</text:p>
          </table:table-cell>
          <table:table-cell office:value-type="float" office:value="38.4">
            <text:p>€ 38,40</text:p>
          </table:table-cell>
          <table:table-cell table:style-name="ce12" office:value-type="string">
            <text:p>REG.PARTE PROVV. N. 1250 SOPRAVV. PASS. COSTO PARCHEGGIO 2018 NON FATTURATO</text:p>
          </table:table-cell>
          <table:table-cell table:number-columns-repeated="1018"/>
        </table:table-row>
        <table:table-row table:style-name="ro5">
          <table:table-cell office:value-type="float" office:value="1307">
            <text:p>1307</text:p>
          </table:table-cell>
          <table:table-cell table:formula="of:=IF(INT([.A637]/2)=[.A63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74 <text:s/><text:tab/>emesso il <text:s/>18/11/2019</text:p>
          </table:table-cell>
          <table:table-cell office:value-type="string">
            <text:p>AGENZIA ENTRATE</text:p>
          </table:table-cell>
          <table:table-cell office:value-type="float" office:value="93493.23">
            <text:p>€ 93.493,23</text:p>
          </table:table-cell>
          <table:table-cell table:style-name="ce12" office:value-type="string">
            <text:p>REG. PROVV. N.1824 GIROCONTO PER PAGAMENTO F24</text:p>
          </table:table-cell>
          <table:table-cell table:number-columns-repeated="1018"/>
        </table:table-row>
        <table:table-row table:style-name="ro5">
          <table:table-cell office:value-type="float" office:value="1309">
            <text:p>1309</text:p>
          </table:table-cell>
          <table:table-cell table:formula="of:=IF(INT([.A638]/2)=[.A63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75 <text:s/><text:tab/>emesso il <text:s/>18/11/2019</text:p>
          </table:table-cell>
          <table:table-cell office:value-type="string">
            <text:p>AGENZIA ENTRATE</text:p>
          </table:table-cell>
          <table:table-cell office:value-type="float" office:value="2004.32">
            <text:p>€ 2.004,32</text:p>
          </table:table-cell>
          <table:table-cell table:style-name="ce12" office:value-type="string">
            <text:p>REG. PROVV. N.1825 GIROCONTO PER PAGAMENTO F24</text:p>
          </table:table-cell>
          <table:table-cell table:number-columns-repeated="1018"/>
        </table:table-row>
        <table:table-row table:style-name="ro3">
          <table:table-cell office:value-type="float" office:value="1313">
            <text:p>1313</text:p>
          </table:table-cell>
          <table:table-cell table:formula="of:=IF(INT([.A639]/2)=[.A63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77 <text:s/><text:tab/>emesso il <text:s/>18/11/2019</text:p>
          </table:table-cell>
          <table:table-cell office:value-type="string">
            <text:p>0.0.0 CONDOMINIO VIA BERTOLOTTO 2-3 QUILIANO</text:p>
          </table:table-cell>
          <table:table-cell office:value-type="float" office:value="2422.07">
            <text:p>€ 2.422,07</text:p>
          </table:table-cell>
          <table:table-cell table:style-name="ce12" office:value-type="string">
            <text:p>SALDO CONSUNTIVO ANNO 2018 QUOTA CARICO ARTE N. 1 ALLOGGIO SFITTO 3/6 COND. QUILIANO V. BERTOLOTTO 2-3</text:p>
          </table:table-cell>
          <table:table-cell table:number-columns-repeated="1018"/>
        </table:table-row>
        <table:table-row table:style-name="ro3">
          <table:table-cell office:value-type="float" office:value="1315">
            <text:p>1315</text:p>
          </table:table-cell>
          <table:table-cell table:formula="of:=IF(INT([.A640]/2)=[.A64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78 <text:s/><text:tab/>emesso il <text:s/>18/11/2019</text:p>
          </table:table-cell>
          <table:table-cell office:value-type="string">
            <text:p>0.0.0 BANCA CARIGE SPA</text:p>
          </table:table-cell>
          <table:table-cell office:value-type="float" office:value="1033.28">
            <text:p>€ 1.033,28</text:p>
          </table:table-cell>
          <table:table-cell table:style-name="ce12" office:value-type="string">
            <text:p>SPESE PER CHIUSURA C/C CONDOMINIALE N. 14989/89 INTESTATO AL COND. QUILIANO V. BERTOLOTTO 4-5</text:p>
          </table:table-cell>
          <table:table-cell table:number-columns-repeated="1018"/>
        </table:table-row>
        <table:table-row table:style-name="ro3">
          <table:table-cell office:value-type="float" office:value="1317">
            <text:p>1317</text:p>
          </table:table-cell>
          <table:table-cell table:formula="of:=IF(INT([.A641]/2)=[.A64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79 <text:s/><text:tab/>emesso il <text:s/>18/11/2019</text:p>
          </table:table-cell>
          <table:table-cell office:value-type="string">
            <text:p>0.0.0 SUPERCONDOMINIO VIA MACIOCIO 7-9-11 VIA DON MINZONI 6 SV</text:p>
          </table:table-cell>
          <table:table-cell office:value-type="float" office:value="1201.33">
            <text:p>€ 1.201,33</text:p>
          </table:table-cell>
          <table:table-cell table:style-name="ce12" office:value-type="string">
            <text:p>QUOTA A CARICO ARTE NOLEGGIO PIATTAFORMA AEREA E MESSA IN SICUREZZA FACCIATE LATO V. MACIOCIO DALLA DITTA E.</text:p>
          </table:table-cell>
          <table:table-cell table:number-columns-repeated="1018"/>
        </table:table-row>
        <table:table-row table:style-name="ro3">
          <table:table-cell office:value-type="float" office:value="1319">
            <text:p>1319</text:p>
          </table:table-cell>
          <table:table-cell table:formula="of:=IF(INT([.A642]/2)=[.A64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80 <text:s/><text:tab/>emesso il <text:s/>18/11/2019</text:p>
          </table:table-cell>
          <table:table-cell office:value-type="string">
            <text:p>0.0.0 KONE SPA</text:p>
          </table:table-cell>
          <table:table-cell office:value-type="float" office:value="110">
            <text:p>€ 110,00</text:p>
          </table:table-cell>
          <table:table-cell table:style-name="ce12" office:value-type="string">
            <text:p>CIG. Z322A708F0 FATT. 0094000540 DEL 28/02/19 LAVORI IMPIANTO ASCENSORE SAVONA LARGO TISSONI 4</text:p>
          </table:table-cell>
          <table:table-cell table:number-columns-repeated="1018"/>
        </table:table-row>
        <table:table-row table:style-name="ro3">
          <table:table-cell office:value-type="float" office:value="1321">
            <text:p>1321</text:p>
          </table:table-cell>
          <table:table-cell table:formula="of:=IF(INT([.A643]/2)=[.A64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81 <text:s/><text:tab/>emesso il <text:s/>18/11/2019</text:p>
          </table:table-cell>
          <table:table-cell office:value-type="string">
            <text:p>36.6.70000366 E. E. SRL</text:p>
          </table:table-cell>
          <table:table-cell office:value-type="float" office:value="38.23">
            <text:p>€ 38,23</text:p>
          </table:table-cell>
          <table:table-cell table:style-name="ce12" office:value-type="string">
            <text:p>CIG 77972237F7 FATT. 191902164281 DEL 25/09/19 GARA CONSORZIO ENERGIA LIGURIA FORNITURA GAS UFFICI ARTE PDR 00881406892859 AGOSTO 2019</text:p>
          </table:table-cell>
          <table:table-cell table:number-columns-repeated="1018"/>
        </table:table-row>
        <table:table-row table:style-name="ro4">
          <table:table-cell office:value-type="float" office:value="1323">
            <text:p>1323</text:p>
          </table:table-cell>
          <table:table-cell table:formula="of:=IF(INT([.A644]/2)=[.A64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82 <text:s/><text:tab/>emesso il <text:s/>19/11/2019</text:p>
          </table:table-cell>
          <table:table-cell office:value-type="string">
            <text:p>36.6.70000366 E. E. SRL</text:p>
          </table:table-cell>
          <table:table-cell office:value-type="float" office:value="246.38">
            <text:p>€ 246,38</text:p>
          </table:table-cell>
          <table:table-cell table:style-name="ce12" office:value-type="string">
            <text:p>CIG 77972237F7 FATT. 191902164282 DEL 25/09/19 GARA CONSORZIO ENERGIA LIGURIA FORNITURA GAS NATURALE CENTRALE TERMICA MILLESIMO V. MONETA 24-26 PDR 01611520000464 AGOSTO 2019</text:p>
          </table:table-cell>
          <table:table-cell table:number-columns-repeated="1018"/>
        </table:table-row>
        <table:table-row table:style-name="ro4">
          <table:table-cell office:value-type="float" office:value="1325">
            <text:p>1325</text:p>
          </table:table-cell>
          <table:table-cell table:formula="of:=IF(INT([.A645]/2)=[.A64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83 <text:s/><text:tab/>emesso il <text:s/>19/11/2019</text:p>
          </table:table-cell>
          <table:table-cell office:value-type="string">
            <text:p>36.6.70000366 E. E. SRL</text:p>
          </table:table-cell>
          <table:table-cell office:value-type="float" office:value="86.7">
            <text:p>€ 86,70</text:p>
          </table:table-cell>
          <table:table-cell table:style-name="ce12" office:value-type="string">
            <text:p>CIG 77972237F7 FATT. 191902164282 DEL 25/09/19 GARA CONSORZIO ENERGIA LIGURIA FORNITURA GAS NATURALE CENTRALE TERMICA SAVONA V. FONTANASSA 13-17 V. COMOTTO 2-4-6 PDR 00881401722721 AGOSTO 2019</text:p>
          </table:table-cell>
          <table:table-cell table:number-columns-repeated="1018"/>
        </table:table-row>
        <table:table-row table:style-name="ro4">
          <table:table-cell office:value-type="float" office:value="1327">
            <text:p>1327</text:p>
          </table:table-cell>
          <table:table-cell table:formula="of:=IF(INT([.A646]/2)=[.A64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84 <text:s/><text:tab/>emesso il <text:s/>19/11/2019</text:p>
          </table:table-cell>
          <table:table-cell office:value-type="string">
            <text:p>36.6.70000366 E. E. SRL</text:p>
          </table:table-cell>
          <table:table-cell office:value-type="float" office:value="38.24">
            <text:p>€ 38,24</text:p>
          </table:table-cell>
          <table:table-cell table:style-name="ce12" office:value-type="string">
            <text:p>CIG 77972237F7 FATT. 191902164298 DEL 25/09/19 GARA CONSORZIO ENERGIA LIGURIA FORNITURA GAS NATURALE CENTRALE TERMICA SAVONA V. ROVEDA 1-3 PDR 00881406189280 AGOSTO 2019</text:p>
          </table:table-cell>
          <table:table-cell table:number-columns-repeated="1018"/>
        </table:table-row>
        <table:table-row table:style-name="ro4">
          <table:table-cell office:value-type="float" office:value="1329">
            <text:p>1329</text:p>
          </table:table-cell>
          <table:table-cell table:formula="of:=IF(INT([.A647]/2)=[.A64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85 <text:s/><text:tab/>emesso il <text:s/>19/11/2019</text:p>
          </table:table-cell>
          <table:table-cell office:value-type="string">
            <text:p>36.6.70000366 E. E. SRL</text:p>
          </table:table-cell>
          <table:table-cell office:value-type="float" office:value="38.24">
            <text:p>€ 38,24</text:p>
          </table:table-cell>
          <table:table-cell table:style-name="ce12" office:value-type="string">
            <text:p>CIG 77972237F7 FATT. 191902164283 DEL 25/09/19 GARA CONSORZIO ENERGIA LIGURIA FORNITURA GAS NATURALE CENTRALE TERMICA SAVONA V. 2 GIUGNO 16 CENGIO PDR 01611522001907 AGOSTO 2019</text:p>
          </table:table-cell>
          <table:table-cell table:number-columns-repeated="1018"/>
        </table:table-row>
        <table:table-row table:style-name="ro3">
          <table:table-cell office:value-type="float" office:value="1331">
            <text:p>1331</text:p>
          </table:table-cell>
          <table:table-cell table:formula="of:=IF(INT([.A648]/2)=[.A64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86 <text:s/><text:tab/>emesso il <text:s/>19/11/2019</text:p>
          </table:table-cell>
          <table:table-cell office:value-type="string">
            <text:p>36.6.70000366 E. E. SRL</text:p>
          </table:table-cell>
          <table:table-cell office:value-type="float" office:value="323.34">
            <text:p>€ 323,34</text:p>
          </table:table-cell>
          <table:table-cell table:style-name="ce12" office:value-type="string">
            <text:p>CIG 77972237F7 FATT. 191902164287 DEL 25/09/19 AGOSTO 2019 VADO LIGURE V. CAVIGLIA 20-22 FORNITURA GAS</text:p>
          </table:table-cell>
          <table:table-cell table:number-columns-repeated="1018"/>
        </table:table-row>
        <table:table-row table:style-name="ro3">
          <table:table-cell office:value-type="float" office:value="1333">
            <text:p>1333</text:p>
          </table:table-cell>
          <table:table-cell table:formula="of:=IF(INT([.A649]/2)=[.A64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87 <text:s/><text:tab/>emesso il <text:s/>19/11/2019</text:p>
          </table:table-cell>
          <table:table-cell office:value-type="string">
            <text:p>36.6.70000366 E. E. SRL</text:p>
          </table:table-cell>
          <table:table-cell office:value-type="float" office:value="38.24">
            <text:p>€ 38,24</text:p>
          </table:table-cell>
          <table:table-cell table:style-name="ce12" office:value-type="string">
            <text:p>CIG 77972237F7 FATT. 191902164292 DEL 25/09/19 AGOSTO 2019 SAVONA V. BRESCIANA 22 V. QUINTANA 15 FORNITURA GAS</text:p>
          </table:table-cell>
          <table:table-cell table:number-columns-repeated="1018"/>
        </table:table-row>
        <table:table-row table:style-name="ro3">
          <table:table-cell office:value-type="float" office:value="1335">
            <text:p>1335</text:p>
          </table:table-cell>
          <table:table-cell table:formula="of:=IF(INT([.A650]/2)=[.A65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88 <text:s/><text:tab/>emesso il <text:s/>19/11/2019</text:p>
          </table:table-cell>
          <table:table-cell office:value-type="string">
            <text:p>36.6.70000366 E. E. SRL</text:p>
          </table:table-cell>
          <table:table-cell office:value-type="float" office:value="38.24">
            <text:p>€ 38,24</text:p>
          </table:table-cell>
          <table:table-cell table:style-name="ce12" office:value-type="string">
            <text:p>CIG 77972237F7 FATT. 191902164291 DEL 25/09/19 AGOSTO 2019 SAVONA V. CHIAPPINO V. GNOCCHI VIANI FORNITURA GAS</text:p>
          </table:table-cell>
          <table:table-cell table:number-columns-repeated="1018"/>
        </table:table-row>
        <table:table-row table:style-name="ro3">
          <table:table-cell office:value-type="float" office:value="1337">
            <text:p>1337</text:p>
          </table:table-cell>
          <table:table-cell table:formula="of:=IF(INT([.A651]/2)=[.A65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89 <text:s/><text:tab/>emesso il <text:s/>19/11/2019</text:p>
          </table:table-cell>
          <table:table-cell office:value-type="string">
            <text:p>36.6.70000366 E. E. SRL</text:p>
          </table:table-cell>
          <table:table-cell office:value-type="float" office:value="38.76">
            <text:p>€ 38,76</text:p>
          </table:table-cell>
          <table:table-cell table:style-name="ce12" office:value-type="string">
            <text:p>CIG 77972237F7 FATT. 191902164280 DEL 25/09/19 AGOSTO 2019 QUILIANO V. BERTOLOTTO 4-5 FORNITURA GAS</text:p>
          </table:table-cell>
          <table:table-cell table:number-columns-repeated="1018"/>
        </table:table-row>
        <table:table-row table:style-name="ro3">
          <table:table-cell office:value-type="float" office:value="1339">
            <text:p>1339</text:p>
          </table:table-cell>
          <table:table-cell table:formula="of:=IF(INT([.A652]/2)=[.A65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90 <text:s/><text:tab/>emesso il <text:s/>19/11/2019</text:p>
          </table:table-cell>
          <table:table-cell office:value-type="string">
            <text:p>36.6.70000366 E. E. SRL</text:p>
          </table:table-cell>
          <table:table-cell office:value-type="float" office:value="86.19">
            <text:p>€ 86,19</text:p>
          </table:table-cell>
          <table:table-cell table:style-name="ce12" office:value-type="string">
            <text:p>CIG 77972237F7 FATT. 191902164295 DEL 25/09/19 AGOSTO 2019 SAVONA V. BRUZZONE 1-11 FORNITURA GAS</text:p>
          </table:table-cell>
          <table:table-cell table:number-columns-repeated="1018"/>
        </table:table-row>
        <table:table-row table:style-name="ro3">
          <table:table-cell office:value-type="float" office:value="1341">
            <text:p>1341</text:p>
          </table:table-cell>
          <table:table-cell table:formula="of:=IF(INT([.A653]/2)=[.A65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91 <text:s/><text:tab/>emesso il <text:s/>19/11/2019</text:p>
          </table:table-cell>
          <table:table-cell office:value-type="string">
            <text:p>36.6.70000366 E. E. SRL</text:p>
          </table:table-cell>
          <table:table-cell office:value-type="float" office:value="86.7">
            <text:p>€ 86,70</text:p>
          </table:table-cell>
          <table:table-cell table:style-name="ce12" office:value-type="string">
            <text:p>CIG 77972237F7 FATT. 191902164286 DEL 25/09/19 AGOSTO 2019 SAVONA VIA ROMAGNOLI FORNITURA GAS</text:p>
          </table:table-cell>
          <table:table-cell table:number-columns-repeated="1018"/>
        </table:table-row>
        <table:table-row table:style-name="ro3">
          <table:table-cell office:value-type="float" office:value="1343">
            <text:p>1343</text:p>
          </table:table-cell>
          <table:table-cell table:formula="of:=IF(INT([.A654]/2)=[.A65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92 <text:s/><text:tab/>emesso il <text:s/>19/11/2019</text:p>
          </table:table-cell>
          <table:table-cell office:value-type="string">
            <text:p>36.6.70000366 E. E. SRL</text:p>
          </table:table-cell>
          <table:table-cell office:value-type="float" office:value="132.13">
            <text:p>€ 132,13</text:p>
          </table:table-cell>
          <table:table-cell table:style-name="ce12" office:value-type="string">
            <text:p>CIG 77972237F7 FATT. 191902164297 DEL 25/09/19 AGOSTO 2019 SAVONA VIA BRESCIANA 39-55 FORNITURA GAS</text:p>
          </table:table-cell>
          <table:table-cell table:number-columns-repeated="1018"/>
        </table:table-row>
        <table:table-row table:style-name="ro3">
          <table:table-cell office:value-type="float" office:value="1345">
            <text:p>1345</text:p>
          </table:table-cell>
          <table:table-cell table:formula="of:=IF(INT([.A655]/2)=[.A65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93 <text:s/><text:tab/>emesso il <text:s/>19/11/2019</text:p>
          </table:table-cell>
          <table:table-cell office:value-type="string">
            <text:p>36.6.70000366 E. E. SRL</text:p>
          </table:table-cell>
          <table:table-cell office:value-type="float" office:value="86.71">
            <text:p>€ 86,71</text:p>
          </table:table-cell>
          <table:table-cell table:style-name="ce12" office:value-type="string">
            <text:p>CIG 77972237F7 FATT. 191902164288 DEL 25/09/19 AGOSTO 2019 SAVONA VIA MILANO FORNITURA GAS</text:p>
          </table:table-cell>
          <table:table-cell table:number-columns-repeated="1018"/>
        </table:table-row>
        <table:table-row table:style-name="ro3">
          <table:table-cell office:value-type="float" office:value="1347">
            <text:p>1347</text:p>
          </table:table-cell>
          <table:table-cell table:formula="of:=IF(INT([.A656]/2)=[.A65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94 <text:s/><text:tab/>emesso il <text:s/>19/11/2019</text:p>
          </table:table-cell>
          <table:table-cell office:value-type="string">
            <text:p>36.6.70000366 E. E. SRL</text:p>
          </table:table-cell>
          <table:table-cell office:value-type="float" office:value="38.24">
            <text:p>€ 38,24</text:p>
          </table:table-cell>
          <table:table-cell table:style-name="ce12" office:value-type="string">
            <text:p>CIG 77972237F7 FATT. 191902164290 DEL 25/09/19 AGOSTO 2019 SAVONA VIA MOIZO FORNITURA GAS</text:p>
          </table:table-cell>
          <table:table-cell table:number-columns-repeated="1018"/>
        </table:table-row>
        <table:table-row table:style-name="ro3">
          <table:table-cell office:value-type="float" office:value="1349">
            <text:p>1349</text:p>
          </table:table-cell>
          <table:table-cell table:formula="of:=IF(INT([.A657]/2)=[.A65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95 <text:s/><text:tab/>emesso il <text:s/>19/11/2019</text:p>
          </table:table-cell>
          <table:table-cell office:value-type="string">
            <text:p>36.6.70000366 E. E. SRL</text:p>
          </table:table-cell>
          <table:table-cell office:value-type="float" office:value="38.24">
            <text:p>€ 38,24</text:p>
          </table:table-cell>
          <table:table-cell table:style-name="ce12" office:value-type="string">
            <text:p>CIG 77972237F7 FATT. 191902164285 DEL 25/09/19 AGOSTO 2019 ALBENGA VIA PARTIGIANI FORNITURA GAS</text:p>
          </table:table-cell>
          <table:table-cell table:number-columns-repeated="1018"/>
        </table:table-row>
        <table:table-row table:style-name="ro3">
          <table:table-cell office:value-type="float" office:value="1351">
            <text:p>1351</text:p>
          </table:table-cell>
          <table:table-cell table:formula="of:=IF(INT([.A658]/2)=[.A65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96 <text:s/><text:tab/>emesso il <text:s/>19/11/2019</text:p>
          </table:table-cell>
          <table:table-cell office:value-type="string">
            <text:p>36.6.70000366 E. E. SRL</text:p>
          </table:table-cell>
          <table:table-cell office:value-type="float" office:value="74.29">
            <text:p>€ 74,29</text:p>
          </table:table-cell>
          <table:table-cell table:style-name="ce12" office:value-type="string">
            <text:p>CIG 77972237F7 FATT. 191902164279 DEL 25/09/19 AGOSTO 2019 SAVONA VIA VITTIME DI BRESCIA 22 FORNITURA GAS</text:p>
          </table:table-cell>
          <table:table-cell table:number-columns-repeated="1018"/>
        </table:table-row>
        <table:table-row table:style-name="ro3">
          <table:table-cell office:value-type="float" office:value="1353">
            <text:p>1353</text:p>
          </table:table-cell>
          <table:table-cell table:formula="of:=IF(INT([.A659]/2)=[.A65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97 <text:s/><text:tab/>emesso il <text:s/>19/11/2019</text:p>
          </table:table-cell>
          <table:table-cell office:value-type="string">
            <text:p>36.6.70000366 E. E. SRL</text:p>
          </table:table-cell>
          <table:table-cell office:value-type="float" office:value="97.54">
            <text:p>€ 97,54</text:p>
          </table:table-cell>
          <table:table-cell table:style-name="ce12" office:value-type="string">
            <text:p>CIG 77972237F7 FATT. 191902164278 DEL 25/09/19 AGOSTO 2019 CAIRO M.TTE V. RECOARO 21 FORNITURA GAS</text:p>
          </table:table-cell>
          <table:table-cell table:number-columns-repeated="1018"/>
        </table:table-row>
        <table:table-row table:style-name="ro3">
          <table:table-cell office:value-type="float" office:value="1355">
            <text:p>1355</text:p>
          </table:table-cell>
          <table:table-cell table:formula="of:=IF(INT([.A660]/2)=[.A66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98 <text:s/><text:tab/>emesso il <text:s/>19/11/2019</text:p>
          </table:table-cell>
          <table:table-cell office:value-type="string">
            <text:p>36.6.70000366 E. E. SRL</text:p>
          </table:table-cell>
          <table:table-cell office:value-type="float" office:value="282.02">
            <text:p>€ 282,02</text:p>
          </table:table-cell>
          <table:table-cell table:style-name="ce12" office:value-type="string">
            <text:p>CIG 77972237F7 FATT. 191902164293 DEL 25/09/19 AGOSTO 2019 SAVONA VIA BRESCIANA 25-27 FORNITURA GAS</text:p>
          </table:table-cell>
          <table:table-cell table:number-columns-repeated="1018"/>
        </table:table-row>
        <table:table-row table:style-name="ro3">
          <table:table-cell office:value-type="float" office:value="1357">
            <text:p>1357</text:p>
          </table:table-cell>
          <table:table-cell table:formula="of:=IF(INT([.A661]/2)=[.A66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2999 <text:s/><text:tab/>emesso il <text:s/>19/11/2019</text:p>
          </table:table-cell>
          <table:table-cell office:value-type="string">
            <text:p>36.6.70000366 E. E. SRL</text:p>
          </table:table-cell>
          <table:table-cell office:value-type="float" office:value="38.24">
            <text:p>€ 38,24</text:p>
          </table:table-cell>
          <table:table-cell table:style-name="ce12" office:value-type="string">
            <text:p>CIG 77972237F7 FATT. 191902164299 DEL 25/09/19 AGOSTO 2019 SAVONA IA GNOCCHI VIANI 38-40 FORNITURA GAS</text:p>
          </table:table-cell>
          <table:table-cell table:number-columns-repeated="1018"/>
        </table:table-row>
        <table:table-row table:style-name="ro3">
          <table:table-cell office:value-type="float" office:value="1359">
            <text:p>1359</text:p>
          </table:table-cell>
          <table:table-cell table:formula="of:=IF(INT([.A662]/2)=[.A66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00 <text:s/><text:tab/>emesso il <text:s/>19/11/2019</text:p>
          </table:table-cell>
          <table:table-cell office:value-type="string">
            <text:p>36.6.70000366 E. E. SRL</text:p>
          </table:table-cell>
          <table:table-cell office:value-type="float" office:value="111.81">
            <text:p>€ 111,81</text:p>
          </table:table-cell>
          <table:table-cell table:style-name="ce12" office:value-type="string">
            <text:p>CIG 77972237F7 FATT. 191902164277 DEL 25/09/19 AGOSTO 2019 QUILIANO CONTRADA SAN PIETRO FORNITURA GAS</text:p>
          </table:table-cell>
          <table:table-cell table:number-columns-repeated="1018"/>
        </table:table-row>
        <table:table-row table:style-name="ro3">
          <table:table-cell office:value-type="float" office:value="1361">
            <text:p>1361</text:p>
          </table:table-cell>
          <table:table-cell table:formula="of:=IF(INT([.A663]/2)=[.A66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01 <text:s/><text:tab/>emesso il <text:s/>19/11/2019</text:p>
          </table:table-cell>
          <table:table-cell office:value-type="string">
            <text:p>36.6.70000366 E. E. SRL</text:p>
          </table:table-cell>
          <table:table-cell office:value-type="float" office:value="39.77">
            <text:p>€ 39,77</text:p>
          </table:table-cell>
          <table:table-cell table:style-name="ce12" office:value-type="string">
            <text:p>CIG 77972237F7 FATT. 191902164276 DEL 25/09/19 AGOSTO 2019 VADO L. VIA PERTINACE 6B FORNITURA GAS</text:p>
          </table:table-cell>
          <table:table-cell table:number-columns-repeated="1018"/>
        </table:table-row>
        <table:table-row table:style-name="ro3">
          <table:table-cell office:value-type="float" office:value="1363">
            <text:p>1363</text:p>
          </table:table-cell>
          <table:table-cell table:formula="of:=IF(INT([.A664]/2)=[.A66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02 <text:s/><text:tab/>emesso il <text:s/>19/11/2019</text:p>
          </table:table-cell>
          <table:table-cell office:value-type="string">
            <text:p>36.6.70000366 E. E. SRL</text:p>
          </table:table-cell>
          <table:table-cell office:value-type="float" office:value="38.24">
            <text:p>€ 38,24</text:p>
          </table:table-cell>
          <table:table-cell table:style-name="ce12" office:value-type="string">
            <text:p>CIG 77972237F7 FATT. 191902164284 DEL 25/09/19 AGOSTO 2019 LOANO VIA DELLE FORNACI FORNITURA GAS</text:p>
          </table:table-cell>
          <table:table-cell table:number-columns-repeated="1018"/>
        </table:table-row>
        <table:table-row table:style-name="ro3">
          <table:table-cell office:value-type="float" office:value="1365">
            <text:p>1365</text:p>
          </table:table-cell>
          <table:table-cell table:formula="of:=IF(INT([.A665]/2)=[.A66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03 <text:s/><text:tab/>emesso il <text:s/>19/11/2019</text:p>
          </table:table-cell>
          <table:table-cell office:value-type="string">
            <text:p>36.6.70000366 E. E. SRL</text:p>
          </table:table-cell>
          <table:table-cell office:value-type="float" office:value="149.13">
            <text:p>€ 149,13</text:p>
          </table:table-cell>
          <table:table-cell table:style-name="ce12" office:value-type="string">
            <text:p>CIG 77972237F7 FATT. 191902164296 DEL 25/09/19 AGOSTO 2019 VADO LIGURE V. CADUTI PER LA LIBERTA` FORNITURA GAS</text:p>
          </table:table-cell>
          <table:table-cell table:number-columns-repeated="1018"/>
        </table:table-row>
        <table:table-row table:style-name="ro3">
          <table:table-cell office:value-type="float" office:value="1367">
            <text:p>1367</text:p>
          </table:table-cell>
          <table:table-cell table:formula="of:=IF(INT([.A666]/2)=[.A66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04 <text:s/><text:tab/>emesso il <text:s/>19/11/2019</text:p>
          </table:table-cell>
          <table:table-cell office:value-type="string">
            <text:p>36.6.70000366 E. E. SRL</text:p>
          </table:table-cell>
          <table:table-cell office:value-type="float" office:value="38.24">
            <text:p>€ 38,24</text:p>
          </table:table-cell>
          <table:table-cell table:style-name="ce12" office:value-type="string">
            <text:p>CIG 77972237F7 FATT. 191902164294 DEL 25/09/19 AGOSTO 2019 QUILIANO V. BERTOLOTTO 6 FORNITURA GAS</text:p>
          </table:table-cell>
          <table:table-cell table:number-columns-repeated="1018"/>
        </table:table-row>
        <table:table-row table:style-name="ro3">
          <table:table-cell office:value-type="float" office:value="1369">
            <text:p>1369</text:p>
          </table:table-cell>
          <table:table-cell table:formula="of:=IF(INT([.A667]/2)=[.A66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05 <text:s/><text:tab/>emesso il <text:s/>19/11/2019</text:p>
          </table:table-cell>
          <table:table-cell office:value-type="string">
            <text:p>0.0.0 G. SRL</text:p>
          </table:table-cell>
          <table:table-cell office:value-type="float" office:value="786.9">
            <text:p>€ 786,90</text:p>
          </table:table-cell>
          <table:table-cell table:style-name="ce12" office:value-type="string">
            <text:p>CIG ZA3273E5C8 FATT. 218/1 DEL 24/10/2019 TAGLI E PULIZIA APRILE LUGLIO CAIRO M.TTE V. BUGLIO 18</text:p>
          </table:table-cell>
          <table:table-cell table:number-columns-repeated="1018"/>
        </table:table-row>
        <table:table-row table:style-name="ro3">
          <table:table-cell office:value-type="float" office:value="1371">
            <text:p>1371</text:p>
          </table:table-cell>
          <table:table-cell table:formula="of:=IF(INT([.A668]/2)=[.A66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06 <text:s/><text:tab/>emesso il <text:s/>20/11/2019</text:p>
          </table:table-cell>
          <table:table-cell office:value-type="string">
            <text:p>0.0.0 CONDOMINIO TORRE D</text:p>
          </table:table-cell>
          <table:table-cell office:value-type="float" office:value="1560.18">
            <text:p>€ 1.560,18</text:p>
          </table:table-cell>
          <table:table-cell table:style-name="ce12" office:value-type="string">
            <text:p>2^ RATA SALDO QUOTA A CARICO ARTE PREVENTIVO ANNO 2019 COND. <text:s/>TORRE D P.ZZA GARELLI 8-10 SAVONA</text:p>
          </table:table-cell>
          <table:table-cell table:number-columns-repeated="1018"/>
        </table:table-row>
        <table:table-row table:style-name="ro3">
          <table:table-cell office:value-type="float" office:value="1373">
            <text:p>1373</text:p>
          </table:table-cell>
          <table:table-cell table:formula="of:=IF(INT([.A669]/2)=[.A66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07 <text:s/><text:tab/>emesso il <text:s/>20/11/2019</text:p>
          </table:table-cell>
          <table:table-cell office:value-type="string">
            <text:p>0.0.0 CONDOMINIO IL SOLE VIA BUGLIO 16 CAIRO M.TTE</text:p>
          </table:table-cell>
          <table:table-cell office:value-type="float" office:value="5924.87">
            <text:p>€ 5.924,87</text:p>
          </table:table-cell>
          <table:table-cell table:style-name="ce12" office:value-type="string">
            <text:p>QUOTA CONDOMINIALE CARICO ARTE SALDO CONSUNTICO 2018 ANTICIPO PREV. ANNO 2019 COND. VIA BUGLIO 16 CAIRO M.TTE</text:p>
          </table:table-cell>
          <table:table-cell table:number-columns-repeated="1018"/>
        </table:table-row>
        <table:table-row table:style-name="ro3">
          <table:table-cell office:value-type="float" office:value="1375">
            <text:p>1375</text:p>
          </table:table-cell>
          <table:table-cell table:formula="of:=IF(INT([.A670]/2)=[.A67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08 <text:s/><text:tab/>emesso il <text:s/>20/11/2019</text:p>
          </table:table-cell>
          <table:table-cell office:value-type="string">
            <text:p>36.6.30001615 SCHINDLER SPA</text:p>
          </table:table-cell>
          <table:table-cell office:value-type="float" office:value="3600">
            <text:p>€ 3.600,00</text:p>
          </table:table-cell>
          <table:table-cell table:style-name="ce12" office:value-type="string">
            <text:p>CIG ZD92893AD7 FATT. 454838682 DEL 03/10/19 LAVORI IMPIANTO ASCENSORE ALBENGA V. RUSINEO 13</text:p>
          </table:table-cell>
          <table:table-cell table:number-columns-repeated="1018"/>
        </table:table-row>
        <table:table-row table:style-name="ro3">
          <table:table-cell office:value-type="float" office:value="1377">
            <text:p>1377</text:p>
          </table:table-cell>
          <table:table-cell table:formula="of:=IF(INT([.A671]/2)=[.A67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09 <text:s/><text:tab/>emesso il <text:s/>20/11/2019</text:p>
          </table:table-cell>
          <table:table-cell office:value-type="string">
            <text:p>36.6.20002804 SERVIZIO ELETTRICO NAZIONALE SPA SOCIETA CON UNICO SOCIO</text:p>
          </table:table-cell>
          <table:table-cell office:value-type="float" office:value="129.3">
            <text:p>€ 129,30</text:p>
          </table:table-cell>
          <table:table-cell table:style-name="ce12" office:value-type="string">
            <text:p>FATT. 09669056327237 DEL 30/10/19 SETTEMBRE OTTOBRE 2019 SAVONA VIA MILANO CENTRALE TERMICA</text:p>
          </table:table-cell>
          <table:table-cell table:number-columns-repeated="1018"/>
        </table:table-row>
        <table:table-row table:style-name="ro5">
          <table:table-cell office:value-type="float" office:value="1379">
            <text:p>1379</text:p>
          </table:table-cell>
          <table:table-cell table:formula="of:=IF(INT([.A672]/2)=[.A67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10 <text:s/><text:tab/>emesso il <text:s/>20/11/2019</text:p>
          </table:table-cell>
          <table:table-cell office:value-type="string">
            <text:p>0.0.0 SERVIZIO ELETTRICO NAZIONALE SPA</text:p>
          </table:table-cell>
          <table:table-cell office:value-type="float" office:value="1.5">
            <text:p>€ 1,50</text:p>
          </table:table-cell>
          <table:table-cell table:style-name="ce12" office:value-type="string">
            <text:p>SPESE C/C/P BOLLETTINO SERVIZIO ELETTRICO <text:s/>ALLEGATO AL MAND. 3009</text:p>
          </table:table-cell>
          <table:table-cell table:number-columns-repeated="1018"/>
        </table:table-row>
        <table:table-row table:style-name="ro3">
          <table:table-cell office:value-type="float" office:value="1381">
            <text:p>1381</text:p>
          </table:table-cell>
          <table:table-cell table:formula="of:=IF(INT([.A673]/2)=[.A67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11 <text:s/><text:tab/>emesso il <text:s/>20/11/2019</text:p>
          </table:table-cell>
          <table:table-cell office:value-type="string">
            <text:p>36.6.70000372 ARCH. A. P.</text:p>
          </table:table-cell>
          <table:table-cell office:value-type="float" office:value="2164.74">
            <text:p>€ 2.164,74</text:p>
          </table:table-cell>
          <table:table-cell table:style-name="ce12" office:value-type="string">
            <text:p>CIG Z5C26702FA FATT. 26/FE DEL 21/10/2019 SALDO INCARICO PROF-LE COORDINATORE DELLA SICUREZZA QUILIANO V. BERTOLOTTO 4-5 -FONDI FERS</text:p>
          </table:table-cell>
          <table:table-cell table:number-columns-repeated="1018"/>
        </table:table-row>
        <table:table-row table:style-name="ro3">
          <table:table-cell office:value-type="float" office:value="1383">
            <text:p>1383</text:p>
          </table:table-cell>
          <table:table-cell table:formula="of:=IF(INT([.A674]/2)=[.A67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12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36.37">
            <text:p>€ 36,37</text:p>
          </table:table-cell>
          <table:table-cell table:style-name="ce12" office:value-type="string">
            <text:p>REG. PROVV. N. 1474 SALDO FATT. N. 096420540618246 <text:s/>DEL 03/09/2019 FORNITURA ENERGIA ELETTRICA CONDOMINIO V. AGLIETTO 42 SV <text:s/>PERIODO AGOSTO 2019</text:p>
          </table:table-cell>
          <table:table-cell table:number-columns-repeated="1018"/>
        </table:table-row>
        <table:table-row table:style-name="ro4">
          <table:table-cell office:value-type="float" office:value="1385">
            <text:p>1385</text:p>
          </table:table-cell>
          <table:table-cell table:formula="of:=IF(INT([.A675]/2)=[.A67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13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272.24">
            <text:p>€ 272,24</text:p>
          </table:table-cell>
          <table:table-cell table:style-name="ce12" office:value-type="string">
            <text:p>REG. PROVV. N. 1477 SALDO FATT. N. 096510721417815 <text:s/>DEL 04/09/2019 FORNITURA ENERGIA ELETTRICA CONDOMINIO V. BRUZZONE 6 <text:s/>SV <text:s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387">
            <text:p>1387</text:p>
          </table:table-cell>
          <table:table-cell table:formula="of:=IF(INT([.A676]/2)=[.A67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14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102.89">
            <text:p>€ 102,89</text:p>
          </table:table-cell>
          <table:table-cell table:style-name="ce12" office:value-type="string">
            <text:p>REG. PROVV. N. 1478 SALDO FATT. N. 096510721429615 <text:s/>DEL 04/09/2019 FORNITURA ENERGIA ELETTRICA CONDOMINIO V. BRUZZONE 4-6 -8 SV <text:s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389">
            <text:p>1389</text:p>
          </table:table-cell>
          <table:table-cell table:formula="of:=IF(INT([.A677]/2)=[.A67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15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62.7">
            <text:p>€ 62,70</text:p>
          </table:table-cell>
          <table:table-cell table:style-name="ce12" office:value-type="string">
            <text:p>REG. PROVV. N. 1488 SALDO FATT. N. 095081340838628 <text:s/>DEL 04/09/2019 FORNITURA ENERGIA ELETTRICA CONDOMINIO V. GERVASIO 23 ALBISOLA SUPERIORE SV <text:s text:c="2"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391">
            <text:p>1391</text:p>
          </table:table-cell>
          <table:table-cell table:formula="of:=IF(INT([.A678]/2)=[.A67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16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61.95">
            <text:p>€ 61,95</text:p>
          </table:table-cell>
          <table:table-cell table:style-name="ce12" office:value-type="string">
            <text:p>REG. PROVV. N. 1489 SALDO FATT. N. 095081340837428 <text:s/>DEL 04/09/2019 FORNITURA ENERGIA ELETTRICA CONDOMINIO V. GERVASIO 13 ALBISOLA SUPERIORE SV <text:s text:c="2"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393">
            <text:p>1393</text:p>
          </table:table-cell>
          <table:table-cell table:formula="of:=IF(INT([.A679]/2)=[.A67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17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283.89">
            <text:p>€ 283,89</text:p>
          </table:table-cell>
          <table:table-cell table:style-name="ce12" office:value-type="string">
            <text:p>REG. PROVV. N. 1490 SALDO FATT. N. 096510721429215 <text:s/>DEL 04/09/2019 FORNITURA ENERGIA ELETTRICA CONDOMINIO V. BRUZZONE 8 SV <text:s text:c="3"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395">
            <text:p>1395</text:p>
          </table:table-cell>
          <table:table-cell table:formula="of:=IF(INT([.A680]/2)=[.A68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18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290.46">
            <text:p>€ 290,46</text:p>
          </table:table-cell>
          <table:table-cell table:style-name="ce12" office:value-type="string">
            <text:p>REG. PROVV. N. 1491 SALDO FATT. N. 096510721410015 <text:s/>DEL 04/09/2019 FORNITURA ENERGIA ELETTRICA CONDOMINIO V. BRUZZONE 4 SV <text:s text:c="3"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397">
            <text:p>1397</text:p>
          </table:table-cell>
          <table:table-cell table:formula="of:=IF(INT([.A681]/2)=[.A68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19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63.84">
            <text:p>€ 63,84</text:p>
          </table:table-cell>
          <table:table-cell table:style-name="ce12" office:value-type="string">
            <text:p>REG. PROVV. N. 1499 SALDO FATT. N. 097670440609428 <text:s/>DEL 04/09/2019 FORNITURA ENERGIA ELETTRICA CONDOMINIO V. S.G. BOSCO 32 VARAZZE SV <text:s text:c="3"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399">
            <text:p>1399</text:p>
          </table:table-cell>
          <table:table-cell table:formula="of:=IF(INT([.A682]/2)=[.A68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20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51.9">
            <text:p>€ 51,90</text:p>
          </table:table-cell>
          <table:table-cell table:style-name="ce12" office:value-type="string">
            <text:p>REG. PROVV. N. 1500 SALDO FATT. N. 097670440600416 <text:s/>DEL 04/09/2019 FORNITURA ENERGIA ELETTRICA CONDOMINIO V. S.G. BOSCO 30 VARAZZE SV <text:s text:c="3"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401">
            <text:p>1401</text:p>
          </table:table-cell>
          <table:table-cell table:formula="of:=IF(INT([.A683]/2)=[.A68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21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227.94">
            <text:p>€ 227,94</text:p>
          </table:table-cell>
          <table:table-cell table:style-name="ce12" office:value-type="string">
            <text:p>REG. PROVV. N. 1502 SALDO FATT. N. 096690980810026 <text:s/>DEL 04/09/2019 FORNITURA ENERGIA ELETTRICA CONDOMINIO V. <text:s/>MILANO 13 M <text:s/>SV <text:s text:c="2"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403">
            <text:p>1403</text:p>
          </table:table-cell>
          <table:table-cell table:formula="of:=IF(INT([.A684]/2)=[.A68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22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248.09">
            <text:p>€ 248,09</text:p>
          </table:table-cell>
          <table:table-cell table:style-name="ce12" office:value-type="string">
            <text:p>REG. PROVV. N. 1503 SALDO FATT. N. 096690980804826 <text:s/>DEL 04/09/2019 FORNITURA ENERGIA ELETTRICA CONDOMINIO V. <text:s/>MILANO 11 L <text:s/>SV <text:s text:c="2"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405">
            <text:p>1405</text:p>
          </table:table-cell>
          <table:table-cell table:formula="of:=IF(INT([.A685]/2)=[.A68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23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279.84">
            <text:p>€ 279,84</text:p>
          </table:table-cell>
          <table:table-cell table:style-name="ce12" office:value-type="string">
            <text:p>REG. PROVV. N. 1504 SALDO FATT. N. 096690980800426 <text:s/>DEL 04/09/2019 FORNITURA ENERGIA ELETTRICA CONDOMINIO V. <text:s/>MILANO 11 I <text:s/>SV <text:s text:c="2"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407">
            <text:p>1407</text:p>
          </table:table-cell>
          <table:table-cell table:formula="of:=IF(INT([.A686]/2)=[.A68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24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242.15">
            <text:p>€ 242,15</text:p>
          </table:table-cell>
          <table:table-cell table:style-name="ce12" office:value-type="string">
            <text:p>REG. PROVV. N. 1505 SALDO FATT. N. 096690980616826 <text:s/>DEL 04/09/2019 FORNITURA ENERGIA ELETTRICA CONDOMINIO V. <text:s/>MILANO 11 H <text:s/>SV <text:s text:c="2"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409">
            <text:p>1409</text:p>
          </table:table-cell>
          <table:table-cell table:formula="of:=IF(INT([.A687]/2)=[.A68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25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241.51">
            <text:p>€ 241,51</text:p>
          </table:table-cell>
          <table:table-cell table:style-name="ce12" office:value-type="string">
            <text:p>REG. PROVV. N. 1506 SALDO FATT. N. 096690980611226 <text:s/>DEL 04/09/2019 FORNITURA ENERGIA ELETTRICA CONDOMINIO V. <text:s/>MILANO 11 G <text:s/>SV <text:s text:c="2"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411">
            <text:p>1411</text:p>
          </table:table-cell>
          <table:table-cell table:formula="of:=IF(INT([.A688]/2)=[.A68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26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246.75">
            <text:p>€ 246,75</text:p>
          </table:table-cell>
          <table:table-cell table:style-name="ce12" office:value-type="string">
            <text:p>REG. PROVV. N. 1507 SALDO FATT. N. 096690980604826 <text:s/>DEL 04/09/2019 FORNITURA ENERGIA ELETTRICA CONDOMINIO V. <text:s/>MILANO 11 F <text:s/>SV <text:s text:c="2"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413">
            <text:p>1413</text:p>
          </table:table-cell>
          <table:table-cell table:formula="of:=IF(INT([.A689]/2)=[.A68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27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257.8">
            <text:p>€ 257,80</text:p>
          </table:table-cell>
          <table:table-cell table:style-name="ce12" office:value-type="string">
            <text:p>REG. PROVV. N. 1508 SALDO FATT. N. 096690980600426 <text:s/>DEL 04/09/2019 FORNITURA ENERGIA ELETTRICA CONDOMINIO V. <text:s/>MILANO 11 E <text:s/>SV <text:s text:c="2"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415">
            <text:p>1415</text:p>
          </table:table-cell>
          <table:table-cell table:formula="of:=IF(INT([.A690]/2)=[.A69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28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127.58">
            <text:p>€ 127,58</text:p>
          </table:table-cell>
          <table:table-cell table:style-name="ce12" office:value-type="string">
            <text:p>REG. PROVV. N. 1509 SALDO FATT. N. 096690980423027 <text:s/>DEL 04/09/2019 FORNITURA ENERGIA ELETTRICA CONDOMINIO V. <text:s/>MILANO 11 -13 <text:s/>SV <text:s text:c="2"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417">
            <text:p>1417</text:p>
          </table:table-cell>
          <table:table-cell table:formula="of:=IF(INT([.A691]/2)=[.A69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29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270.18">
            <text:p>€ 270,18</text:p>
          </table:table-cell>
          <table:table-cell table:style-name="ce12" office:value-type="string">
            <text:p>REG. PROVV. N. 1510 SALDO FATT. N. 096690980418426 <text:s/>DEL 04/09/2019 FORNITURA ENERGIA ELETTRICA CONDOMINIO V. <text:s/>MILANO 11 C <text:s/>SV <text:s text:c="2"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419">
            <text:p>1419</text:p>
          </table:table-cell>
          <table:table-cell table:formula="of:=IF(INT([.A692]/2)=[.A69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30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345.44">
            <text:p>€ 345,44</text:p>
          </table:table-cell>
          <table:table-cell table:style-name="ce12" office:value-type="string">
            <text:p>REG. PROVV. N. 1511 SALDO FATT. N. 096690980414026 <text:s/>DEL 04/09/2019 FORNITURA ENERGIA ELETTRICA CONDOMINIO V. <text:s/>MILANO 11 B <text:s/>SV <text:s text:c="2"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421">
            <text:p>1421</text:p>
          </table:table-cell>
          <table:table-cell table:formula="of:=IF(INT([.A693]/2)=[.A69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31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229.29">
            <text:p>€ 229,29</text:p>
          </table:table-cell>
          <table:table-cell table:style-name="ce12" office:value-type="string">
            <text:p>REG. PROVV. N. 1512 SALDO FATT. N. 096690980409227 <text:s/>DEL 04/09/2019 FORNITURA ENERGIA ELETTRICA CONDOMINIO V. <text:s/>MILANO 11 A <text:s/>SV <text:s text:c="2"/>PERIODO AGOSTO SETTEMBRE <text:s/>2019</text:p>
          </table:table-cell>
          <table:table-cell table:number-columns-repeated="1018"/>
        </table:table-row>
        <table:table-row table:style-name="ro3">
          <table:table-cell office:value-type="float" office:value="1423">
            <text:p>1423</text:p>
          </table:table-cell>
          <table:table-cell table:formula="of:=IF(INT([.A694]/2)=[.A69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32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374.98">
            <text:p>€ 374,98</text:p>
          </table:table-cell>
          <table:table-cell table:style-name="ce12" office:value-type="string">
            <text:p>REG. PROVV. N. 1513 SALDO FATT. N. 096690840233126 <text:s/>DEL 04/09/2019 FORNITURA ENERGIA ELETTRICA CONDOMINIO V. <text:s/>ISTRIA 1 C <text:s text:c="2"/>SV <text:s text:c="2"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425">
            <text:p>1425</text:p>
          </table:table-cell>
          <table:table-cell table:formula="of:=IF(INT([.A695]/2)=[.A69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33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287.8">
            <text:p>€ 287,80</text:p>
          </table:table-cell>
          <table:table-cell table:style-name="ce12" office:value-type="string">
            <text:p>REG. PROVV. N. 1514 SALDO FATT. N. 096690840221426 <text:s/>DEL 04/09/2019 FORNITURA ENERGIA ELETTRICA CONDOMINIO V. <text:s/>ISTRIA 1 B 2 <text:s text:c="3"/>SV <text:s text:c="2"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427">
            <text:p>1427</text:p>
          </table:table-cell>
          <table:table-cell table:formula="of:=IF(INT([.A696]/2)=[.A69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34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83.47">
            <text:p>€ 83,47</text:p>
          </table:table-cell>
          <table:table-cell table:style-name="ce12" office:value-type="string">
            <text:p>REG. PROVV. N. 1515 SALDO FATT. N. 096690840216426 <text:s/>DEL 04/09/2019 FORNITURA ENERGIA ELETTRICA CONDOMINIO V. <text:s/>ISTRIA 1 B 1 <text:s text:c="3"/>SV <text:s text:c="2"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429">
            <text:p>1429</text:p>
          </table:table-cell>
          <table:table-cell table:formula="of:=IF(INT([.A697]/2)=[.A69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35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308.2">
            <text:p>€ 308,20</text:p>
          </table:table-cell>
          <table:table-cell table:style-name="ce12" office:value-type="string">
            <text:p>REG. PROVV. N. 1516 SALDO FATT. N. 096690840216026 <text:s/>DEL 04/09/2019 FORNITURA ENERGIA ELETTRICA CONDOMINIO V. <text:s/>ISTRIA 1 B 1 <text:s text:c="3"/>SV <text:s text:c="2"/>PERIODO AGOSTO SETTEMBRE <text:s/>2019</text:p>
          </table:table-cell>
          <table:table-cell table:number-columns-repeated="1018"/>
        </table:table-row>
        <table:table-row table:style-name="ro3">
          <table:table-cell office:value-type="float" office:value="1431">
            <text:p>1431</text:p>
          </table:table-cell>
          <table:table-cell table:formula="of:=IF(INT([.A698]/2)=[.A69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36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315.39">
            <text:p>€ 315,39</text:p>
          </table:table-cell>
          <table:table-cell table:style-name="ce12" office:value-type="string">
            <text:p>REG. PROVV. N. 1517 SALDO FATT. N. 096690840202026 <text:s/>DEL 04/09/2019 FORNITURA ENERGIA ELETTRICA CONDOMINIO V. <text:s/>ISTRIA 1 A <text:s text:c="3"/>SV <text:s text:c="2"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433">
            <text:p>1433</text:p>
          </table:table-cell>
          <table:table-cell table:formula="of:=IF(INT([.A699]/2)=[.A69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37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237.6">
            <text:p>€ 237,60</text:p>
          </table:table-cell>
          <table:table-cell table:style-name="ce12" office:value-type="string">
            <text:p>REG. PROVV. N. 1518 SALDO FATT. N. 096510720467613 <text:s/>DEL 04/09/2019 FORNITURA ENERGIA ELETTRICA CONDOMINIO V. <text:s/>BRUZZONE 11 <text:s text:c="3"/>SV <text:s text:c="2"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435">
            <text:p>1435</text:p>
          </table:table-cell>
          <table:table-cell table:formula="of:=IF(INT([.A700]/2)=[.A70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38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236.74">
            <text:p>€ 236,74</text:p>
          </table:table-cell>
          <table:table-cell table:style-name="ce12" office:value-type="string">
            <text:p>REG. PROVV. N. 1519 SALDO FATT. N. 096510720449613 <text:s/>DEL 04/09/2019 FORNITURA ENERGIA ELETTRICA CONDOMINIO V. <text:s/>BRUZZONE 7 <text:s text:c="3"/>SV <text:s text:c="2"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437">
            <text:p>1437</text:p>
          </table:table-cell>
          <table:table-cell table:formula="of:=IF(INT([.A701]/2)=[.A70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39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110.32">
            <text:p>€ 110,32</text:p>
          </table:table-cell>
          <table:table-cell table:style-name="ce12" office:value-type="string">
            <text:p>REG. PROVV. N. 1520 SALDO FATT. N. 096510720437238 <text:s/>DEL 04/09/2019 FORNITURA ENERGIA ELETTRICA CONDOMINIO V. <text:s/>BRUZZONE 5 <text:s text:c="3"/>SV <text:s text:c="2"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439">
            <text:p>1439</text:p>
          </table:table-cell>
          <table:table-cell table:formula="of:=IF(INT([.A702]/2)=[.A70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40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56.41">
            <text:p>€ 56,41</text:p>
          </table:table-cell>
          <table:table-cell table:style-name="ce12" office:value-type="string">
            <text:p>REG. PROVV. N. 1521 SALDO FATT. N. 096510720436428 <text:s/>DEL 04/09/2019 FORNITURA ENERGIA ELETTRICA CONDOMINIO V. <text:s/>BRUZZONE 5 <text:s text:c="3"/>SV <text:s text:c="2"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441">
            <text:p>1441</text:p>
          </table:table-cell>
          <table:table-cell table:formula="of:=IF(INT([.A703]/2)=[.A70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41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206.24">
            <text:p>€ 206,24</text:p>
          </table:table-cell>
          <table:table-cell table:style-name="ce12" office:value-type="string">
            <text:p>REG. PROVV. N. 1523 SALDO FATT. N. 096510720417234 <text:s/>DEL 04/09/2019 FORNITURA ENERGIA ELETTRICA CONDOMINIO V. <text:s/>BRUZZONE 1-11 <text:s text:c="2"/>SV <text:s text:c="2"/>PERIODO AGOSTO SETTEMBRE <text:s/>2019</text:p>
          </table:table-cell>
          <table:table-cell table:number-columns-repeated="1018"/>
        </table:table-row>
        <table:table-row table:style-name="ro3">
          <table:table-cell office:value-type="float" office:value="1443">
            <text:p>1443</text:p>
          </table:table-cell>
          <table:table-cell table:formula="of:=IF(INT([.A704]/2)=[.A70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42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139.79">
            <text:p>€ 139,79</text:p>
          </table:table-cell>
          <table:table-cell table:style-name="ce12" office:value-type="string">
            <text:p>REG. PROVV. N. 1538 SALDO FATT. N. 096781200843616 <text:s/>DEL 04/09/2019 FORNITURA ENERGIA ELETTRICA CONDOMINIO V. <text:s/>PIA 24 <text:s text:c="2"/>SV <text:s text:c="2"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445">
            <text:p>1445</text:p>
          </table:table-cell>
          <table:table-cell table:formula="of:=IF(INT([.A705]/2)=[.A70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43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267.55">
            <text:p>€ 267,55</text:p>
          </table:table-cell>
          <table:table-cell table:style-name="ce12" office:value-type="string">
            <text:p>REG. PROVV. N. 1541 SALDO FATT. N. 090011160264028 <text:s/>DEL 04/09/2019 FORNITURA ENERGIA ELETTRICA CONDOMINIO V. <text:s/>REG. RUSINEO 13 ALBENGA <text:s text:c="3"/>SV <text:s text:c="2"/>PERIODO AGOSTO SETTEMBRE <text:s/>2019</text:p>
          </table:table-cell>
          <table:table-cell table:number-columns-repeated="1018"/>
        </table:table-row>
        <table:table-row table:style-name="ro3">
          <table:table-cell office:value-type="float" office:value="1447">
            <text:p>1447</text:p>
          </table:table-cell>
          <table:table-cell table:formula="of:=IF(INT([.A706]/2)=[.A70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44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57.47">
            <text:p>€ 57,47</text:p>
          </table:table-cell>
          <table:table-cell table:style-name="ce12" office:value-type="string">
            <text:p>REG. PROVV. N. 1542 SALDO FATT. N. 096510140424811 <text:s/>DEL 04/09/2019 FORNITURA ENERGIA ELETTRICA CONDOMINIO V. <text:s/>MINUTO 4 SV <text:s text:c="2"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449">
            <text:p>1449</text:p>
          </table:table-cell>
          <table:table-cell table:formula="of:=IF(INT([.A707]/2)=[.A70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45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203.46">
            <text:p>€ 203,46</text:p>
          </table:table-cell>
          <table:table-cell table:style-name="ce12" office:value-type="string">
            <text:p>REG. PROVV. N. 1543 SALDO FATT. N. 094561220722024 <text:s/>DEL 04/09/2019 FORNITURA ENERGIA ELETTRICA CONDOMINIO V. <text:s/>MARCO POLO 66 ANDORA <text:s/>SV <text:s text:c="2"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451">
            <text:p>1451</text:p>
          </table:table-cell>
          <table:table-cell table:formula="of:=IF(INT([.A708]/2)=[.A70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46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215.01">
            <text:p>€ 215,01</text:p>
          </table:table-cell>
          <table:table-cell table:style-name="ce12" office:value-type="string">
            <text:p>REG. PROVV. N. 1544 SALDO FATT. N. 094561220720024 <text:s/>DEL 04/09/2019 FORNITURA ENERGIA ELETTRICA CONDOMINIO V. <text:s/>MARCO POLO 64 ANDORA <text:s/>SV <text:s text:c="2"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453">
            <text:p>1453</text:p>
          </table:table-cell>
          <table:table-cell table:formula="of:=IF(INT([.A709]/2)=[.A70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47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64.42">
            <text:p>€ 64,42</text:p>
          </table:table-cell>
          <table:table-cell table:style-name="ce12" office:value-type="string">
            <text:p>REG. PROVV. N. 1562 SALDO FATT. N. 098022604230626 <text:s/>DEL 04/09/2019 FORNITURA ENERGIA ELETTRICA CONDOMINIO V. <text:s/>OSPEDALE 42 CAIRO MONTENOTTE <text:s/>SV <text:s text:c="2"/>PERIODO AGOSTO SETTEMBRE <text:s/>2019</text:p>
          </table:table-cell>
          <table:table-cell table:number-columns-repeated="1018"/>
        </table:table-row>
        <table:table-row table:style-name="ro4">
          <table:table-cell office:value-type="float" office:value="1455">
            <text:p>1455</text:p>
          </table:table-cell>
          <table:table-cell table:formula="of:=IF(INT([.A710]/2)=[.A71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48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64.59">
            <text:p>€ 64,59</text:p>
          </table:table-cell>
          <table:table-cell table:style-name="ce12" office:value-type="string">
            <text:p>REG. PROVV. N. 1569 SALDO FATT. N. 096510721441413 <text:s/>DEL 05/09/2019 FORNITURA ENERGIA ELETTRICA CONDOMINIO V. <text:s/>BRUZZONE 8 SV <text:s text:c="2"/>PERIODO AGOSTO SETTEMBRE <text:s/>2019</text:p>
          </table:table-cell>
          <table:table-cell table:number-columns-repeated="1018"/>
        </table:table-row>
        <table:table-row table:style-name="ro3">
          <table:table-cell office:value-type="float" office:value="1457">
            <text:p>1457</text:p>
          </table:table-cell>
          <table:table-cell table:formula="of:=IF(INT([.A711]/2)=[.A71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49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184.59">
            <text:p>€ 184,59</text:p>
          </table:table-cell>
          <table:table-cell table:style-name="ce12" office:value-type="string">
            <text:p>REG. PROVV. N. 1570 SALDO FATT. N. 096331060446227 <text:s/>DEL 05/09/2019 FORNITURA ENERGIA ELETTRICA CONDOMINIO V. <text:s/>GNOCCHI VIANI 71 SV <text:s text:c="2"/>PERIODO AGOSTO <text:s/>2019</text:p>
          </table:table-cell>
          <table:table-cell table:number-columns-repeated="1018"/>
        </table:table-row>
        <table:table-row table:style-name="ro4">
          <table:table-cell office:value-type="float" office:value="1459">
            <text:p>1459</text:p>
          </table:table-cell>
          <table:table-cell table:formula="of:=IF(INT([.A712]/2)=[.A71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50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231.86">
            <text:p>€ 231,86</text:p>
          </table:table-cell>
          <table:table-cell table:style-name="ce12" office:value-type="string">
            <text:p>REG. PROVV. N. 1571 SALDO FATT. N. 096510720436813 <text:s/>DEL 05/09/2019 FORNITURA ENERGIA ELETTRICA CONDOMINIO V. <text:s/>BRUZZONE 5 SV <text:s text:c="2"/>PERIODO AGOSTO <text:s/>SETTEMBRE 2019</text:p>
          </table:table-cell>
          <table:table-cell table:number-columns-repeated="1018"/>
        </table:table-row>
        <table:table-row table:style-name="ro4">
          <table:table-cell office:value-type="float" office:value="1461">
            <text:p>1461</text:p>
          </table:table-cell>
          <table:table-cell table:formula="of:=IF(INT([.A713]/2)=[.A71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51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217.1">
            <text:p>€ 217,10</text:p>
          </table:table-cell>
          <table:table-cell table:style-name="ce12" office:value-type="string">
            <text:p>REG. PROVV. N. 1572 SALDO FATT. N. 096510720416813 <text:s/>DEL 05/09/2019 FORNITURA ENERGIA ELETTRICA CONDOMINIO V. <text:s/>BRUZZONE 1 SV <text:s text:c="2"/>PERIODO AGOSTO <text:s/>SETTEMBRE 2019</text:p>
          </table:table-cell>
          <table:table-cell table:number-columns-repeated="1018"/>
        </table:table-row>
        <table:table-row table:style-name="ro4">
          <table:table-cell office:value-type="float" office:value="1463">
            <text:p>1463</text:p>
          </table:table-cell>
          <table:table-cell table:formula="of:=IF(INT([.A714]/2)=[.A71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52 <text:s/><text:tab/>emesso il <text:s/>21/11/2019</text:p>
          </table:table-cell>
          <table:table-cell office:value-type="string">
            <text:p>0.0.0 SERVIZIO ELETTRICO NAZIONALE SPA</text:p>
          </table:table-cell>
          <table:table-cell office:value-type="float" office:value="162.35">
            <text:p>€ 162,35</text:p>
          </table:table-cell>
          <table:table-cell table:style-name="ce12" office:value-type="string">
            <text:p>REG. PROVV. N. 1583 SALDO FATT. N. 095081340837224 <text:s/>DEL 05/09/2019 FORNITURA ENERGIA ELETTRICA CONDOMINIO V. <text:s/>GERVASIO SN <text:s/>ALBISOLA SUPERIORE SV <text:s text:c="2"/>PERIODO AGOSTO <text:s/>SETTEMBRE 2019</text:p>
          </table:table-cell>
          <table:table-cell table:number-columns-repeated="1018"/>
        </table:table-row>
        <table:table-row table:style-name="ro3">
          <table:table-cell office:value-type="float" office:value="1465">
            <text:p>1465</text:p>
          </table:table-cell>
          <table:table-cell table:formula="of:=IF(INT([.A715]/2)=[.A71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53 <text:s/><text:tab/>emesso il <text:s/>22/11/2019</text:p>
          </table:table-cell>
          <table:table-cell office:value-type="string">
            <text:p>0.0.0 ENEL ENERGIA SPA</text:p>
          </table:table-cell>
          <table:table-cell office:value-type="float" office:value="56.44">
            <text:p>€ 56,44</text:p>
          </table:table-cell>
          <table:table-cell table:style-name="ce12" office:value-type="string">
            <text:p>REG. PROVV. N. 1588 SALDO FATT. N. 3060887276 DEL 11/09/2019 FORNITURA ENERGIA ELETTRICA CONDOMINIO V. BRUZZONE 9 SV PERIODO LUGLIO AGOSTO 2019</text:p>
          </table:table-cell>
          <table:table-cell table:number-columns-repeated="1018"/>
        </table:table-row>
        <table:table-row table:style-name="ro3">
          <table:table-cell office:value-type="float" office:value="1467">
            <text:p>1467</text:p>
          </table:table-cell>
          <table:table-cell table:formula="of:=IF(INT([.A716]/2)=[.A71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54 <text:s/><text:tab/>emesso il <text:s/>22/11/2019</text:p>
          </table:table-cell>
          <table:table-cell office:value-type="string">
            <text:p>0.0.0 ENEL ENERGIA SPA</text:p>
          </table:table-cell>
          <table:table-cell office:value-type="float" office:value="247.9">
            <text:p>€ 247,90</text:p>
          </table:table-cell>
          <table:table-cell table:style-name="ce12" office:value-type="string">
            <text:p>REG. PROVV. N. 1589 SALDO FATT. N. 3060887275 DEL 11/09/2019 FORNITURA ENERGIA ELETTRICA CONDOMINIO V. BRUZZONE 9 SV PERIODO LUGLIO AGOSTO 2019</text:p>
          </table:table-cell>
          <table:table-cell table:number-columns-repeated="1018"/>
        </table:table-row>
        <table:table-row table:style-name="ro4">
          <table:table-cell office:value-type="float" office:value="1469">
            <text:p>1469</text:p>
          </table:table-cell>
          <table:table-cell table:formula="of:=IF(INT([.A717]/2)=[.A71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55 <text:s/><text:tab/>emesso il <text:s/>22/11/2019</text:p>
          </table:table-cell>
          <table:table-cell office:value-type="string">
            <text:p>0.0.0 ENEL ENERGIA SPA</text:p>
          </table:table-cell>
          <table:table-cell office:value-type="float" office:value="288.87">
            <text:p>€ 288,87</text:p>
          </table:table-cell>
          <table:table-cell table:style-name="ce12" office:value-type="string">
            <text:p>REG. PROVV. N. 1590 SALDO FATT. N. 3060701648 DEL 11/09/2019 FORNITURA ENERGIA ELETTRICA CONDOMINIO V. RECOARO 21 CAIRO MONTENOTTE SV PERIODO LUGLIO AGOSTO 2019</text:p>
          </table:table-cell>
          <table:table-cell table:number-columns-repeated="1018"/>
        </table:table-row>
        <table:table-row table:style-name="ro3">
          <table:table-cell office:value-type="float" office:value="1471">
            <text:p>1471</text:p>
          </table:table-cell>
          <table:table-cell table:formula="of:=IF(INT([.A718]/2)=[.A71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56 <text:s/><text:tab/>emesso il <text:s/>22/11/2019</text:p>
          </table:table-cell>
          <table:table-cell office:value-type="string">
            <text:p>0.0.0 ENEL ENERGIA SPA</text:p>
          </table:table-cell>
          <table:table-cell office:value-type="float" office:value="56.88">
            <text:p>€ 56,88</text:p>
          </table:table-cell>
          <table:table-cell table:style-name="ce12" office:value-type="string">
            <text:p>REG. PROVV. N. 1591 SALDO FATT. N. 3060158300 DEL 11/09/2019 FORNITURA ENERGIA ELETTRICA CONDOMINIO V. 25 APRILE CENGIO SV PERIODO LUGLIO AGOSTO 2019</text:p>
          </table:table-cell>
          <table:table-cell table:number-columns-repeated="1018"/>
        </table:table-row>
        <table:table-row table:style-name="ro4">
          <table:table-cell office:value-type="float" office:value="1473">
            <text:p>1473</text:p>
          </table:table-cell>
          <table:table-cell table:formula="of:=IF(INT([.A719]/2)=[.A71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57 <text:s/><text:tab/>emesso il <text:s/>22/11/2019</text:p>
          </table:table-cell>
          <table:table-cell office:value-type="string">
            <text:p>0.0.0 ENEL ENERGIA SPA</text:p>
          </table:table-cell>
          <table:table-cell office:value-type="float" office:value="265.29">
            <text:p>€ 265,29</text:p>
          </table:table-cell>
          <table:table-cell table:style-name="ce12" office:value-type="string">
            <text:p>REG. PROVV. N. 1592 SALDO FATT. N. 3060413743 DEL 11/09/2019 FORNITURA ENERGIA ELETTRICA CONDOMINIO V. BUGLIO 18 CAIRO MONTENOTTE SV PERIODO LUGLIO AGOSTO 2019</text:p>
          </table:table-cell>
          <table:table-cell table:number-columns-repeated="1018"/>
        </table:table-row>
        <table:table-row table:style-name="ro4">
          <table:table-cell office:value-type="float" office:value="1475">
            <text:p>1475</text:p>
          </table:table-cell>
          <table:table-cell table:formula="of:=IF(INT([.A720]/2)=[.A72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58 <text:s/><text:tab/>emesso il <text:s/>22/11/2019</text:p>
          </table:table-cell>
          <table:table-cell office:value-type="string">
            <text:p>0.0.0 ENEL ENERGIA SPA</text:p>
          </table:table-cell>
          <table:table-cell office:value-type="float" office:value="75.47">
            <text:p>€ 75,47</text:p>
          </table:table-cell>
          <table:table-cell table:style-name="ce12" office:value-type="string">
            <text:p>REG. PROVV. N. 1593 SALDO FATT. N. 3060201674 DEL 11/09/2019 FORNITURA ENERGIA ELETTRICA CONDOMINIO V. CADUTI LIBERTA` 35 VADO LIGURE SV PERIODO LUGLIO AGOSTO 2019</text:p>
          </table:table-cell>
          <table:table-cell table:number-columns-repeated="1018"/>
        </table:table-row>
        <table:table-row table:style-name="ro3">
          <table:table-cell office:value-type="float" office:value="1477">
            <text:p>1477</text:p>
          </table:table-cell>
          <table:table-cell table:formula="of:=IF(INT([.A721]/2)=[.A72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59 <text:s/><text:tab/>emesso il <text:s/>22/11/2019</text:p>
          </table:table-cell>
          <table:table-cell office:value-type="string">
            <text:p>0.0.0 ENEL ENERGIA SPA</text:p>
          </table:table-cell>
          <table:table-cell office:value-type="float" office:value="54.19">
            <text:p>€ 54,19</text:p>
          </table:table-cell>
          <table:table-cell table:style-name="ce12" office:value-type="string">
            <text:p>REG. PROVV. N. 1597 SALDO FATT. N. 3061075048 DEL 12/09/2019 FORNITURA ENERGIA ELETTRICA CONDOMINIO V. GNOCCHI VIANI 44 SV PERIODO LUGLIO AGOSTO 2019</text:p>
          </table:table-cell>
          <table:table-cell table:number-columns-repeated="1018"/>
        </table:table-row>
        <table:table-row table:style-name="ro3">
          <table:table-cell office:value-type="float" office:value="1479">
            <text:p>1479</text:p>
          </table:table-cell>
          <table:table-cell table:formula="of:=IF(INT([.A722]/2)=[.A72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60 <text:s/><text:tab/>emesso il <text:s/>22/11/2019</text:p>
          </table:table-cell>
          <table:table-cell office:value-type="string">
            <text:p>0.0.0 ENEL ENERGIA SPA</text:p>
          </table:table-cell>
          <table:table-cell office:value-type="float" office:value="42.68">
            <text:p>€ 42,68</text:p>
          </table:table-cell>
          <table:table-cell table:style-name="ce12" office:value-type="string">
            <text:p>REG. PROVV. N. 1598 SALDO FATT. N. 3061580537 DEL 12/09/2019 FORNITURA ENERGIA ELETTRICA CONDOMINIO V. GNOCCHI VIANI 46 SV PERIODO LUGLIO AGOSTO 2019</text:p>
          </table:table-cell>
          <table:table-cell table:number-columns-repeated="1018"/>
        </table:table-row>
        <table:table-row table:style-name="ro3">
          <table:table-cell office:value-type="float" office:value="1481">
            <text:p>1481</text:p>
          </table:table-cell>
          <table:table-cell table:formula="of:=IF(INT([.A723]/2)=[.A72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61 <text:s/><text:tab/>emesso il <text:s/>22/11/2019</text:p>
          </table:table-cell>
          <table:table-cell office:value-type="string">
            <text:p>0.0.0 ENEL ENERGIA SPA</text:p>
          </table:table-cell>
          <table:table-cell office:value-type="float" office:value="38.8">
            <text:p>€ 38,80</text:p>
          </table:table-cell>
          <table:table-cell table:style-name="ce12" office:value-type="string">
            <text:p>REG. PROVV. N. 1599 SALDO FATT. N. 3061434229 DEL 12/09/2019 FORNITURA ENERGIA ELETTRICA CONDOMINIO V. GNOCCHI VIANI 42 SV PERIODO LUGLIO AGOSTO 2019</text:p>
          </table:table-cell>
          <table:table-cell table:number-columns-repeated="1018"/>
        </table:table-row>
        <table:table-row table:style-name="ro3">
          <table:table-cell office:value-type="float" office:value="1483">
            <text:p>1483</text:p>
          </table:table-cell>
          <table:table-cell table:formula="of:=IF(INT([.A724]/2)=[.A72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62 <text:s/><text:tab/>emesso il <text:s/>22/11/2019</text:p>
          </table:table-cell>
          <table:table-cell office:value-type="string">
            <text:p>0.0.0 SERVIZIO ELETTRICO NAZIONALE SPA</text:p>
          </table:table-cell>
          <table:table-cell office:value-type="float" office:value="57.16">
            <text:p>€ 57,16</text:p>
          </table:table-cell>
          <table:table-cell table:style-name="ce12" office:value-type="string">
            <text:p>REG. PROVV. N. 1600 SALDO FATT. N. 096510140426611 DEL 08/09/2019 FORNITURA ENERGIA ELETTRICA CONDOMINIO V. MINUTO 6 <text:s/>SV PERIODO <text:s/>AGOSTO <text:s/>SETTEMBRE 2019</text:p>
          </table:table-cell>
          <table:table-cell table:number-columns-repeated="1018"/>
        </table:table-row>
        <table:table-row table:style-name="ro4">
          <table:table-cell office:value-type="float" office:value="1485">
            <text:p>1485</text:p>
          </table:table-cell>
          <table:table-cell table:formula="of:=IF(INT([.A725]/2)=[.A72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63 <text:s/><text:tab/>emesso il <text:s/>22/11/2019</text:p>
          </table:table-cell>
          <table:table-cell office:value-type="string">
            <text:p>0.0.0 SERVIZIO ELETTRICO NAZIONALE SPA</text:p>
          </table:table-cell>
          <table:table-cell office:value-type="float" office:value="44.16">
            <text:p>€ 44,16</text:p>
          </table:table-cell>
          <table:table-cell table:style-name="ce12" office:value-type="string">
            <text:p>REG. PROVV. N. 1606 SALDO FATT. N. 090320300229232 DEL 10/09/2019 FORNITURA ENERGIA ELETTRICA CONDOMINIO V. PARTIGIANI 14 ALBENGA <text:s text:c="2"/>SV PERIODO <text:s/>AGOSTO <text:s/>SETTEMBRE 2019</text:p>
          </table:table-cell>
          <table:table-cell table:number-columns-repeated="1018"/>
        </table:table-row>
        <table:table-row table:style-name="ro3">
          <table:table-cell office:value-type="float" office:value="1487">
            <text:p>1487</text:p>
          </table:table-cell>
          <table:table-cell table:formula="of:=IF(INT([.A726]/2)=[.A72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64 <text:s/><text:tab/>emesso il <text:s/>22/11/2019</text:p>
          </table:table-cell>
          <table:table-cell office:value-type="string">
            <text:p>0.0.0 IRETI SPA</text:p>
          </table:table-cell>
          <table:table-cell office:value-type="float" office:value="248">
            <text:p>€ 248,00</text:p>
          </table:table-cell>
          <table:table-cell table:style-name="ce12" office:value-type="string">
            <text:p>REG. PROVV. N. 1631 SALDO FATT. N.2019/0/0253045 DEL 16/09/2019 FORNITURA ACQUA CONDOMINIO VIA AJDOVSCINA 11 QUILIANO SV ACCONTO DAL 31/05/2019 AL 08/09/2019</text:p>
          </table:table-cell>
          <table:table-cell table:number-columns-repeated="1018"/>
        </table:table-row>
        <table:table-row table:style-name="ro3">
          <table:table-cell office:value-type="float" office:value="1489">
            <text:p>1489</text:p>
          </table:table-cell>
          <table:table-cell table:formula="of:=IF(INT([.A727]/2)=[.A72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65 <text:s/><text:tab/>emesso il <text:s/>22/11/2019</text:p>
          </table:table-cell>
          <table:table-cell office:value-type="string">
            <text:p>0.0.0 IRETI SPA</text:p>
          </table:table-cell>
          <table:table-cell office:value-type="float" office:value="432">
            <text:p>€ 432,00</text:p>
          </table:table-cell>
          <table:table-cell table:style-name="ce12" office:value-type="string">
            <text:p>REG. PROVV. N. 1632 SALDO FATT. N.2019/0/0253046 DEL 16/09/2019 FORNITURA ACQUA CONDOMINIO VIA AJDOVSCINA 9 QUILIANO SV ACCONTO DAL 31/05/2019 AL 08/09/2019</text:p>
          </table:table-cell>
          <table:table-cell table:number-columns-repeated="1018"/>
        </table:table-row>
        <table:table-row table:style-name="ro3">
          <table:table-cell office:value-type="float" office:value="1491">
            <text:p>1491</text:p>
          </table:table-cell>
          <table:table-cell table:formula="of:=IF(INT([.A728]/2)=[.A72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66 <text:s/><text:tab/>emesso il <text:s/>22/11/2019</text:p>
          </table:table-cell>
          <table:table-cell office:value-type="string">
            <text:p>0.0.0 IRETI SPA</text:p>
          </table:table-cell>
          <table:table-cell office:value-type="float" office:value="645">
            <text:p>€ 645,00</text:p>
          </table:table-cell>
          <table:table-cell table:style-name="ce12" office:value-type="string">
            <text:p>REG. PROVV. N. 1634 SALDO FATT. N.2019/0/0253090 DEL 16/09/2019 FORNITURA ACQUA CONDOMINIO VIA BERTOLOTTO 6 QUILIANO SV ACCONTO DAL 29/05/2019 AL 08/09/2019</text:p>
          </table:table-cell>
          <table:table-cell table:number-columns-repeated="1018"/>
        </table:table-row>
        <table:table-row table:style-name="ro4">
          <table:table-cell office:value-type="float" office:value="1493">
            <text:p>1493</text:p>
          </table:table-cell>
          <table:table-cell table:formula="of:=IF(INT([.A729]/2)=[.A72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67 <text:s/><text:tab/>emesso il <text:s/>22/11/2019</text:p>
          </table:table-cell>
          <table:table-cell office:value-type="string">
            <text:p>0.0.0 IRETI SPA</text:p>
          </table:table-cell>
          <table:table-cell office:value-type="float" office:value="233">
            <text:p>€ 233,00</text:p>
          </table:table-cell>
          <table:table-cell table:style-name="ce12" office:value-type="string">
            <text:p>REG. PROVV. N. 1635 SALDO FATT. N.2019/0/0253351 DEL 16/09/2019 FORNITURA ACQUA CONDOMINIO VIA VALLETTA ROSSA 1 A QUILIANO SV ACCONTO DAL 27/05/2019 AL 08/09/2019</text:p>
          </table:table-cell>
          <table:table-cell table:number-columns-repeated="1018"/>
        </table:table-row>
        <table:table-row table:style-name="ro3">
          <table:table-cell office:value-type="float" office:value="1495">
            <text:p>1495</text:p>
          </table:table-cell>
          <table:table-cell table:formula="of:=IF(INT([.A730]/2)=[.A73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68 <text:s/><text:tab/>emesso il <text:s/>22/11/2019</text:p>
          </table:table-cell>
          <table:table-cell office:value-type="string">
            <text:p>0.0.0 IRETI SPA</text:p>
          </table:table-cell>
          <table:table-cell office:value-type="float" office:value="1140">
            <text:p>€ 1.140,00</text:p>
          </table:table-cell>
          <table:table-cell table:style-name="ce12" office:value-type="string">
            <text:p>REG. PROVV. N. 1636 SALDO FATT. N.2019/0/0250077 DEL 16/09/2019 FORNITURA ACQUA CONDOMINIO VIA GIURIA 3 <text:s/>SV ACCONTO DAL 14/05/2019 AL 08/09/2019</text:p>
          </table:table-cell>
          <table:table-cell table:number-columns-repeated="1018"/>
        </table:table-row>
        <table:table-row table:style-name="ro4">
          <table:table-cell office:value-type="float" office:value="1497">
            <text:p>1497</text:p>
          </table:table-cell>
          <table:table-cell table:formula="of:=IF(INT([.A731]/2)=[.A73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69 <text:s/><text:tab/>emesso il <text:s/>22/11/2019</text:p>
          </table:table-cell>
          <table:table-cell office:value-type="string">
            <text:p>0.0.0 IRETI SPA</text:p>
          </table:table-cell>
          <table:table-cell office:value-type="float" office:value="901">
            <text:p>€ 901,00</text:p>
          </table:table-cell>
          <table:table-cell table:style-name="ce12" office:value-type="string">
            <text:p>REG. PROVV. N. 1637 SALDO FATT. N.2019/0/0248694 DEL 16/09/2019 FORNITURA ACQUA CONDOMINIO VIA GERVASIO 13-39 ALBISOLA SUPERIORE <text:s/>CONGUAGLIO + ACCONTO <text:s/>DAL 22/02/2019 AL 08/09/2019</text:p>
          </table:table-cell>
          <table:table-cell table:number-columns-repeated="1018"/>
        </table:table-row>
        <table:table-row table:style-name="ro3">
          <table:table-cell office:value-type="float" office:value="1499">
            <text:p>1499</text:p>
          </table:table-cell>
          <table:table-cell table:formula="of:=IF(INT([.A732]/2)=[.A73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70 <text:s/><text:tab/>emesso il <text:s/>22/11/2019</text:p>
          </table:table-cell>
          <table:table-cell office:value-type="string">
            <text:p>0.0.0 NOVA AEG SPA</text:p>
          </table:table-cell>
          <table:table-cell office:value-type="float" office:value="256.26">
            <text:p>€ 256,26</text:p>
          </table:table-cell>
          <table:table-cell table:style-name="ce12" office:value-type="string">
            <text:p>REG. PROVV. N. 1638 SALDO FATT. N. 5190076232 DEL 16/09/2019 FORNITURA ENERGIA <text:s/>ELETTRICA CONDOMINIO CONTRADA SAN PIETRO 2 QUILIANO SV <text:s/>PERIODO AGOSTO 2019</text:p>
          </table:table-cell>
          <table:table-cell table:number-columns-repeated="1018"/>
        </table:table-row>
        <table:table-row table:style-name="ro3">
          <table:table-cell office:value-type="float" office:value="1501">
            <text:p>1501</text:p>
          </table:table-cell>
          <table:table-cell table:formula="of:=IF(INT([.A733]/2)=[.A73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71 <text:s/><text:tab/>emesso il <text:s/>22/11/2019</text:p>
          </table:table-cell>
          <table:table-cell office:value-type="string">
            <text:p>0.0.0 AGENZIA DELLE ENTRATE</text:p>
          </table:table-cell>
          <table:table-cell office:value-type="float" office:value="222">
            <text:p>€ 222,00</text:p>
          </table:table-cell>
          <table:table-cell table:style-name="ce12" office:value-type="string">
            <text:p>REG. PROVV. N. 1252 ADDEBITO TRIBUTI <text:s/>COD. ATTO 1333057469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03">
            <text:p>1503</text:p>
          </table:table-cell>
          <table:table-cell table:formula="of:=IF(INT([.A734]/2)=[.A73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72 <text:s/><text:tab/>emesso il <text:s/>22/11/2019</text:p>
          </table:table-cell>
          <table:table-cell office:value-type="string">
            <text:p>0.0.0 AGENZIA DELLE ENTRATE</text:p>
          </table:table-cell>
          <table:table-cell office:value-type="float" office:value="232">
            <text:p>€ 232,00</text:p>
          </table:table-cell>
          <table:table-cell table:style-name="ce12" office:value-type="string">
            <text:p>REG. PROVV. N. 1253 ADDEBITO TRIBUTI <text:s/>COD. ATTO 1333059861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05">
            <text:p>1505</text:p>
          </table:table-cell>
          <table:table-cell table:formula="of:=IF(INT([.A735]/2)=[.A73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73 <text:s/><text:tab/>emesso il <text:s/>22/11/2019</text:p>
          </table:table-cell>
          <table:table-cell office:value-type="string">
            <text:p>0.0.0 AGENZIA DELLE ENTRATE</text:p>
          </table:table-cell>
          <table:table-cell office:value-type="float" office:value="269">
            <text:p>€ 269,00</text:p>
          </table:table-cell>
          <table:table-cell table:style-name="ce12" office:value-type="string">
            <text:p>REG. PROVV. N. 1254 ADDEBITO TRIBUTI <text:s/>COD. ATTO 1333051264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07">
            <text:p>1507</text:p>
          </table:table-cell>
          <table:table-cell table:formula="of:=IF(INT([.A736]/2)=[.A73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74 <text:s/><text:tab/>emesso il <text:s/>22/11/2019</text:p>
          </table:table-cell>
          <table:table-cell office:value-type="string">
            <text:p>0.0.0 AGENZIA DELLE ENTRATE</text:p>
          </table:table-cell>
          <table:table-cell office:value-type="float" office:value="192">
            <text:p>€ 192,00</text:p>
          </table:table-cell>
          <table:table-cell table:style-name="ce12" office:value-type="string">
            <text:p>REG. PROVV. N. 1255 ADDEBITO TRIBUTI <text:s/>COD. ATTO 1333042263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09">
            <text:p>1509</text:p>
          </table:table-cell>
          <table:table-cell table:formula="of:=IF(INT([.A737]/2)=[.A73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75 <text:s/><text:tab/>emesso il <text:s/>22/11/2019</text:p>
          </table:table-cell>
          <table:table-cell office:value-type="string">
            <text:p>0.0.0 AGENZIA DELLE ENTRATE</text:p>
          </table:table-cell>
          <table:table-cell office:value-type="float" office:value="195">
            <text:p>€ 195,00</text:p>
          </table:table-cell>
          <table:table-cell table:style-name="ce12" office:value-type="string">
            <text:p>REG. PROVV. N. 1256 ADDEBITO TRIBUTI <text:s/>COD. ATTO 1333037768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11">
            <text:p>1511</text:p>
          </table:table-cell>
          <table:table-cell table:formula="of:=IF(INT([.A738]/2)=[.A73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76 <text:s/><text:tab/>emesso il <text:s/>22/11/2019</text:p>
          </table:table-cell>
          <table:table-cell office:value-type="string">
            <text:p>0.0.0 AGENZIA DELLE ENTRATE</text:p>
          </table:table-cell>
          <table:table-cell office:value-type="float" office:value="199">
            <text:p>€ 199,00</text:p>
          </table:table-cell>
          <table:table-cell table:style-name="ce12" office:value-type="string">
            <text:p>REG. PROVV. N. 1257 ADDEBITO TRIBUTI <text:s/>COD. ATTO 1333030862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13">
            <text:p>1513</text:p>
          </table:table-cell>
          <table:table-cell table:formula="of:=IF(INT([.A739]/2)=[.A73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77 <text:s/><text:tab/>emesso il <text:s/>22/11/2019</text:p>
          </table:table-cell>
          <table:table-cell office:value-type="string">
            <text:p>0.0.0 AGENZIA DELLE ENTRATE</text:p>
          </table:table-cell>
          <table:table-cell office:value-type="float" office:value="212">
            <text:p>€ 212,00</text:p>
          </table:table-cell>
          <table:table-cell table:style-name="ce12" office:value-type="string">
            <text:p>REG. PROVV. N. 1258 ADDEBITO TRIBUTI <text:s/>COD. ATTO 1333023461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15">
            <text:p>1515</text:p>
          </table:table-cell>
          <table:table-cell table:formula="of:=IF(INT([.A740]/2)=[.A74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78 <text:s/><text:tab/>emesso il <text:s/>22/11/2019</text:p>
          </table:table-cell>
          <table:table-cell office:value-type="string">
            <text:p>0.0.0 AGENZIA DELLE ENTRATE</text:p>
          </table:table-cell>
          <table:table-cell office:value-type="float" office:value="191">
            <text:p>€ 191,00</text:p>
          </table:table-cell>
          <table:table-cell table:style-name="ce12" office:value-type="string">
            <text:p>REG. PROVV. N. 1259 ADDEBITO TRIBUTI <text:s/>COD. ATTO 1333003760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17">
            <text:p>1517</text:p>
          </table:table-cell>
          <table:table-cell table:formula="of:=IF(INT([.A741]/2)=[.A74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79 <text:s/><text:tab/>emesso il <text:s/>22/11/2019</text:p>
          </table:table-cell>
          <table:table-cell office:value-type="string">
            <text:p>0.0.0 AGENZIA DELLE ENTRATE</text:p>
          </table:table-cell>
          <table:table-cell office:value-type="float" office:value="214">
            <text:p>€ 214,00</text:p>
          </table:table-cell>
          <table:table-cell table:style-name="ce12" office:value-type="string">
            <text:p>REG. PROVV. N. 1260 ADDEBITO TRIBUTI <text:s/>COD. ATTO 1333054060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19">
            <text:p>1519</text:p>
          </table:table-cell>
          <table:table-cell table:formula="of:=IF(INT([.A742]/2)=[.A74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80 <text:s/><text:tab/>emesso il <text:s/>22/11/2019</text:p>
          </table:table-cell>
          <table:table-cell office:value-type="string">
            <text:p>0.0.0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265 ADDEBITO TRIBUTI <text:s/>COD. ATTO 1335137160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21">
            <text:p>1521</text:p>
          </table:table-cell>
          <table:table-cell table:formula="of:=IF(INT([.A743]/2)=[.A74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81 <text:s/><text:tab/>emesso il <text:s/>22/11/2019</text:p>
          </table:table-cell>
          <table:table-cell office:value-type="string">
            <text:p>0.0.0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266 ADDEBITO TRIBUTI <text:s/>COD. ATTO 1335902464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23">
            <text:p>1523</text:p>
          </table:table-cell>
          <table:table-cell table:formula="of:=IF(INT([.A744]/2)=[.A74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82 <text:s/><text:tab/>emesso il <text:s/>22/11/2019</text:p>
          </table:table-cell>
          <table:table-cell office:value-type="string">
            <text:p>0.0.0 AGENZIA DELLE ENTRATE</text:p>
          </table:table-cell>
          <table:table-cell office:value-type="float" office:value="993.04">
            <text:p>€ 993,04</text:p>
          </table:table-cell>
          <table:table-cell table:style-name="ce12" office:value-type="string">
            <text:p>REG. PROVV. N. 1267 ADDEBITO TRIBUTI <text:s/>COD. ATTO 1335898662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25">
            <text:p>1525</text:p>
          </table:table-cell>
          <table:table-cell table:formula="of:=IF(INT([.A745]/2)=[.A74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83 <text:s/><text:tab/>emesso il <text:s/>22/11/2019</text:p>
          </table:table-cell>
          <table:table-cell office:value-type="string">
            <text:p>0.0.0 AGENZIA DELLE ENTRATE</text:p>
          </table:table-cell>
          <table:table-cell office:value-type="float" office:value="237.28">
            <text:p>€ 237,28</text:p>
          </table:table-cell>
          <table:table-cell table:style-name="ce12" office:value-type="string">
            <text:p>REG. PROVV. N. 1268 ADDEBITO TRIBUTI <text:s/>COD. ATTO 1335579965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27">
            <text:p>1527</text:p>
          </table:table-cell>
          <table:table-cell table:formula="of:=IF(INT([.A746]/2)=[.A74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84 <text:s/><text:tab/>emesso il <text:s/>22/11/2019</text:p>
          </table:table-cell>
          <table:table-cell office:value-type="string">
            <text:p>0.0.0 AGENZIA DELLE ENTRATE</text:p>
          </table:table-cell>
          <table:table-cell office:value-type="float" office:value="141">
            <text:p>€ 141,00</text:p>
          </table:table-cell>
          <table:table-cell table:style-name="ce12" office:value-type="string">
            <text:p>REG. PROVV. N. 1269 ADDEBITO TRIBUTI <text:s/>COD. ATTO 1335922264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29">
            <text:p>1529</text:p>
          </table:table-cell>
          <table:table-cell table:formula="of:=IF(INT([.A747]/2)=[.A74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85 <text:s/><text:tab/>emesso il <text:s/>22/11/2019</text:p>
          </table:table-cell>
          <table:table-cell office:value-type="string">
            <text:p>0.0.0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271 ADDEBITO TRIBUTI <text:s/>COD. ATTO 1336204662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31">
            <text:p>1531</text:p>
          </table:table-cell>
          <table:table-cell table:formula="of:=IF(INT([.A748]/2)=[.A74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86 <text:s/><text:tab/>emesso il <text:s/>22/11/2019</text:p>
          </table:table-cell>
          <table:table-cell office:value-type="string">
            <text:p>0.0.0 AGENZIA DELLE ENTRATE</text:p>
          </table:table-cell>
          <table:table-cell office:value-type="float" office:value="175.96">
            <text:p>€ 175,96</text:p>
          </table:table-cell>
          <table:table-cell table:style-name="ce12" office:value-type="string">
            <text:p>REG. PROVV. N. 1272 ADDEBITO TRIBUTI <text:s/>COD. ATTO 1336516966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33">
            <text:p>1533</text:p>
          </table:table-cell>
          <table:table-cell table:formula="of:=IF(INT([.A749]/2)=[.A74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87 <text:s/><text:tab/>emesso il <text:s/>22/11/2019</text:p>
          </table:table-cell>
          <table:table-cell office:value-type="string">
            <text:p>0.0.0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273 ADDEBITO TRIBUTI <text:s/>COD. ATTO 1336200660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35">
            <text:p>1535</text:p>
          </table:table-cell>
          <table:table-cell table:formula="of:=IF(INT([.A750]/2)=[.A75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88 <text:s/><text:tab/>emesso il <text:s/>22/11/2019</text:p>
          </table:table-cell>
          <table:table-cell office:value-type="string">
            <text:p>0.0.0 AGENZIA DELLE ENTRATE</text:p>
          </table:table-cell>
          <table:table-cell office:value-type="float" office:value="100">
            <text:p>€ 100,00</text:p>
          </table:table-cell>
          <table:table-cell table:style-name="ce12" office:value-type="string">
            <text:p>REG. PROVV. N. 1274 ADDEBITO TRIBUTI <text:s/>COD. ATTO 1336198666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37">
            <text:p>1537</text:p>
          </table:table-cell>
          <table:table-cell table:formula="of:=IF(INT([.A751]/2)=[.A75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89 <text:s/><text:tab/>emesso il <text:s/>22/11/2019</text:p>
          </table:table-cell>
          <table:table-cell office:value-type="string">
            <text:p>0.0.0 AGENZIA DELLE ENTRATE</text:p>
          </table:table-cell>
          <table:table-cell office:value-type="float" office:value="99">
            <text:p>€ 99,00</text:p>
          </table:table-cell>
          <table:table-cell table:style-name="ce12" office:value-type="string">
            <text:p>REG. PROVV. N. 1275 ADDEBITO TRIBUTI <text:s/>COD. ATTO 1336196967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39">
            <text:p>1539</text:p>
          </table:table-cell>
          <table:table-cell table:formula="of:=IF(INT([.A752]/2)=[.A75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90 <text:s/><text:tab/>emesso il <text:s/>22/11/2019</text:p>
          </table:table-cell>
          <table:table-cell office:value-type="string">
            <text:p>0.0.0 AGENZIA DELLE ENTRATE</text:p>
          </table:table-cell>
          <table:table-cell office:value-type="float" office:value="168">
            <text:p>€ 168,00</text:p>
          </table:table-cell>
          <table:table-cell table:style-name="ce12" office:value-type="string">
            <text:p>REG. PROVV. N. 1277 ADDEBITO TRIBUTI <text:s/>COD. ATTO 1337087769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41">
            <text:p>1541</text:p>
          </table:table-cell>
          <table:table-cell table:formula="of:=IF(INT([.A753]/2)=[.A75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91 <text:s/><text:tab/>emesso il <text:s/>22/11/2019</text:p>
          </table:table-cell>
          <table:table-cell office:value-type="string">
            <text:p>0.0.0 AGENZIA DELLE ENTRATE</text:p>
          </table:table-cell>
          <table:table-cell office:value-type="float" office:value="203">
            <text:p>€ 203,00</text:p>
          </table:table-cell>
          <table:table-cell table:style-name="ce12" office:value-type="string">
            <text:p>REG. PROVV. N. 1278 ADDEBITO TRIBUTI <text:s/>COD. ATTO 1337108565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43">
            <text:p>1543</text:p>
          </table:table-cell>
          <table:table-cell table:formula="of:=IF(INT([.A754]/2)=[.A75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92 <text:s/><text:tab/>emesso il <text:s/>22/11/2019</text:p>
          </table:table-cell>
          <table:table-cell office:value-type="string">
            <text:p>0.0.0 AGENZIA DELLE ENTRATE</text:p>
          </table:table-cell>
          <table:table-cell office:value-type="float" office:value="249">
            <text:p>€ 249,00</text:p>
          </table:table-cell>
          <table:table-cell table:style-name="ce12" office:value-type="string">
            <text:p>REG. PROVV. N. 1303 ADDEBITO TRIBUTI <text:s/>COD. ATTO 1337854861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45">
            <text:p>1545</text:p>
          </table:table-cell>
          <table:table-cell table:formula="of:=IF(INT([.A755]/2)=[.A75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93 <text:s/><text:tab/>emesso il <text:s/>22/11/2019</text:p>
          </table:table-cell>
          <table:table-cell office:value-type="string">
            <text:p>0.0.0 AGENZIA DELLE ENTRATE</text:p>
          </table:table-cell>
          <table:table-cell office:value-type="float" office:value="234">
            <text:p>€ 234,00</text:p>
          </table:table-cell>
          <table:table-cell table:style-name="ce12" office:value-type="string">
            <text:p>REG. PROVV. N. 1304 ADDEBITO TRIBUTI <text:s/>COD. ATTO 1337851263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47">
            <text:p>1547</text:p>
          </table:table-cell>
          <table:table-cell table:formula="of:=IF(INT([.A756]/2)=[.A75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94 <text:s/><text:tab/>emesso il <text:s/>22/11/2019</text:p>
          </table:table-cell>
          <table:table-cell office:value-type="string">
            <text:p>0.0.0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308 ADDEBITO TRIBUTI <text:s/>COD. ATTO 1338531369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49">
            <text:p>1549</text:p>
          </table:table-cell>
          <table:table-cell table:formula="of:=IF(INT([.A757]/2)=[.A75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95 <text:s/><text:tab/>emesso il <text:s/>22/11/2019</text:p>
          </table:table-cell>
          <table:table-cell office:value-type="string">
            <text:p>0.0.0 AGENZIA DELLE ENTRATE</text:p>
          </table:table-cell>
          <table:table-cell office:value-type="float" office:value="419">
            <text:p>€ 419,00</text:p>
          </table:table-cell>
          <table:table-cell table:style-name="ce12" office:value-type="string">
            <text:p>REG. PROVV. N. 1309 ADDEBITO TRIBUTI <text:s/>COD. ATTO 1338468265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51">
            <text:p>1551</text:p>
          </table:table-cell>
          <table:table-cell table:formula="of:=IF(INT([.A758]/2)=[.A75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96 <text:s/><text:tab/>emesso il <text:s/>22/11/2019</text:p>
          </table:table-cell>
          <table:table-cell office:value-type="string">
            <text:p>0.0.0 AGENZIA DELLE ENTRATE</text:p>
          </table:table-cell>
          <table:table-cell office:value-type="float" office:value="154">
            <text:p>€ 154,00</text:p>
          </table:table-cell>
          <table:table-cell table:style-name="ce12" office:value-type="string">
            <text:p>REG. PROVV. N. 1310 ADDEBITO TRIBUTI <text:s/>COD. ATTO 1338487166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53">
            <text:p>1553</text:p>
          </table:table-cell>
          <table:table-cell table:formula="of:=IF(INT([.A759]/2)=[.A75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97 <text:s/><text:tab/>emesso il <text:s/>22/11/2019</text:p>
          </table:table-cell>
          <table:table-cell office:value-type="string">
            <text:p>0.0.0 AGENZIA DELLE ENTRATE</text:p>
          </table:table-cell>
          <table:table-cell office:value-type="float" office:value="147">
            <text:p>€ 147,00</text:p>
          </table:table-cell>
          <table:table-cell table:style-name="ce12" office:value-type="string">
            <text:p>REG. PROVV. N. 1311 ADDEBITO TRIBUTI <text:s/>COD. ATTO 1338483967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55">
            <text:p>1555</text:p>
          </table:table-cell>
          <table:table-cell table:formula="of:=IF(INT([.A760]/2)=[.A76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98 <text:s/><text:tab/>emesso il <text:s/>22/11/2019</text:p>
          </table:table-cell>
          <table:table-cell office:value-type="string">
            <text:p>0.0.0 AGENZIA DELLE ENTRATE</text:p>
          </table:table-cell>
          <table:table-cell office:value-type="float" office:value="70">
            <text:p>€ 70,00</text:p>
          </table:table-cell>
          <table:table-cell table:style-name="ce12" office:value-type="string">
            <text:p>REG. PROVV. N. 1312 ADDEBITO TRIBUTI <text:s/>COD. ATTO 1338530262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57">
            <text:p>1557</text:p>
          </table:table-cell>
          <table:table-cell table:formula="of:=IF(INT([.A761]/2)=[.A76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099 <text:s/><text:tab/>emesso il <text:s/>22/11/2019</text:p>
          </table:table-cell>
          <table:table-cell office:value-type="string">
            <text:p>0.0.0 AGENZIA DELLE ENTRATE</text:p>
          </table:table-cell>
          <table:table-cell office:value-type="float" office:value="127">
            <text:p>€ 127,00</text:p>
          </table:table-cell>
          <table:table-cell table:style-name="ce12" office:value-type="string">
            <text:p>REG. PROVV. N. 1313 ADDEBITO TRIBUTI <text:s/>COD. ATTO 1338538166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59">
            <text:p>1559</text:p>
          </table:table-cell>
          <table:table-cell table:formula="of:=IF(INT([.A762]/2)=[.A76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00 <text:s/><text:tab/>emesso il <text:s/>22/11/2019</text:p>
          </table:table-cell>
          <table:table-cell office:value-type="string">
            <text:p>0.0.0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315 ADDEBITO TRIBUTI <text:s/>COD. ATTO 1338738865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61">
            <text:p>1561</text:p>
          </table:table-cell>
          <table:table-cell table:formula="of:=IF(INT([.A763]/2)=[.A76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01 <text:s/><text:tab/>emesso il <text:s/>22/11/2019</text:p>
          </table:table-cell>
          <table:table-cell office:value-type="string">
            <text:p>0.0.0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316 ADDEBITO TRIBUTI <text:s/>COD. ATTO 1338792268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63">
            <text:p>1563</text:p>
          </table:table-cell>
          <table:table-cell table:formula="of:=IF(INT([.A764]/2)=[.A76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02 <text:s/><text:tab/>emesso il <text:s/>22/11/2019</text:p>
          </table:table-cell>
          <table:table-cell office:value-type="string">
            <text:p>0.0.0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317 ADDEBITO TRIBUTI <text:s/>COD. ATTO 1338735069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65">
            <text:p>1565</text:p>
          </table:table-cell>
          <table:table-cell table:formula="of:=IF(INT([.A765]/2)=[.A76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03 <text:s/><text:tab/>emesso il <text:s/>22/11/2019</text:p>
          </table:table-cell>
          <table:table-cell office:value-type="string">
            <text:p>0.0.0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318 ADDEBITO TRIBUTI <text:s/>COD. ATTO 1338763467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67">
            <text:p>1567</text:p>
          </table:table-cell>
          <table:table-cell table:formula="of:=IF(INT([.A766]/2)=[.A76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04 <text:s/><text:tab/>emesso il <text:s/>22/11/2019</text:p>
          </table:table-cell>
          <table:table-cell office:value-type="string">
            <text:p>0.0.0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319 ADDEBITO TRIBUTI <text:s/>COD. ATTO 1338772468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69">
            <text:p>1569</text:p>
          </table:table-cell>
          <table:table-cell table:formula="of:=IF(INT([.A767]/2)=[.A76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05 <text:s/><text:tab/>emesso il <text:s/>22/11/2019</text:p>
          </table:table-cell>
          <table:table-cell office:value-type="string">
            <text:p>0.0.0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320 ADDEBITO TRIBUTI <text:s/>COD. ATTO 1338754169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71">
            <text:p>1571</text:p>
          </table:table-cell>
          <table:table-cell table:formula="of:=IF(INT([.A768]/2)=[.A76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06 <text:s/><text:tab/>emesso il <text:s/>25/11/2019</text:p>
          </table:table-cell>
          <table:table-cell office:value-type="string">
            <text:p>0.0.0 AGENZIA DELLE ENTRATE</text:p>
          </table:table-cell>
          <table:table-cell office:value-type="float" office:value="268">
            <text:p>€ 268,00</text:p>
          </table:table-cell>
          <table:table-cell table:style-name="ce12" office:value-type="string">
            <text:p>REG. PROVV. N. 1321 ADDEBITO TRIBUTI COD. ATTO 1338708264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73">
            <text:p>1573</text:p>
          </table:table-cell>
          <table:table-cell table:formula="of:=IF(INT([.A769]/2)=[.A76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07 <text:s/><text:tab/>emesso il <text:s/>25/11/2019</text:p>
          </table:table-cell>
          <table:table-cell office:value-type="string">
            <text:p>0.0.0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322 ADDEBITO TRIBUTI COD. ATTO 1338746561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75">
            <text:p>1575</text:p>
          </table:table-cell>
          <table:table-cell table:formula="of:=IF(INT([.A770]/2)=[.A77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08 <text:s/><text:tab/>emesso il <text:s/>25/11/2019</text:p>
          </table:table-cell>
          <table:table-cell office:value-type="string">
            <text:p>0.0.0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323 ADDEBITO TRIBUTI COD. ATTO 1338750068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77">
            <text:p>1577</text:p>
          </table:table-cell>
          <table:table-cell table:formula="of:=IF(INT([.A771]/2)=[.A77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09 <text:s/><text:tab/>emesso il <text:s/>25/11/2019</text:p>
          </table:table-cell>
          <table:table-cell office:value-type="string">
            <text:p>0.0.0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324 ADDEBITO TRIBUTI COD. ATTO 1338719865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79">
            <text:p>1579</text:p>
          </table:table-cell>
          <table:table-cell table:formula="of:=IF(INT([.A772]/2)=[.A77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10 <text:s/><text:tab/>emesso il <text:s/>25/11/2019</text:p>
          </table:table-cell>
          <table:table-cell office:value-type="string">
            <text:p>0.0.0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325 ADDEBITO TRIBUTI COD. ATTO 1338787169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81">
            <text:p>1581</text:p>
          </table:table-cell>
          <table:table-cell table:formula="of:=IF(INT([.A773]/2)=[.A77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11 <text:s/><text:tab/>emesso il <text:s/>25/11/2019</text:p>
          </table:table-cell>
          <table:table-cell office:value-type="string">
            <text:p>0.0.0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326 ADDEBITO TRIBUTI COD. ATTO 1338797861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83">
            <text:p>1583</text:p>
          </table:table-cell>
          <table:table-cell table:formula="of:=IF(INT([.A774]/2)=[.A77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12 <text:s/><text:tab/>emesso il <text:s/>25/11/2019</text:p>
          </table:table-cell>
          <table:table-cell office:value-type="string">
            <text:p>0.0.0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327 ADDEBITO TRIBUTI COD. ATTO 1338794462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85">
            <text:p>1585</text:p>
          </table:table-cell>
          <table:table-cell table:formula="of:=IF(INT([.A775]/2)=[.A77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13 <text:s/><text:tab/>emesso il <text:s/>25/11/2019</text:p>
          </table:table-cell>
          <table:table-cell office:value-type="string">
            <text:p>0.0.0 AGENZIA DELLE ENTRATE</text:p>
          </table:table-cell>
          <table:table-cell office:value-type="float" office:value="175">
            <text:p>€ 175,00</text:p>
          </table:table-cell>
          <table:table-cell table:style-name="ce12" office:value-type="string">
            <text:p>REG. PROVV. N. 1426 ADDEBITO TRIBUTI COD. ATTO 1341510368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87">
            <text:p>1587</text:p>
          </table:table-cell>
          <table:table-cell table:formula="of:=IF(INT([.A776]/2)=[.A77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14 <text:s/><text:tab/>emesso il <text:s/>25/11/2019</text:p>
          </table:table-cell>
          <table:table-cell office:value-type="string">
            <text:p>0.0.0 AGENZIA DELLE ENTRATE</text:p>
          </table:table-cell>
          <table:table-cell office:value-type="float" office:value="100">
            <text:p>€ 100,00</text:p>
          </table:table-cell>
          <table:table-cell table:style-name="ce12" office:value-type="string">
            <text:p>REG. PROVV. N. 1427 ADDEBITO TRIBUTI COD. ATTO 1341469466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589">
            <text:p>1589</text:p>
          </table:table-cell>
          <table:table-cell table:formula="of:=IF(INT([.A777]/2)=[.A77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15 <text:s/><text:tab/>emesso il <text:s/>25/11/2019</text:p>
          </table:table-cell>
          <table:table-cell office:value-type="string">
            <text:p>0.0.0 AGENZIA DELLE ENTRATE</text:p>
          </table:table-cell>
          <table:table-cell office:value-type="float" office:value="246">
            <text:p>€ 246,00</text:p>
          </table:table-cell>
          <table:table-cell table:style-name="ce12" office:value-type="string">
            <text:p>REG. PROVV. N. 1428 ADDEBITO TRIBUTI COD. ATTO 1341651568 REGISTRAZIONE CONTRATTI LOCAZIONE</text:p>
          </table:table-cell>
          <table:table-cell table:number-columns-repeated="1018"/>
        </table:table-row>
        <table:table-row table:style-name="ro5">
          <table:table-cell office:value-type="float" office:value="1591">
            <text:p>1591</text:p>
          </table:table-cell>
          <table:table-cell table:formula="of:=IF(INT([.A778]/2)=[.A77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16 <text:s/><text:tab/>emesso il <text:s/>27/11/2019</text:p>
          </table:table-cell>
          <table:table-cell office:value-type="string">
            <text:p>0.0.0 FCA BANK SPA</text:p>
          </table:table-cell>
          <table:table-cell office:value-type="float" office:value="187.5">
            <text:p>€ 187,50</text:p>
          </table:table-cell>
          <table:table-cell table:style-name="ce12" office:value-type="string">
            <text:p>CIG ZCE2897D7D CAUSALE 5762648 1^ RATA ACQUISTO AUTO AZIENDALE</text:p>
          </table:table-cell>
          <table:table-cell table:number-columns-repeated="1018"/>
        </table:table-row>
        <table:table-row table:style-name="ro3">
          <table:table-cell office:value-type="float" office:value="1593">
            <text:p>1593</text:p>
          </table:table-cell>
          <table:table-cell table:formula="of:=IF(INT([.A779]/2)=[.A77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17 <text:s/><text:tab/>emesso il <text:s/>27/11/2019</text:p>
          </table:table-cell>
          <table:table-cell office:value-type="string">
            <text:p>0.0.0 FCA BANK SPA</text:p>
          </table:table-cell>
          <table:table-cell office:value-type="float" office:value="18.89">
            <text:p>€ 18,89</text:p>
          </table:table-cell>
          <table:table-cell table:style-name="ce12" office:value-type="string">
            <text:p>CIG ZCE2897D7D CAUSALE 5762648 INTERESSI SANZIONI <text:s/>1^ RATA ACQUISTO AUTO AZIENDALE</text:p>
          </table:table-cell>
          <table:table-cell table:number-columns-repeated="1018"/>
        </table:table-row>
        <table:table-row table:style-name="ro5">
          <table:table-cell office:value-type="float" office:value="1595">
            <text:p>1595</text:p>
          </table:table-cell>
          <table:table-cell table:formula="of:=IF(INT([.A780]/2)=[.A78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18 <text:s/><text:tab/>emesso il <text:s/>27/11/2019</text:p>
          </table:table-cell>
          <table:table-cell office:value-type="string">
            <text:p>0.0.0 COMUNE DI ALBENGA COSAP</text:p>
          </table:table-cell>
          <table:table-cell office:value-type="float" office:value="183">
            <text:p>€ 183,00</text:p>
          </table:table-cell>
          <table:table-cell table:style-name="ce12" office:value-type="string">
            <text:p>IMPORTO OCCUPAZIONE PERMANENTE CONC. 124/16 <text:s/>V. FIUME 20 ALBENGA</text:p>
          </table:table-cell>
          <table:table-cell table:number-columns-repeated="1018"/>
        </table:table-row>
        <table:table-row table:style-name="ro3">
          <table:table-cell office:value-type="float" office:value="1597">
            <text:p>1597</text:p>
          </table:table-cell>
          <table:table-cell table:formula="of:=IF(INT([.A781]/2)=[.A78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19 <text:s/><text:tab/>emesso il <text:s/>27/11/2019</text:p>
          </table:table-cell>
          <table:table-cell office:value-type="string">
            <text:p>0.0.0 ACQUEDOTTO SAN LAZZARO SPA</text:p>
          </table:table-cell>
          <table:table-cell office:value-type="float" office:value="512.69">
            <text:p>€ 512,69</text:p>
          </table:table-cell>
          <table:table-cell table:style-name="ce12" office:value-type="string">
            <text:p>UTENZA 11056500 ALBENGA VIA FIUME 20 SALDO FATTURE COME DA VS. COMUNICAZIONE DEL 22/11/19</text:p>
          </table:table-cell>
          <table:table-cell table:number-columns-repeated="1018"/>
        </table:table-row>
        <table:table-row table:style-name="ro5">
          <table:table-cell office:value-type="float" office:value="1599">
            <text:p>1599</text:p>
          </table:table-cell>
          <table:table-cell table:formula="of:=IF(INT([.A782]/2)=[.A78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20 <text:s/><text:tab/>emesso il <text:s/>28/11/2019</text:p>
          </table:table-cell>
          <table:table-cell office:value-type="string">
            <text:p>0.0.0 ENEL ENERGIA SPA</text:p>
          </table:table-cell>
          <table:table-cell office:value-type="float" office:value="72.53">
            <text:p>€ 72,53</text:p>
          </table:table-cell>
          <table:table-cell table:style-name="ce12" office:value-type="string">
            <text:p>SETTEMBRE OTTOBRE 2019 CAIRO M.TTE VIA BUGLIO 18 FATT. 3070583137 DEL 08/11/2019</text:p>
          </table:table-cell>
          <table:table-cell table:number-columns-repeated="1018"/>
        </table:table-row>
        <table:table-row table:style-name="ro3">
          <table:table-cell office:value-type="float" office:value="1601">
            <text:p>1601</text:p>
          </table:table-cell>
          <table:table-cell table:formula="of:=IF(INT([.A783]/2)=[.A78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21 <text:s/><text:tab/>emesso il <text:s/>28/11/2019</text:p>
          </table:table-cell>
          <table:table-cell office:value-type="string">
            <text:p>36.6.70000215 E. SRL</text:p>
          </table:table-cell>
          <table:table-cell office:value-type="float" office:value="250">
            <text:p>€ 250,00</text:p>
          </table:table-cell>
          <table:table-cell table:style-name="ce12" office:value-type="string">
            <text:p>CIG Z971F8559B FATT. 1055 DEL 01/08/2019 HOSTING SERVIZIO EDI-LARGE E MANUTENZIONE ASSISTENZA DI BASE 28/01/19 28/07/19</text:p>
          </table:table-cell>
          <table:table-cell table:number-columns-repeated="1018"/>
        </table:table-row>
        <table:table-row table:style-name="ro5">
          <table:table-cell office:value-type="float" office:value="1603">
            <text:p>1603</text:p>
          </table:table-cell>
          <table:table-cell table:formula="of:=IF(INT([.A784]/2)=[.A78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22 <text:s/><text:tab/>emesso il <text:s/>29/11/2019</text:p>
          </table:table-cell>
          <table:table-cell office:value-type="string">
            <text:p>36.6.30001686 ENEL ENERGIA SPA</text:p>
          </table:table-cell>
          <table:table-cell office:value-type="float" office:value="56.38">
            <text:p>€ 56,38</text:p>
          </table:table-cell>
          <table:table-cell table:style-name="ce12" office:value-type="string">
            <text:p>FATT. 3070311170 DEL 8/11/19 OTTOBRE VIA MONGRIFONE SAVONA</text:p>
          </table:table-cell>
          <table:table-cell table:number-columns-repeated="1018"/>
        </table:table-row>
        <table:table-row table:style-name="ro5">
          <table:table-cell office:value-type="float" office:value="1605">
            <text:p>1605</text:p>
          </table:table-cell>
          <table:table-cell table:formula="of:=IF(INT([.A785]/2)=[.A78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23 <text:s/><text:tab/>emesso il <text:s/>29/11/2019</text:p>
          </table:table-cell>
          <table:table-cell office:value-type="string">
            <text:p>0.0.0 IRETI SPA</text:p>
          </table:table-cell>
          <table:table-cell office:value-type="float" office:value="766.5">
            <text:p>€ 766,50</text:p>
          </table:table-cell>
          <table:table-cell table:style-name="ce12" office:value-type="string">
            <text:p>ACCONTO 29/7/19 8/11/19 SAVONA VIA BRUZZONE 9 FATT.2019/0/0303036 DEL 12/11/19</text:p>
          </table:table-cell>
          <table:table-cell table:number-columns-repeated="1018"/>
        </table:table-row>
        <table:table-row table:style-name="ro3">
          <table:table-cell office:value-type="float" office:value="1607">
            <text:p>1607</text:p>
          </table:table-cell>
          <table:table-cell table:formula="of:=IF(INT([.A786]/2)=[.A78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24 <text:s/><text:tab/>emesso il <text:s/>03/12/2019</text:p>
          </table:table-cell>
          <table:table-cell office:value-type="string">
            <text:p>36.6.70000017 C. SRL</text:p>
          </table:table-cell>
          <table:table-cell office:value-type="float" office:value="180">
            <text:p>€ 180,00</text:p>
          </table:table-cell>
          <table:table-cell table:style-name="ce12" office:value-type="string">
            <text:p>SALDO FATT. N. 545 DEL 22/10/2019 ISCRIZIONE CORSO 16/10/2019 ARCH. R. SICUREZZA DEI CANTIERI TEMPORANEI AGGIORNAMENTO RLS PRESSO UNIONE INDUSTRIALE SV</text:p>
          </table:table-cell>
          <table:table-cell table:number-columns-repeated="1018"/>
        </table:table-row>
        <table:table-row table:style-name="ro3">
          <table:table-cell office:value-type="float" office:value="1609">
            <text:p>1609</text:p>
          </table:table-cell>
          <table:table-cell table:formula="of:=IF(INT([.A787]/2)=[.A78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25 <text:s/><text:tab/>emesso il <text:s/>03/12/2019</text:p>
          </table:table-cell>
          <table:table-cell office:value-type="string">
            <text:p>0.0.0 R. SNC</text:p>
          </table:table-cell>
          <table:table-cell office:value-type="float" office:value="258.5">
            <text:p>€ 258,50</text:p>
          </table:table-cell>
          <table:table-cell table:style-name="ce12" office:value-type="string">
            <text:p>CIG Z8C2A7C1FE SALDO FATT. N. 1118/19 DEL 07/11/2019 INTERVENTO PER ELIMINAZIONE GUASTO SU IMPIANTO ASCENSORE V. BRUZZONE 6 SV</text:p>
          </table:table-cell>
          <table:table-cell table:number-columns-repeated="1018"/>
        </table:table-row>
        <table:table-row table:style-name="ro3">
          <table:table-cell office:value-type="float" office:value="1611">
            <text:p>1611</text:p>
          </table:table-cell>
          <table:table-cell table:formula="of:=IF(INT([.A788]/2)=[.A78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26 <text:s/><text:tab/>emesso il <text:s/>03/12/2019</text:p>
          </table:table-cell>
          <table:table-cell office:value-type="string">
            <text:p>0.0.0 R. SNC</text:p>
          </table:table-cell>
          <table:table-cell office:value-type="float" office:value="247.5">
            <text:p>€ 247,50</text:p>
          </table:table-cell>
          <table:table-cell table:style-name="ce12" office:value-type="string">
            <text:p>CIG Z8A29DF56A SALDO FATT. N. 1092/19 DEL 06/11/2019 INTERVENTO <text:s/>SU IMPIANTO ASCENSORE V. MACIOCIO 11 SV</text:p>
          </table:table-cell>
          <table:table-cell table:number-columns-repeated="1018"/>
        </table:table-row>
        <table:table-row table:style-name="ro3">
          <table:table-cell office:value-type="float" office:value="1613">
            <text:p>1613</text:p>
          </table:table-cell>
          <table:table-cell table:formula="of:=IF(INT([.A789]/2)=[.A78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27 <text:s/><text:tab/>emesso il <text:s/>03/12/2019</text:p>
          </table:table-cell>
          <table:table-cell office:value-type="string">
            <text:p>0.0.0 O. S. SRL</text:p>
          </table:table-cell>
          <table:table-cell office:value-type="float" office:value="174.9">
            <text:p>€ 174,90</text:p>
          </table:table-cell>
          <table:table-cell table:style-name="ce12" office:value-type="string">
            <text:p>CIG ZD52A927EE SALDO FATT. N. 3FC19021845 DEL 17/07/2019 INTERVENTO <text:s/>SU IMPIANTO ASCENSORE V. ROMAGNOLI 33 <text:s/>SV</text:p>
          </table:table-cell>
          <table:table-cell table:number-columns-repeated="1018"/>
        </table:table-row>
        <table:table-row table:style-name="ro3">
          <table:table-cell office:value-type="float" office:value="1615">
            <text:p>1615</text:p>
          </table:table-cell>
          <table:table-cell table:formula="of:=IF(INT([.A790]/2)=[.A79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28 <text:s/><text:tab/>emesso il <text:s/>03/12/2019</text:p>
          </table:table-cell>
          <table:table-cell office:value-type="string">
            <text:p>0.0.0 IMPRESA A. SRL</text:p>
          </table:table-cell>
          <table:table-cell office:value-type="float" office:value="457.5">
            <text:p>€ 457,50</text:p>
          </table:table-cell>
          <table:table-cell table:style-name="ce12" office:value-type="string">
            <text:p>CIG Z7526BE6E9 <text:s/>SALDO FATT. N. 626 DEL 30/09/2019 PULIZIA III TRIMESTRE 2019 CONDOMINIO VIA QUINTANA 7 SV</text:p>
          </table:table-cell>
          <table:table-cell table:number-columns-repeated="1018"/>
        </table:table-row>
        <table:table-row table:style-name="ro3">
          <table:table-cell office:value-type="float" office:value="1617">
            <text:p>1617</text:p>
          </table:table-cell>
          <table:table-cell table:formula="of:=IF(INT([.A791]/2)=[.A79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29 <text:s/><text:tab/>emesso il <text:s/>03/12/2019</text:p>
          </table:table-cell>
          <table:table-cell office:value-type="string">
            <text:p>0.0.0 <text:s/>IMPRESA A. SRL</text:p>
          </table:table-cell>
          <table:table-cell office:value-type="float" office:value="457.5">
            <text:p>€ 457,50</text:p>
          </table:table-cell>
          <table:table-cell table:style-name="ce12" office:value-type="string">
            <text:p>CIG Z7526BE6E9 <text:s/>SALDO FATT. N. 632 DEL 30/09/2019 PULIZIA III TRIMESTRE 2019 CONDOMINIO VIA QUINTANA 5 SV</text:p>
          </table:table-cell>
          <table:table-cell table:number-columns-repeated="1018"/>
        </table:table-row>
        <table:table-row table:style-name="ro3">
          <table:table-cell office:value-type="float" office:value="1619">
            <text:p>1619</text:p>
          </table:table-cell>
          <table:table-cell table:formula="of:=IF(INT([.A792]/2)=[.A79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30 <text:s/><text:tab/>emesso il <text:s/>03/12/2019</text:p>
          </table:table-cell>
          <table:table-cell office:value-type="string">
            <text:p>0.0.0 IMPRESA A. SRL</text:p>
          </table:table-cell>
          <table:table-cell office:value-type="float" office:value="329.4">
            <text:p>€ 329,40</text:p>
          </table:table-cell>
          <table:table-cell table:style-name="ce12" office:value-type="string">
            <text:p>CIG Z7526BE6E9 <text:s/>SALDO FATT. N. 627 DEL 30/09/2019 PULIZIA III TRIMESTRE 2019 CONDOMINIO VIA QUINTANA 13 SV</text:p>
          </table:table-cell>
          <table:table-cell table:number-columns-repeated="1018"/>
        </table:table-row>
        <table:table-row table:style-name="ro3">
          <table:table-cell office:value-type="float" office:value="1621">
            <text:p>1621</text:p>
          </table:table-cell>
          <table:table-cell table:formula="of:=IF(INT([.A793]/2)=[.A79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31 <text:s/><text:tab/>emesso il <text:s/>03/12/2019</text:p>
          </table:table-cell>
          <table:table-cell office:value-type="string">
            <text:p>0.0.0 RIVIERACQUA SCPA</text:p>
          </table:table-cell>
          <table:table-cell office:value-type="float" office:value="686.38">
            <text:p>€ 686,38</text:p>
          </table:table-cell>
          <table:table-cell table:style-name="ce12" office:value-type="string">
            <text:p>SALDO FATT. N. 39248L-FE19 <text:s/>DEL 08/11/2019 FORNITURA ACQUA CONDOMINIO VIA MARCO POLO VIA SAN LAZZARO ANDORA PERIODO 01/04/2019-30/06/2019</text:p>
          </table:table-cell>
          <table:table-cell table:number-columns-repeated="1018"/>
        </table:table-row>
        <table:table-row table:style-name="ro3">
          <table:table-cell office:value-type="float" office:value="1623">
            <text:p>1623</text:p>
          </table:table-cell>
          <table:table-cell table:formula="of:=IF(INT([.A794]/2)=[.A79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32 <text:s/><text:tab/>emesso il <text:s/>03/12/2019</text:p>
          </table:table-cell>
          <table:table-cell office:value-type="string">
            <text:p>0.0.0 KONE SPA</text:p>
          </table:table-cell>
          <table:table-cell office:value-type="float" office:value="176">
            <text:p>€ 176,00</text:p>
          </table:table-cell>
          <table:table-cell table:style-name="ce12" office:value-type="string">
            <text:p>CIG Z441C05D37 SALDO FATT. N. 0093451842 <text:s/>DEL 26/07/2016 <text:s/>INTERVENTO DI RIPRISTINO PER IMPIANTO ASCENSORE CONDOMINIO VIA AJDOVSCINA 8</text:p>
          </table:table-cell>
          <table:table-cell table:number-columns-repeated="1018"/>
        </table:table-row>
        <table:table-row table:style-name="ro4">
          <table:table-cell office:value-type="float" office:value="1625">
            <text:p>1625</text:p>
          </table:table-cell>
          <table:table-cell table:formula="of:=IF(INT([.A795]/2)=[.A79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33 <text:s/><text:tab/>emesso il <text:s/>03/12/2019</text:p>
          </table:table-cell>
          <table:table-cell office:value-type="string">
            <text:p>0.0.0 KONE SPA</text:p>
          </table:table-cell>
          <table:table-cell office:value-type="float" office:value="317.79">
            <text:p>€ 317,79</text:p>
          </table:table-cell>
          <table:table-cell table:style-name="ce12" office:value-type="string">
            <text:p>CIG ZBD2105A90 SALDO FATT. N. 93936695 <text:s/>DEL 31/12/2018 CANONE DI MANUTENZIONE ORDINARIA 2 SEMESTRE 2018 PER <text:s/>IMPIANTO ASCENSORE CONDOMINIO VIA BRUZZONE 8 <text:s text:c="3"/>SV</text:p>
          </table:table-cell>
          <table:table-cell table:number-columns-repeated="1018"/>
        </table:table-row>
        <table:table-row table:style-name="ro4">
          <table:table-cell office:value-type="float" office:value="1627">
            <text:p>1627</text:p>
          </table:table-cell>
          <table:table-cell table:formula="of:=IF(INT([.A796]/2)=[.A79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34 <text:s/><text:tab/>emesso il <text:s/>03/12/2019</text:p>
          </table:table-cell>
          <table:table-cell office:value-type="string">
            <text:p>0.0.0 KONE SPA</text:p>
          </table:table-cell>
          <table:table-cell office:value-type="float" office:value="141.24">
            <text:p>€ 141,24</text:p>
          </table:table-cell>
          <table:table-cell table:style-name="ce12" office:value-type="string">
            <text:p>CIG ZBD2105A90 SALDO FATT. N. 93936694 <text:s/>DEL 31/12/2018 <text:s/>CANONE DI MANUTENZIONE ORDINARIA 2 SEMESTRE 2018 PER <text:s/>IMPIANTO ASCENSORE CONDOMINIO VIA VITTIME DI BRESCIA 22 SV</text:p>
          </table:table-cell>
          <table:table-cell table:number-columns-repeated="1018"/>
        </table:table-row>
        <table:table-row table:style-name="ro4">
          <table:table-cell office:value-type="float" office:value="1629">
            <text:p>1629</text:p>
          </table:table-cell>
          <table:table-cell table:formula="of:=IF(INT([.A797]/2)=[.A79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35 <text:s/><text:tab/>emesso il <text:s/>03/12/2019</text:p>
          </table:table-cell>
          <table:table-cell office:value-type="string">
            <text:p>0.0.0 KONE SPA</text:p>
          </table:table-cell>
          <table:table-cell office:value-type="float" office:value="247.17">
            <text:p>€ 247,17</text:p>
          </table:table-cell>
          <table:table-cell table:style-name="ce12" office:value-type="string">
            <text:p>CIG ZBD2105A90 SALDO FATT. N. 93936692 <text:s/>DEL 31/12/2018 <text:s/>CANONE DI MANUTENZIONE ORDINARIA 2 SEMESTRE 2018 PER <text:s/>IMPIANTO ASCENSORE CONDOMINIO VIA BRUZZONE 9 SV</text:p>
          </table:table-cell>
          <table:table-cell table:number-columns-repeated="1018"/>
        </table:table-row>
        <table:table-row table:style-name="ro4">
          <table:table-cell office:value-type="float" office:value="1631">
            <text:p>1631</text:p>
          </table:table-cell>
          <table:table-cell table:formula="of:=IF(INT([.A798]/2)=[.A79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36 <text:s/><text:tab/>emesso il <text:s/>03/12/2019</text:p>
          </table:table-cell>
          <table:table-cell office:value-type="string">
            <text:p>0.0.0 KONE SPA</text:p>
          </table:table-cell>
          <table:table-cell office:value-type="float" office:value="176.55">
            <text:p>€ 176,55</text:p>
          </table:table-cell>
          <table:table-cell table:style-name="ce12" office:value-type="string">
            <text:p>CIG ZBD2105A90 SALDO FATT. N. 93936691 <text:s/>DEL 31/12/2018 <text:s/>CANONE DI MANUTENZIONE ORDINARIA 2 SEMESTRE 2018 PER <text:s/>IMPIANTO ASCENSORE CONDOMINIO VIA MAGNANO 23 <text:s/>SV</text:p>
          </table:table-cell>
          <table:table-cell table:number-columns-repeated="1018"/>
        </table:table-row>
        <table:table-row table:style-name="ro4">
          <table:table-cell office:value-type="float" office:value="1633">
            <text:p>1633</text:p>
          </table:table-cell>
          <table:table-cell table:formula="of:=IF(INT([.A799]/2)=[.A79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37 <text:s/><text:tab/>emesso il <text:s/>03/12/2019</text:p>
          </table:table-cell>
          <table:table-cell office:value-type="string">
            <text:p>0.0.0 KONE SPA</text:p>
          </table:table-cell>
          <table:table-cell office:value-type="float" office:value="247.17">
            <text:p>€ 247,17</text:p>
          </table:table-cell>
          <table:table-cell table:style-name="ce12" office:value-type="string">
            <text:p>CIG ZBD2105A90 SALDO FATT. N. 93936131 <text:s/>DEL 31/12/2018 <text:s/>CANONE DI MANUTENZIONE ORDINARIA 2 SEMESTRE 2018 PER <text:s/>IMPIANTO ASCENSORE CONDOMINIO VIA TISSONI 8 <text:s text:c="2"/>SV</text:p>
          </table:table-cell>
          <table:table-cell table:number-columns-repeated="1018"/>
        </table:table-row>
        <table:table-row table:style-name="ro4">
          <table:table-cell office:value-type="float" office:value="1635">
            <text:p>1635</text:p>
          </table:table-cell>
          <table:table-cell table:formula="of:=IF(INT([.A800]/2)=[.A80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38 <text:s/><text:tab/>emesso il <text:s/>03/12/2019</text:p>
          </table:table-cell>
          <table:table-cell office:value-type="string">
            <text:p>0.0.0 KONE SPA</text:p>
          </table:table-cell>
          <table:table-cell office:value-type="float" office:value="247.17">
            <text:p>€ 247,17</text:p>
          </table:table-cell>
          <table:table-cell table:style-name="ce12" office:value-type="string">
            <text:p>CIG ZBD2105A90 SALDO FATT. N. 93936130 <text:s/>DEL 31/12/2018 <text:s/>CANONE DI MANUTENZIONE ORDINARIA 2 SEMESTRE 2018 PER <text:s/>IMPIANTO ASCENSORE CONDOMINIO VIA TISSONI 6 <text:s text:c="2"/>SV</text:p>
          </table:table-cell>
          <table:table-cell table:number-columns-repeated="1018"/>
        </table:table-row>
        <table:table-row table:style-name="ro4">
          <table:table-cell office:value-type="float" office:value="1637">
            <text:p>1637</text:p>
          </table:table-cell>
          <table:table-cell table:formula="of:=IF(INT([.A801]/2)=[.A80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39 <text:s/><text:tab/>emesso il <text:s/>03/12/2019</text:p>
          </table:table-cell>
          <table:table-cell office:value-type="string">
            <text:p>0.0.0 KONE SPA</text:p>
          </table:table-cell>
          <table:table-cell office:value-type="float" office:value="247.17">
            <text:p>€ 247,17</text:p>
          </table:table-cell>
          <table:table-cell table:style-name="ce12" office:value-type="string">
            <text:p>CIG ZBD2105A90 SALDO FATT. N. 93936129 <text:s/>DEL 31/12/2018 <text:s/>CANONE DI MANUTENZIONE ORDINARIA 2 SEMESTRE 2018 PER <text:s/>IMPIANTO ASCENSORE CONDOMINIO VIA TISSONI 4 <text:s text:c="2"/>SV</text:p>
          </table:table-cell>
          <table:table-cell table:number-columns-repeated="1018"/>
        </table:table-row>
        <table:table-row table:style-name="ro4">
          <table:table-cell office:value-type="float" office:value="1639">
            <text:p>1639</text:p>
          </table:table-cell>
          <table:table-cell table:formula="of:=IF(INT([.A802]/2)=[.A80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40 <text:s/><text:tab/>emesso il <text:s/>03/12/2019</text:p>
          </table:table-cell>
          <table:table-cell office:value-type="string">
            <text:p>0.0.0 KONE SPA</text:p>
          </table:table-cell>
          <table:table-cell office:value-type="float" office:value="211.86">
            <text:p>€ 211,86</text:p>
          </table:table-cell>
          <table:table-cell table:style-name="ce12" office:value-type="string">
            <text:p>CIG ZBD2105A90 SALDO FATT. N. 93935699 <text:s/>DEL 31/12/2018 <text:s/>CANONE DI MANUTENZIONE ORDINARIA 2 SEMESTRE 2018 PER <text:s/>IMPIANTO ASCENSORE CONDOMINIO VIA GNOCCHI VIANI 65 <text:s text:c="2"/>SV</text:p>
          </table:table-cell>
          <table:table-cell table:number-columns-repeated="1018"/>
        </table:table-row>
        <table:table-row table:style-name="ro4">
          <table:table-cell office:value-type="float" office:value="1641">
            <text:p>1641</text:p>
          </table:table-cell>
          <table:table-cell table:formula="of:=IF(INT([.A803]/2)=[.A80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41 <text:s/><text:tab/>emesso il <text:s/>03/12/2019</text:p>
          </table:table-cell>
          <table:table-cell office:value-type="string">
            <text:p>0.0.0 KONE SPA</text:p>
          </table:table-cell>
          <table:table-cell office:value-type="float" office:value="211.86">
            <text:p>€ 211,86</text:p>
          </table:table-cell>
          <table:table-cell table:style-name="ce12" office:value-type="string">
            <text:p>CIG ZBD2105A90 SALDO FATT. N. 93935698 <text:s/>DEL 31/12/2018 <text:s/>CANONE DI MANUTENZIONE ORDINARIA 2 SEMESTRE 2018 PER <text:s/>IMPIANTO ASCENSORE CONDOMINIO VIA GNOCCHI VIANI 63 <text:s text:c="2"/>SV</text:p>
          </table:table-cell>
          <table:table-cell table:number-columns-repeated="1018"/>
        </table:table-row>
        <table:table-row table:style-name="ro4">
          <table:table-cell office:value-type="float" office:value="1643">
            <text:p>1643</text:p>
          </table:table-cell>
          <table:table-cell table:formula="of:=IF(INT([.A804]/2)=[.A80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42 <text:s/><text:tab/>emesso il <text:s/>03/12/2019</text:p>
          </table:table-cell>
          <table:table-cell office:value-type="string">
            <text:p>0.0.0 KONE SPA</text:p>
          </table:table-cell>
          <table:table-cell office:value-type="float" office:value="211.86">
            <text:p>€ 211,86</text:p>
          </table:table-cell>
          <table:table-cell table:style-name="ce12" office:value-type="string">
            <text:p>CIG ZBD2105A90 SALDO FATT. N. 93935697 <text:s/>DEL 31/12/2018 <text:s/>CANONE DI MANUTENZIONE ORDINARIA 2 SEMESTRE 2018 PER <text:s/>IMPIANTO ASCENSORE CONDOMINIO VIA CHIAPPINO 14 <text:s text:c="3"/>SV</text:p>
          </table:table-cell>
          <table:table-cell table:number-columns-repeated="1018"/>
        </table:table-row>
        <table:table-row table:style-name="ro4">
          <table:table-cell office:value-type="float" office:value="1645">
            <text:p>1645</text:p>
          </table:table-cell>
          <table:table-cell table:formula="of:=IF(INT([.A805]/2)=[.A80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43 <text:s/><text:tab/>emesso il <text:s/>03/12/2019</text:p>
          </table:table-cell>
          <table:table-cell office:value-type="string">
            <text:p>0.0.0 KONE SPA</text:p>
          </table:table-cell>
          <table:table-cell office:value-type="float" office:value="211.86">
            <text:p>€ 211,86</text:p>
          </table:table-cell>
          <table:table-cell table:style-name="ce12" office:value-type="string">
            <text:p>CIG ZBD2105A90 SALDO FATT. N. 93935696 <text:s/>DEL 31/12/2018 <text:s/>CANONE DI MANUTENZIONE ORDINARIA 2 SEMESTRE 2018 PER <text:s/>IMPIANTO ASCENSORE CONDOMINIO VIA CHIAPPINO 12 SV</text:p>
          </table:table-cell>
          <table:table-cell table:number-columns-repeated="1018"/>
        </table:table-row>
        <table:table-row table:style-name="ro4">
          <table:table-cell office:value-type="float" office:value="1647">
            <text:p>1647</text:p>
          </table:table-cell>
          <table:table-cell table:formula="of:=IF(INT([.A806]/2)=[.A80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44 <text:s/><text:tab/>emesso il <text:s/>03/12/2019</text:p>
          </table:table-cell>
          <table:table-cell office:value-type="string">
            <text:p>0.0.0 KONE SPA</text:p>
          </table:table-cell>
          <table:table-cell office:value-type="float" office:value="211.86">
            <text:p>€ 211,86</text:p>
          </table:table-cell>
          <table:table-cell table:style-name="ce12" office:value-type="string">
            <text:p>CIG ZBD2105A90 SALDO FATT. N. 93935695 <text:s/>DEL 31/12/2018 <text:s/>CANONE DI MANUTENZIONE ORDINARIA 2 SEMESTRE 2018 PER <text:s/>IMPIANTO ASCENSORE CONDOMINIO VIA CHIAPPINO 10 SV</text:p>
          </table:table-cell>
          <table:table-cell table:number-columns-repeated="1018"/>
        </table:table-row>
        <table:table-row table:style-name="ro4">
          <table:table-cell office:value-type="float" office:value="1649">
            <text:p>1649</text:p>
          </table:table-cell>
          <table:table-cell table:formula="of:=IF(INT([.A807]/2)=[.A80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45 <text:s/><text:tab/>emesso il <text:s/>03/12/2019</text:p>
          </table:table-cell>
          <table:table-cell office:value-type="string">
            <text:p>0.0.0 KONE SPA</text:p>
          </table:table-cell>
          <table:table-cell office:value-type="float" office:value="211.86">
            <text:p>€ 211,86</text:p>
          </table:table-cell>
          <table:table-cell table:style-name="ce12" office:value-type="string">
            <text:p>CIG ZBD2105A90 SALDO FATT. N. 94049666 <text:s/>DEL 28/06/2019 <text:s/>CANONE DI MANUTENZIONE ORDINARIA 1 SEMESTRE 2019 PER <text:s/>IMPIANTO ASCENSORE CONDOMINIO VIA CHIAPPINO 10 SV</text:p>
          </table:table-cell>
          <table:table-cell table:number-columns-repeated="1018"/>
        </table:table-row>
        <table:table-row table:style-name="ro4">
          <table:table-cell office:value-type="float" office:value="1651">
            <text:p>1651</text:p>
          </table:table-cell>
          <table:table-cell table:formula="of:=IF(INT([.A808]/2)=[.A80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46 <text:s/><text:tab/>emesso il <text:s/>03/12/2019</text:p>
          </table:table-cell>
          <table:table-cell office:value-type="string">
            <text:p>0.0.0 KONE SPA</text:p>
          </table:table-cell>
          <table:table-cell office:value-type="float" office:value="176.55">
            <text:p>€ 176,55</text:p>
          </table:table-cell>
          <table:table-cell table:style-name="ce12" office:value-type="string">
            <text:p>CIG ZBD2105A90 SALDO FATT. N. 93936701 <text:s/>DEL 31/12/2018 <text:s/>CANONE DI MANUTENZIONE ORDINARIA 2 SEMESTRE 2018 PER <text:s/>IMPIANTO SERVO SCALA 1-2 TRATTO <text:s/>CONDOMINIO VIA PIA 24 SV</text:p>
          </table:table-cell>
          <table:table-cell table:number-columns-repeated="1018"/>
        </table:table-row>
        <table:table-row table:style-name="ro4">
          <table:table-cell office:value-type="float" office:value="1653">
            <text:p>1653</text:p>
          </table:table-cell>
          <table:table-cell table:formula="of:=IF(INT([.A809]/2)=[.A80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47 <text:s/><text:tab/>emesso il <text:s/>03/12/2019</text:p>
          </table:table-cell>
          <table:table-cell office:value-type="string">
            <text:p>0.0.0 KONE SPA</text:p>
          </table:table-cell>
          <table:table-cell office:value-type="float" office:value="141.24">
            <text:p>€ 141,24</text:p>
          </table:table-cell>
          <table:table-cell table:style-name="ce12" office:value-type="string">
            <text:p>CIG ZBD2105A90 SALDO FATT. N. 93936700 <text:s/>DEL 31/12/2018 <text:s/>CANONE DI MANUTENZIONE ORDINARIA 2 SEMESTRE 2018 PER <text:s/>IMPIANTO ASCENSORE <text:s/>CONDOMINIO VIA RECOARO 21 CAIRO M.TTE SV</text:p>
          </table:table-cell>
          <table:table-cell table:number-columns-repeated="1018"/>
        </table:table-row>
        <table:table-row table:style-name="ro4">
          <table:table-cell office:value-type="float" office:value="1655">
            <text:p>1655</text:p>
          </table:table-cell>
          <table:table-cell table:formula="of:=IF(INT([.A810]/2)=[.A81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48 <text:s/><text:tab/>emesso il <text:s/>03/12/2019</text:p>
          </table:table-cell>
          <table:table-cell office:value-type="string">
            <text:p>0.0.0 KONE SPA</text:p>
          </table:table-cell>
          <table:table-cell office:value-type="float" office:value="176.55">
            <text:p>€ 176,55</text:p>
          </table:table-cell>
          <table:table-cell table:style-name="ce12" office:value-type="string">
            <text:p>CIG ZBD2105A90 SALDO FATT. N. 93936699 <text:s/>DEL 31/12/2018 <text:s/>CANONE DI MANUTENZIONE ORDINARIA 2 SEMESTRE 2018 PER <text:s/>IMPIANTO ASCENSORE <text:s/>CONDOMINIO VIA CADUTI PER LA LIBERTA` 35 <text:s/>VADO LIGURE SV</text:p>
          </table:table-cell>
          <table:table-cell table:number-columns-repeated="1018"/>
        </table:table-row>
        <table:table-row table:style-name="ro4">
          <table:table-cell office:value-type="float" office:value="1657">
            <text:p>1657</text:p>
          </table:table-cell>
          <table:table-cell table:formula="of:=IF(INT([.A811]/2)=[.A81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49 <text:s/><text:tab/>emesso il <text:s/>03/12/2019</text:p>
          </table:table-cell>
          <table:table-cell office:value-type="string">
            <text:p>0.0.0 KONE SPA</text:p>
          </table:table-cell>
          <table:table-cell office:value-type="float" office:value="211.86">
            <text:p>€ 211,86</text:p>
          </table:table-cell>
          <table:table-cell table:style-name="ce12" office:value-type="string">
            <text:p>CIG ZBD2105A90 SALDO FATT. N. 93936698 <text:s/>DEL 31/12/2018 <text:s/>CANONE DI MANUTENZIONE ORDINARIA 2 SEMESTRE 2018 PER <text:s/>IMPIANTO ASCENSORE <text:s/>CONDOMINIO VIA BERTOLOTTO 5 QUILIANO <text:s/>SV</text:p>
          </table:table-cell>
          <table:table-cell table:number-columns-repeated="1018"/>
        </table:table-row>
        <table:table-row table:style-name="ro4">
          <table:table-cell office:value-type="float" office:value="1659">
            <text:p>1659</text:p>
          </table:table-cell>
          <table:table-cell table:formula="of:=IF(INT([.A812]/2)=[.A81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50 <text:s/><text:tab/>emesso il <text:s/>03/12/2019</text:p>
          </table:table-cell>
          <table:table-cell office:value-type="string">
            <text:p>0.0.0 KONE SPA</text:p>
          </table:table-cell>
          <table:table-cell office:value-type="float" office:value="211.86">
            <text:p>€ 211,86</text:p>
          </table:table-cell>
          <table:table-cell table:style-name="ce12" office:value-type="string">
            <text:p>CIG ZBD2105A90 SALDO FATT. N. 93936697 <text:s/>DEL 31/12/2018 <text:s/>CANONE DI MANUTENZIONE ORDINARIA 2 SEMESTRE 2018 PER <text:s/>IMPIANTO ASCENSORE <text:s/>CONDOMINIO VIA BERTOLOTTO 6 QUILIANO <text:s/>SV</text:p>
          </table:table-cell>
          <table:table-cell table:number-columns-repeated="1018"/>
        </table:table-row>
        <table:table-row table:style-name="ro4">
          <table:table-cell office:value-type="float" office:value="1661">
            <text:p>1661</text:p>
          </table:table-cell>
          <table:table-cell table:formula="of:=IF(INT([.A813]/2)=[.A81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51 <text:s/><text:tab/>emesso il <text:s/>03/12/2019</text:p>
          </table:table-cell>
          <table:table-cell office:value-type="string">
            <text:p>0.0.0 KONE SPA</text:p>
          </table:table-cell>
          <table:table-cell office:value-type="float" office:value="211.86">
            <text:p>€ 211,86</text:p>
          </table:table-cell>
          <table:table-cell table:style-name="ce12" office:value-type="string">
            <text:p>CIG ZBD2105A90 SALDO FATT. N. 93936696 <text:s/>DEL 31/12/2018 <text:s/>CANONE DI MANUTENZIONE ORDINARIA 2 SEMESTRE 2018 PER <text:s/>IMPIANTO ASCENSORE <text:s/>CONDOMINIO VIA BERTOLOTTO 4 QUILIANO <text:s/>SV</text:p>
          </table:table-cell>
          <table:table-cell table:number-columns-repeated="1018"/>
        </table:table-row>
        <table:table-row table:style-name="ro5">
          <table:table-cell office:value-type="float" office:value="1663">
            <text:p>1663</text:p>
          </table:table-cell>
          <table:table-cell table:formula="of:=IF(INT([.A814]/2)=[.A81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52 <text:s/><text:tab/>emesso il <text:s/>04/12/2019</text:p>
          </table:table-cell>
          <table:table-cell office:value-type="string">
            <text:p>0.0.0 SINDACATO CISL FP</text:p>
          </table:table-cell>
          <table:table-cell office:value-type="float" office:value="72.37">
            <text:p>€ 72,37</text:p>
          </table:table-cell>
          <table:table-cell table:style-name="ce12" office:value-type="string">
            <text:p>CONTRIBUTI SINDACATO MESE DI NOVEMBRE 2019</text:p>
          </table:table-cell>
          <table:table-cell table:number-columns-repeated="1018"/>
        </table:table-row>
        <table:table-row table:style-name="ro5">
          <table:table-cell office:value-type="float" office:value="1665">
            <text:p>1665</text:p>
          </table:table-cell>
          <table:table-cell table:formula="of:=IF(INT([.A815]/2)=[.A81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53 <text:s/><text:tab/>emesso il <text:s/>04/12/2019</text:p>
          </table:table-cell>
          <table:table-cell office:value-type="string">
            <text:p>0.0.0 SINDACATO CGIL FP</text:p>
          </table:table-cell>
          <table:table-cell office:value-type="float" office:value="18.3">
            <text:p>€ 18,30</text:p>
          </table:table-cell>
          <table:table-cell table:style-name="ce12" office:value-type="string">
            <text:p>CONTRIBUTI SINDACATO MESE DI NOVEMBRE 2019</text:p>
          </table:table-cell>
          <table:table-cell table:number-columns-repeated="1018"/>
        </table:table-row>
        <table:table-row table:style-name="ro3">
          <table:table-cell office:value-type="float" office:value="1667">
            <text:p>1667</text:p>
          </table:table-cell>
          <table:table-cell table:formula="of:=IF(INT([.A816]/2)=[.A81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54 <text:s/><text:tab/>emesso il <text:s/>04/12/2019</text:p>
          </table:table-cell>
          <table:table-cell office:value-type="string">
            <text:p>0.0.0 CONDOMINIO TORRE D</text:p>
          </table:table-cell>
          <table:table-cell office:value-type="float" office:value="1560.18">
            <text:p>€ 1.560,18</text:p>
          </table:table-cell>
          <table:table-cell table:style-name="ce12" office:value-type="string">
            <text:p>3` RATA SALDO QUOTA A CARICO DI ARTE PREVENTIVO 2019 <text:s/>III RATA (19 ALLOGGI SFITTI- 1 LOCATO)</text:p>
          </table:table-cell>
          <table:table-cell table:number-columns-repeated="1018"/>
        </table:table-row>
        <table:table-row table:style-name="ro3">
          <table:table-cell office:value-type="float" office:value="1669">
            <text:p>1669</text:p>
          </table:table-cell>
          <table:table-cell table:formula="of:=IF(INT([.A817]/2)=[.A81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55 <text:s/><text:tab/>emesso il <text:s/>04/12/2019</text:p>
          </table:table-cell>
          <table:table-cell office:value-type="string">
            <text:p>0.0.0 O. S. SRL</text:p>
          </table:table-cell>
          <table:table-cell office:value-type="float" office:value="149.6">
            <text:p>€ 149,60</text:p>
          </table:table-cell>
          <table:table-cell table:style-name="ce12" office:value-type="string">
            <text:p>CIG Z2B2A92A27 SALDO FATT. N. 3FC19026658 DEL 04/09/2019 INTERVENTO SU IMPIANTO CONDOMINIO V.BUGLIO 73 CAIRO MONTENOTTE SV</text:p>
          </table:table-cell>
          <table:table-cell table:number-columns-repeated="1018"/>
        </table:table-row>
        <table:table-row table:style-name="ro3">
          <table:table-cell office:value-type="float" office:value="1671">
            <text:p>1671</text:p>
          </table:table-cell>
          <table:table-cell table:formula="of:=IF(INT([.A818]/2)=[.A81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56 <text:s/><text:tab/>emesso il <text:s/>04/12/2019</text:p>
          </table:table-cell>
          <table:table-cell office:value-type="string">
            <text:p>0.0.0 KONE SPA</text:p>
          </table:table-cell>
          <table:table-cell office:value-type="float" office:value="110">
            <text:p>€ 110,00</text:p>
          </table:table-cell>
          <table:table-cell table:style-name="ce12" office:value-type="string">
            <text:p>CIG Z092DA15D0 SALDO FATT. N. 0094000531 DEL 28/02/2019 INTERVENTO SU IMPIANTO CONDOMINIO V. GNOCCHI VIANI 71 SV</text:p>
          </table:table-cell>
          <table:table-cell table:number-columns-repeated="1018"/>
        </table:table-row>
        <table:table-row table:style-name="ro3">
          <table:table-cell office:value-type="float" office:value="1673">
            <text:p>1673</text:p>
          </table:table-cell>
          <table:table-cell table:formula="of:=IF(INT([.A819]/2)=[.A81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57 <text:s/><text:tab/>emesso il <text:s/>04/12/2019</text:p>
          </table:table-cell>
          <table:table-cell office:value-type="string">
            <text:p>36.6.40001584 RI.VA R. E V. ASCENSORI SNC DI M. &amp; C.</text:p>
          </table:table-cell>
          <table:table-cell office:value-type="float" office:value="8050">
            <text:p>€ 8.050,00</text:p>
          </table:table-cell>
          <table:table-cell table:style-name="ce12" office:value-type="string">
            <text:p>CIG Z3E268EEEE SALDO FATT. N. 1044/19 DEL 09/10/2019 INTERVENTI ESEGUITI SU IMPIANTO ASCENSORE CONDOMINIO V. CHIAPPINO 12-14</text:p>
          </table:table-cell>
          <table:table-cell table:number-columns-repeated="1018"/>
        </table:table-row>
        <table:table-row table:style-name="ro4">
          <table:table-cell office:value-type="float" office:value="1675">
            <text:p>1675</text:p>
          </table:table-cell>
          <table:table-cell table:formula="of:=IF(INT([.A820]/2)=[.A82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58 <text:s/><text:tab/>emesso il <text:s/>04/12/2019</text:p>
          </table:table-cell>
          <table:table-cell office:value-type="string">
            <text:p>0.0.0 KONE SPA</text:p>
          </table:table-cell>
          <table:table-cell office:value-type="float" office:value="636.57">
            <text:p>€ 636,57</text:p>
          </table:table-cell>
          <table:table-cell table:style-name="ce12" office:value-type="string">
            <text:p>CIG ZEE2AFE378 SALDO FATT. N. 0093334335 DEL 08/01/2016 CANONE DI MANUTENZIONE ORDINARIA 1 SEMESTRE 2016 PER IMPIANTO ASCENSORE CONDOMINIO V. AJDOVSCINA 8 QUILIANO</text:p>
          </table:table-cell>
          <table:table-cell table:number-columns-repeated="1018"/>
        </table:table-row>
        <table:table-row table:style-name="ro4">
          <table:table-cell office:value-type="float" office:value="1677">
            <text:p>1677</text:p>
          </table:table-cell>
          <table:table-cell table:formula="of:=IF(INT([.A821]/2)=[.A82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59 <text:s/><text:tab/>emesso il <text:s/>04/12/2019</text:p>
          </table:table-cell>
          <table:table-cell office:value-type="string">
            <text:p>0.0.0 KONE SPA</text:p>
          </table:table-cell>
          <table:table-cell office:value-type="float" office:value="636.57">
            <text:p>€ 636,57</text:p>
          </table:table-cell>
          <table:table-cell table:style-name="ce12" office:value-type="string">
            <text:p>CIG ZE32AFE372 SALDO FATT. N. 0093430848 DEL 29/06/2016 CANONE DI MANUTENZIONE ORDINARIA 2 SEMESTRE 2016 PER IMPIANTO ASCENSORE CONDOMINIO V. AJDOVSCINA 8 QUILIANO</text:p>
          </table:table-cell>
          <table:table-cell table:number-columns-repeated="1018"/>
        </table:table-row>
        <table:table-row table:style-name="ro3">
          <table:table-cell office:value-type="float" office:value="1679">
            <text:p>1679</text:p>
          </table:table-cell>
          <table:table-cell table:formula="of:=IF(INT([.A822]/2)=[.A82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60 <text:s/><text:tab/>emesso il <text:s/>04/12/2019</text:p>
          </table:table-cell>
          <table:table-cell office:value-type="string">
            <text:p>0.0.0 IMPRESA P. S. SNC</text:p>
          </table:table-cell>
          <table:table-cell office:value-type="float" office:value="963.8">
            <text:p>€ 963,80</text:p>
          </table:table-cell>
          <table:table-cell table:style-name="ce12" office:value-type="string">
            <text:p>CIG Z1D25ADAA8 SALDO FATT. N. 60/2019 DEL 28/08/2019 SGOMBERO NEVE DICEMBRE 2018 MARZO 2019 CONDOMINIO V. BUGLIO 12-14 CAIRO MONTENOTTE SV</text:p>
          </table:table-cell>
          <table:table-cell table:number-columns-repeated="1018"/>
        </table:table-row>
        <table:table-row table:style-name="ro3">
          <table:table-cell office:value-type="float" office:value="1681">
            <text:p>1681</text:p>
          </table:table-cell>
          <table:table-cell table:formula="of:=IF(INT([.A823]/2)=[.A82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61 <text:s/><text:tab/>emesso il <text:s/>04/12/2019</text:p>
          </table:table-cell>
          <table:table-cell office:value-type="string">
            <text:p>0.0.0 IMPRESA P. S. SNC</text:p>
          </table:table-cell>
          <table:table-cell office:value-type="float" office:value="963.8">
            <text:p>€ 963,80</text:p>
          </table:table-cell>
          <table:table-cell table:style-name="ce12" office:value-type="string">
            <text:p>CIG Z1D25ADAA8 SALDO FATT. N. 61/2019 DEL 28/08/2019 SGOMBERO NEVE DICEMBRE 2018 MARZO 2019 CONDOMINIO V. BUGLIO 63-87 CAIRO MONTENOTTE SV</text:p>
          </table:table-cell>
          <table:table-cell table:number-columns-repeated="1018"/>
        </table:table-row>
        <table:table-row table:style-name="ro3">
          <table:table-cell office:value-type="float" office:value="1683">
            <text:p>1683</text:p>
          </table:table-cell>
          <table:table-cell table:formula="of:=IF(INT([.A824]/2)=[.A82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62 <text:s/><text:tab/>emesso il <text:s/>04/12/2019</text:p>
          </table:table-cell>
          <table:table-cell office:value-type="string">
            <text:p>0.0.0 IMPRESA P. S. SNC</text:p>
          </table:table-cell>
          <table:table-cell office:value-type="float" office:value="878.4">
            <text:p>€ 878,40</text:p>
          </table:table-cell>
          <table:table-cell table:style-name="ce12" office:value-type="string">
            <text:p>CIG Z1D25ADAA8 SALDO FATT. N. 62/2019 DEL 28/08/2019 SGOMBERO NEVE DICEMBRE 2018 MARZO 2019 CONDOMINIO V. DEI GAGGIONI 4-16 CARCARE SV</text:p>
          </table:table-cell>
          <table:table-cell table:number-columns-repeated="1018"/>
        </table:table-row>
        <table:table-row table:style-name="ro3">
          <table:table-cell office:value-type="float" office:value="1685">
            <text:p>1685</text:p>
          </table:table-cell>
          <table:table-cell table:formula="of:=IF(INT([.A825]/2)=[.A82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63 <text:s/><text:tab/>emesso il <text:s/>04/12/2019</text:p>
          </table:table-cell>
          <table:table-cell office:value-type="string">
            <text:p>0.0.0 IMPRESA P. S. SNC</text:p>
          </table:table-cell>
          <table:table-cell office:value-type="float" office:value="878.4">
            <text:p>€ 878,40</text:p>
          </table:table-cell>
          <table:table-cell table:style-name="ce12" office:value-type="string">
            <text:p>CIG Z1D25ADAA8 SALDO FATT. N. 63/2019 DEL 28/08/2019 SGOMBERO NEVE DICEMBRE 2018 MARZO 2019 CONDOMINIO V. DEI GAGGIONI <text:s/>34-46 CARCARE SV</text:p>
          </table:table-cell>
          <table:table-cell table:number-columns-repeated="1018"/>
        </table:table-row>
        <table:table-row table:style-name="ro3">
          <table:table-cell office:value-type="float" office:value="1687">
            <text:p>1687</text:p>
          </table:table-cell>
          <table:table-cell table:formula="of:=IF(INT([.A826]/2)=[.A82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64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447.25">
            <text:p>€ 447,25</text:p>
          </table:table-cell>
          <table:table-cell table:style-name="ce12" office:value-type="string">
            <text:p>CIG ZB4275BF07 SALDO FATT. N. 2333 DEL 17/10/2019 DERATIZZAZIONE CONDOMINIO VIA BRUZZONE 1-11 SV</text:p>
          </table:table-cell>
          <table:table-cell table:number-columns-repeated="1018"/>
        </table:table-row>
        <table:table-row table:style-name="ro3">
          <table:table-cell office:value-type="float" office:value="1689">
            <text:p>1689</text:p>
          </table:table-cell>
          <table:table-cell table:formula="of:=IF(INT([.A827]/2)=[.A82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65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309.27">
            <text:p>€ 309,27</text:p>
          </table:table-cell>
          <table:table-cell table:style-name="ce12" office:value-type="string">
            <text:p>CIG ZB4275BF07 SALDO FATT. N. 2331 DEL 17/10/2019 DERATIZZAZIONE CONDOMINIO VIA BRESCIANA 39-55 SV</text:p>
          </table:table-cell>
          <table:table-cell table:number-columns-repeated="1018"/>
        </table:table-row>
        <table:table-row table:style-name="ro3">
          <table:table-cell office:value-type="float" office:value="1691">
            <text:p>1691</text:p>
          </table:table-cell>
          <table:table-cell table:formula="of:=IF(INT([.A828]/2)=[.A82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66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318.79">
            <text:p>€ 318,79</text:p>
          </table:table-cell>
          <table:table-cell table:style-name="ce12" office:value-type="string">
            <text:p>CIG ZB4275BF07 SALDO FATT. N. 2323 DEL 17/10/2019 DERATIZZAZIONE CONDOMINIO VIA BRESCIANA 22 <text:s/>VIA QUINTANA 15 SV</text:p>
          </table:table-cell>
          <table:table-cell table:number-columns-repeated="1018"/>
        </table:table-row>
        <table:table-row table:style-name="ro3">
          <table:table-cell office:value-type="float" office:value="1693">
            <text:p>1693</text:p>
          </table:table-cell>
          <table:table-cell table:formula="of:=IF(INT([.A829]/2)=[.A82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67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76.13">
            <text:p>€ 76,13</text:p>
          </table:table-cell>
          <table:table-cell table:style-name="ce12" office:value-type="string">
            <text:p>CIG ZB4275BF07 SALDO FATT. N. 2322 DEL 17/10/2019 DERATIZZAZIONE <text:s/>CONDOMINIO VIA BRESCIANA 25-27 SV</text:p>
          </table:table-cell>
          <table:table-cell table:number-columns-repeated="1018"/>
        </table:table-row>
        <table:table-row table:style-name="ro3">
          <table:table-cell office:value-type="float" office:value="1695">
            <text:p>1695</text:p>
          </table:table-cell>
          <table:table-cell table:formula="of:=IF(INT([.A830]/2)=[.A83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68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47.58">
            <text:p>€ 47,58</text:p>
          </table:table-cell>
          <table:table-cell table:style-name="ce12" office:value-type="string">
            <text:p>CIG ZB4275BF07 SALDO FATT. N. 2321 DEL 17/10/2019 DERATIZZAZIONE CONDOMINIO VIA VITTIME DI BRESCIA 22 SV</text:p>
          </table:table-cell>
          <table:table-cell table:number-columns-repeated="1018"/>
        </table:table-row>
        <table:table-row table:style-name="ro3">
          <table:table-cell office:value-type="float" office:value="1697">
            <text:p>1697</text:p>
          </table:table-cell>
          <table:table-cell table:formula="of:=IF(INT([.A831]/2)=[.A83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69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304.51">
            <text:p>€ 304,51</text:p>
          </table:table-cell>
          <table:table-cell table:style-name="ce12" office:value-type="string">
            <text:p>CIG ZB4275BF07 SALDO FATT. N. 2332 DEL 17/10/2019 DERATIZZAZIONE CONDOMINIO VIA BRUZZONE 4-6-8 <text:s/>SV</text:p>
          </table:table-cell>
          <table:table-cell table:number-columns-repeated="1018"/>
        </table:table-row>
        <table:table-row table:style-name="ro3">
          <table:table-cell office:value-type="float" office:value="1699">
            <text:p>1699</text:p>
          </table:table-cell>
          <table:table-cell table:formula="of:=IF(INT([.A832]/2)=[.A83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70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204.59">
            <text:p>€ 204,59</text:p>
          </table:table-cell>
          <table:table-cell table:style-name="ce12" office:value-type="string">
            <text:p>CIG ZB4275BF07 SALDO FATT. N. 2340 DEL 17/10/2019 DERATIZZAZIONE CONDOMINIO VIA BUGLIO 12-14 CAIRO MONTENOTTE SV</text:p>
          </table:table-cell>
          <table:table-cell table:number-columns-repeated="1018"/>
        </table:table-row>
        <table:table-row table:style-name="ro3">
          <table:table-cell office:value-type="float" office:value="1701">
            <text:p>1701</text:p>
          </table:table-cell>
          <table:table-cell table:formula="of:=IF(INT([.A833]/2)=[.A83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71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114.19">
            <text:p>€ 114,19</text:p>
          </table:table-cell>
          <table:table-cell table:style-name="ce12" office:value-type="string">
            <text:p>CIG ZB4275BF07 SALDO FATT. N. 2339 DEL 17/10/2019 DERATIZZAZIONE CONDOMINIO VIA MANFRO E MERLINI 19 ALBENGA</text:p>
          </table:table-cell>
          <table:table-cell table:number-columns-repeated="1018"/>
        </table:table-row>
        <table:table-row table:style-name="ro3">
          <table:table-cell office:value-type="float" office:value="1703">
            <text:p>1703</text:p>
          </table:table-cell>
          <table:table-cell table:formula="of:=IF(INT([.A834]/2)=[.A83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72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95.16">
            <text:p>€ 95,16</text:p>
          </table:table-cell>
          <table:table-cell table:style-name="ce12" office:value-type="string">
            <text:p>CIG ZB4275BF07 SALDO FATT. N. 2337 DEL 17/10/2019 DERATIZZAZIONE CONDOMINIO VIA GNOCCHI VIANI 63-65 SV</text:p>
          </table:table-cell>
          <table:table-cell table:number-columns-repeated="1018"/>
        </table:table-row>
        <table:table-row table:style-name="ro3">
          <table:table-cell office:value-type="float" office:value="1705">
            <text:p>1705</text:p>
          </table:table-cell>
          <table:table-cell table:formula="of:=IF(INT([.A835]/2)=[.A83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73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199.84">
            <text:p>€ 199,84</text:p>
          </table:table-cell>
          <table:table-cell table:style-name="ce12" office:value-type="string">
            <text:p>CIG ZB4275BF07 SALDO FATT. N. 2336 DEL 17/10/2019 DERATIZZAZIONE CONDOMINIO VIA MOIZO 17-19-23 <text:s/>SV</text:p>
          </table:table-cell>
          <table:table-cell table:number-columns-repeated="1018"/>
        </table:table-row>
        <table:table-row table:style-name="ro3">
          <table:table-cell office:value-type="float" office:value="1707">
            <text:p>1707</text:p>
          </table:table-cell>
          <table:table-cell table:formula="of:=IF(INT([.A836]/2)=[.A83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74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523.38">
            <text:p>€ 523,38</text:p>
          </table:table-cell>
          <table:table-cell table:style-name="ce12" office:value-type="string">
            <text:p>CIG ZB4275BF07 SALDO FATT. N. 2335 DEL 17/10/2019 DERATIZZAZIONE CONDOMINIO VIA AGLIETTO 42-94 <text:s text:c="2"/>SV</text:p>
          </table:table-cell>
          <table:table-cell table:number-columns-repeated="1018"/>
        </table:table-row>
        <table:table-row table:style-name="ro3">
          <table:table-cell office:value-type="float" office:value="1709">
            <text:p>1709</text:p>
          </table:table-cell>
          <table:table-cell table:formula="of:=IF(INT([.A837]/2)=[.A83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75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71.37">
            <text:p>€ 71,37</text:p>
          </table:table-cell>
          <table:table-cell table:style-name="ce12" office:value-type="string">
            <text:p>CIG ZB4275BF07 SALDO FATT. N. 2334 DEL 17/10/2019 DERATIZZAZIONE CONDOMINIO VIA MINUTO 4-6 <text:s text:c="2"/>SV</text:p>
          </table:table-cell>
          <table:table-cell table:number-columns-repeated="1018"/>
        </table:table-row>
        <table:table-row table:style-name="ro3">
          <table:table-cell office:value-type="float" office:value="1711">
            <text:p>1711</text:p>
          </table:table-cell>
          <table:table-cell table:formula="of:=IF(INT([.A838]/2)=[.A83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76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61.85">
            <text:p>€ 61,85</text:p>
          </table:table-cell>
          <table:table-cell table:style-name="ce12" office:value-type="string">
            <text:p>CIG ZB4275BF07 SALDO FATT. N. 2326 DEL 17/10/2019 DERATIZZAZIONE CONDOMINIO VIA QUINTANA 7 <text:s text:c="2"/>SV</text:p>
          </table:table-cell>
          <table:table-cell table:number-columns-repeated="1018"/>
        </table:table-row>
        <table:table-row table:style-name="ro3">
          <table:table-cell office:value-type="float" office:value="1713">
            <text:p>1713</text:p>
          </table:table-cell>
          <table:table-cell table:formula="of:=IF(INT([.A839]/2)=[.A83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77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52.34">
            <text:p>€ 52,34</text:p>
          </table:table-cell>
          <table:table-cell table:style-name="ce12" office:value-type="string">
            <text:p>CIG ZB4275BF07 SALDO FATT. N. 2325 DEL 17/10/2019 DERATIZZAZIONE CONDOMINIO VIA QUINTANA 5 <text:s text:c="2"/>SV</text:p>
          </table:table-cell>
          <table:table-cell table:number-columns-repeated="1018"/>
        </table:table-row>
        <table:table-row table:style-name="ro3">
          <table:table-cell office:value-type="float" office:value="1715">
            <text:p>1715</text:p>
          </table:table-cell>
          <table:table-cell table:formula="of:=IF(INT([.A840]/2)=[.A84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78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42.82">
            <text:p>€ 42,82</text:p>
          </table:table-cell>
          <table:table-cell table:style-name="ce12" office:value-type="string">
            <text:p>CIG ZB4275BF07 SALDO FATT. N. 2324 DEL 17/10/2019 DERATIZZAZIONE CONDOMINIO VIA QUINTANA 3 <text:s text:c="2"/>SV</text:p>
          </table:table-cell>
          <table:table-cell table:number-columns-repeated="1018"/>
        </table:table-row>
        <table:table-row table:style-name="ro3">
          <table:table-cell office:value-type="float" office:value="1717">
            <text:p>1717</text:p>
          </table:table-cell>
          <table:table-cell table:formula="of:=IF(INT([.A841]/2)=[.A84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79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47.58">
            <text:p>€ 47,58</text:p>
          </table:table-cell>
          <table:table-cell table:style-name="ce12" office:value-type="string">
            <text:p>CIG ZB4275BF07 SALDO FATT. N. 2327 DEL 17/10/2019 DERATIZZAZIONE CONDOMINIO VIA QUINTANA 11 <text:s text:c="2"/>SV</text:p>
          </table:table-cell>
          <table:table-cell table:number-columns-repeated="1018"/>
        </table:table-row>
        <table:table-row table:style-name="ro3">
          <table:table-cell office:value-type="float" office:value="1719">
            <text:p>1719</text:p>
          </table:table-cell>
          <table:table-cell table:formula="of:=IF(INT([.A842]/2)=[.A84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80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47.58">
            <text:p>€ 47,58</text:p>
          </table:table-cell>
          <table:table-cell table:style-name="ce12" office:value-type="string">
            <text:p>CIG ZB4275BF07 SALDO FATT. N. 2328 DEL 17/10/2019 DERATIZZAZIONE CONDOMINIO VIA QUINTANA 13 <text:s text:c="2"/>SV</text:p>
          </table:table-cell>
          <table:table-cell table:number-columns-repeated="1018"/>
        </table:table-row>
        <table:table-row table:style-name="ro3">
          <table:table-cell office:value-type="float" office:value="1721">
            <text:p>1721</text:p>
          </table:table-cell>
          <table:table-cell table:formula="of:=IF(INT([.A843]/2)=[.A84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81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109.43">
            <text:p>€ 109,43</text:p>
          </table:table-cell>
          <table:table-cell table:style-name="ce12" office:value-type="string">
            <text:p>CIG ZB4275BF07 SALDO FATT. N. 2316 DEL 17/10/2019 DERATIZZAZIONE CONDOMINIO VIA MARCO POLO VIA SAN LAZZARO ANDORA <text:s/>SV</text:p>
          </table:table-cell>
          <table:table-cell table:number-columns-repeated="1018"/>
        </table:table-row>
        <table:table-row table:style-name="ro3">
          <table:table-cell office:value-type="float" office:value="1723">
            <text:p>1723</text:p>
          </table:table-cell>
          <table:table-cell table:formula="of:=IF(INT([.A844]/2)=[.A84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82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228.38">
            <text:p>€ 228,38</text:p>
          </table:table-cell>
          <table:table-cell table:style-name="ce12" office:value-type="string">
            <text:p>CIG ZB4275BF07 SALDO FATT. N. 2317 DEL 17/10/2019 DERATIZZAZIONE CONDOMINIO VIA PARTIGIANI 4-34 ALBENGA</text:p>
          </table:table-cell>
          <table:table-cell table:number-columns-repeated="1018"/>
        </table:table-row>
        <table:table-row table:style-name="ro3">
          <table:table-cell office:value-type="float" office:value="1725">
            <text:p>1725</text:p>
          </table:table-cell>
          <table:table-cell table:formula="of:=IF(INT([.A845]/2)=[.A84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83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137.98">
            <text:p>€ 137,98</text:p>
          </table:table-cell>
          <table:table-cell table:style-name="ce12" office:value-type="string">
            <text:p>CIG ZB4275BF07 SALDO FATT. N. 2318 DEL 17/10/2019 DERATIZZAZIONE CONDOMINIO VIA CAMPO SPORTIVO CERIALE</text:p>
          </table:table-cell>
          <table:table-cell table:number-columns-repeated="1018"/>
        </table:table-row>
        <table:table-row table:style-name="ro3">
          <table:table-cell office:value-type="float" office:value="1727">
            <text:p>1727</text:p>
          </table:table-cell>
          <table:table-cell table:formula="of:=IF(INT([.A846]/2)=[.A84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84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76.13">
            <text:p>€ 76,13</text:p>
          </table:table-cell>
          <table:table-cell table:style-name="ce12" office:value-type="string">
            <text:p>CIG ZB4275BF07 SALDO FATT. N. 2330 DEL 17/10/2019 DERATIZZAZIONE CONDOMINIO VIA BRESCIANA 21 SV</text:p>
          </table:table-cell>
          <table:table-cell table:number-columns-repeated="1018"/>
        </table:table-row>
        <table:table-row table:style-name="ro3">
          <table:table-cell office:value-type="float" office:value="1729">
            <text:p>1729</text:p>
          </table:table-cell>
          <table:table-cell table:formula="of:=IF(INT([.A847]/2)=[.A84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85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57.1">
            <text:p>€ 57,10</text:p>
          </table:table-cell>
          <table:table-cell table:style-name="ce12" office:value-type="string">
            <text:p>CIG ZB4275BF07 SALDO FATT. N. 2329 DEL 17/10/2019 DERATIZZAZIONE CONDOMINIO VIA BRESCIANA 17 SV</text:p>
          </table:table-cell>
          <table:table-cell table:number-columns-repeated="1018"/>
        </table:table-row>
        <table:table-row table:style-name="ro3">
          <table:table-cell office:value-type="float" office:value="1731">
            <text:p>1731</text:p>
          </table:table-cell>
          <table:table-cell table:formula="of:=IF(INT([.A848]/2)=[.A84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86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452.01">
            <text:p>€ 452,01</text:p>
          </table:table-cell>
          <table:table-cell table:style-name="ce12" office:value-type="string">
            <text:p>CIG ZB4275BF07 SALDO FATT. N. 2320 DEL 17/10/2019 DERATIZZAZIONE CONDOMINIO VIA ROMAGNOLI <text:s/>SV</text:p>
          </table:table-cell>
          <table:table-cell table:number-columns-repeated="1018"/>
        </table:table-row>
        <table:table-row table:style-name="ro3">
          <table:table-cell office:value-type="float" office:value="1733">
            <text:p>1733</text:p>
          </table:table-cell>
          <table:table-cell table:formula="of:=IF(INT([.A849]/2)=[.A84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87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271.21">
            <text:p>€ 271,21</text:p>
          </table:table-cell>
          <table:table-cell table:style-name="ce12" office:value-type="string">
            <text:p>CIG ZB4275BF07 SALDO FATT. N. 2319 DEL 17/10/2019 DERATIZZAZIONE CONDOMINIO LGO TISSONI 4-6-8 SV</text:p>
          </table:table-cell>
          <table:table-cell table:number-columns-repeated="1018"/>
        </table:table-row>
        <table:table-row table:style-name="ro3">
          <table:table-cell office:value-type="float" office:value="1735">
            <text:p>1735</text:p>
          </table:table-cell>
          <table:table-cell table:formula="of:=IF(INT([.A850]/2)=[.A85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88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103.7">
            <text:p>€ 103,70</text:p>
          </table:table-cell>
          <table:table-cell table:style-name="ce12" office:value-type="string">
            <text:p>CIG ZA3273E5C8 SALDO FATT. N. 238/1 DEL 29/10/2019 N. 4 <text:s/>TAGLI/ASPORTAZIONE FOGLIE APRILE LUGLIO 2019 CONDOMINIO VIA GNOCCHI VIANI 46 <text:s/>SV</text:p>
          </table:table-cell>
          <table:table-cell table:number-columns-repeated="1018"/>
        </table:table-row>
        <table:table-row table:style-name="ro3">
          <table:table-cell office:value-type="float" office:value="1737">
            <text:p>1737</text:p>
          </table:table-cell>
          <table:table-cell table:formula="of:=IF(INT([.A851]/2)=[.A85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89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103.7">
            <text:p>€ 103,70</text:p>
          </table:table-cell>
          <table:table-cell table:style-name="ce12" office:value-type="string">
            <text:p>CIG ZA3273E5C8 SALDO FATT. N. 239/1 DEL 29/10/2019 N. 4 <text:s/>TAGLI/ASPORTAZIONE FOGLIE DA APRILE A LUGLIO CONDOMINIO VIA GNOCCHI VIANI 44 <text:s/>SV</text:p>
          </table:table-cell>
          <table:table-cell table:number-columns-repeated="1018"/>
        </table:table-row>
        <table:table-row table:style-name="ro3">
          <table:table-cell office:value-type="float" office:value="1739">
            <text:p>1739</text:p>
          </table:table-cell>
          <table:table-cell table:formula="of:=IF(INT([.A852]/2)=[.A85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90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103.7">
            <text:p>€ 103,70</text:p>
          </table:table-cell>
          <table:table-cell table:style-name="ce12" office:value-type="string">
            <text:p>CIG ZA3273E5C8 SALDO FATT. N. 240/1 DEL 29/10/2019 N. 4 <text:s/>TAGLI/ASPORTAZIONE FOGLIE APRILE LUGLIO 2019 CONDOMINIO VIA GNOCCHI VIANI 42 <text:s/>SV</text:p>
          </table:table-cell>
          <table:table-cell table:number-columns-repeated="1018"/>
        </table:table-row>
        <table:table-row table:style-name="ro3">
          <table:table-cell office:value-type="float" office:value="1741">
            <text:p>1741</text:p>
          </table:table-cell>
          <table:table-cell table:formula="of:=IF(INT([.A853]/2)=[.A85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91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103.7">
            <text:p>€ 103,70</text:p>
          </table:table-cell>
          <table:table-cell table:style-name="ce12" office:value-type="string">
            <text:p>CIG ZA3273E5C8 SALDO FATT. N. 237/1 DEL 29/10/2019 N. 4 <text:s/>TAGLI/ASPORTAZIONE FOGLIE APRILE LUGLIO 2019 CONDOMINIO VIA GNOCCHI VIANI 48 <text:s/>SV</text:p>
          </table:table-cell>
          <table:table-cell table:number-columns-repeated="1018"/>
        </table:table-row>
        <table:table-row table:style-name="ro3">
          <table:table-cell office:value-type="float" office:value="1743">
            <text:p>1743</text:p>
          </table:table-cell>
          <table:table-cell table:formula="of:=IF(INT([.A854]/2)=[.A85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92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854">
            <text:p>€ 854,00</text:p>
          </table:table-cell>
          <table:table-cell table:style-name="ce12" office:value-type="string">
            <text:p>CIG ZA3273E5C8 SALDO FATT. N. 223/1 DEL 29/10/2019 N. 4 <text:s/>TAGLI/ASPORTAZIONE FOGLIE APRILE LUGLIO 2019 CONDOMINIO VIA MARCO POLO VIA SAN LAZZARO ANDORA SV</text:p>
          </table:table-cell>
          <table:table-cell table:number-columns-repeated="1018"/>
        </table:table-row>
        <table:table-row table:style-name="ro3">
          <table:table-cell office:value-type="float" office:value="1745">
            <text:p>1745</text:p>
          </table:table-cell>
          <table:table-cell table:formula="of:=IF(INT([.A855]/2)=[.A85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93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380.35">
            <text:p>€ 380,35</text:p>
          </table:table-cell>
          <table:table-cell table:style-name="ce12" office:value-type="string">
            <text:p>CIG ZA3273E5C8 SALDO FATT. N. 224/1 DEL 29/10/2019 N. 4 <text:s/>TAGLI/ASPORTAZIONE FOGLIE APRILE LUGLIO 2019 CONDOMINIO VIA CAVIGLIA 20-22 VADO L. <text:s/>SV</text:p>
          </table:table-cell>
          <table:table-cell table:number-columns-repeated="1018"/>
        </table:table-row>
        <table:table-row table:style-name="ro3">
          <table:table-cell office:value-type="float" office:value="1747">
            <text:p>1747</text:p>
          </table:table-cell>
          <table:table-cell table:formula="of:=IF(INT([.A856]/2)=[.A85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94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963.8">
            <text:p>€ 963,80</text:p>
          </table:table-cell>
          <table:table-cell table:style-name="ce12" office:value-type="string">
            <text:p>CIG ZA3273E5C8 SALDO FATT. N. 225/1 DEL 29/10/2019 N. 4 <text:s/>TAGLI/ASPORTAZIONE FOGLIE APRILE LUGLIO 2019 CONDOMINIO VIA VITTIME DI BRESCIA 22 <text:s/>SV</text:p>
          </table:table-cell>
          <table:table-cell table:number-columns-repeated="1018"/>
        </table:table-row>
        <table:table-row table:style-name="ro3">
          <table:table-cell office:value-type="float" office:value="1749">
            <text:p>1749</text:p>
          </table:table-cell>
          <table:table-cell table:formula="of:=IF(INT([.A857]/2)=[.A85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95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1098">
            <text:p>€ 1.098,00</text:p>
          </table:table-cell>
          <table:table-cell table:style-name="ce12" office:value-type="string">
            <text:p>CIG ZA3273E5C8 SALDO FATT. N. 226/1 DEL 29/10/2019 N. 4 <text:s/>TAGLI/ASPORTAZIONE FOGLIE APRILE LUGLIO 2019 CONDOMINIO VIA ROMAGNOLI <text:s/>SV</text:p>
          </table:table-cell>
          <table:table-cell table:number-columns-repeated="1018"/>
        </table:table-row>
        <table:table-row table:style-name="ro3">
          <table:table-cell office:value-type="float" office:value="1751">
            <text:p>1751</text:p>
          </table:table-cell>
          <table:table-cell table:formula="of:=IF(INT([.A858]/2)=[.A85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96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793">
            <text:p>€ 793,00</text:p>
          </table:table-cell>
          <table:table-cell table:style-name="ce12" office:value-type="string">
            <text:p>CIG ZA3273E5C8 SALDO FATT. N. 227/1 DEL 29/10/2019 N. 4 <text:s/>TAGLI/ASPORTAZIONE FOGLIE APRILE LUGLIO 2019 CONDOMINIO LGO TISSONI 4-6-8 <text:s/>SV</text:p>
          </table:table-cell>
          <table:table-cell table:number-columns-repeated="1018"/>
        </table:table-row>
        <table:table-row table:style-name="ro3">
          <table:table-cell office:value-type="float" office:value="1753">
            <text:p>1753</text:p>
          </table:table-cell>
          <table:table-cell table:formula="of:=IF(INT([.A859]/2)=[.A85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97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1098">
            <text:p>€ 1.098,00</text:p>
          </table:table-cell>
          <table:table-cell table:style-name="ce12" office:value-type="string">
            <text:p>CIG ZA3273E5C8 SALDO FATT. N. 228/1 DEL 29/10/2019 N. 4 <text:s/>TAGLI/ASPORTAZIONE FOGLIE APRILE LUGLIO 2019 CONDOMINIO V. MOIZO 17-19-23 <text:s text:c="2"/>SV</text:p>
          </table:table-cell>
          <table:table-cell table:number-columns-repeated="1018"/>
        </table:table-row>
        <table:table-row table:style-name="ro3">
          <table:table-cell office:value-type="float" office:value="1755">
            <text:p>1755</text:p>
          </table:table-cell>
          <table:table-cell table:formula="of:=IF(INT([.A860]/2)=[.A86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98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560.27">
            <text:p>€ 560,27</text:p>
          </table:table-cell>
          <table:table-cell table:style-name="ce12" office:value-type="string">
            <text:p>CIG ZA3273E5C8 SALDO FATT. N. 229/1 DEL 29/10/2019 N. 4 <text:s/>TAGLI/ASPORTAZIONE FOGLIE APRILE LUGLIO 2019 CONDOMINIO V. BRUZZONE 1 / 11 <text:s text:c="2"/>SV</text:p>
          </table:table-cell>
          <table:table-cell table:number-columns-repeated="1018"/>
        </table:table-row>
        <table:table-row table:style-name="ro3">
          <table:table-cell office:value-type="float" office:value="1757">
            <text:p>1757</text:p>
          </table:table-cell>
          <table:table-cell table:formula="of:=IF(INT([.A861]/2)=[.A86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199 <text:s/><text:tab/>emesso il <text:s/>04/12/2019</text:p>
          </table:table-cell>
          <table:table-cell office:value-type="string">
            <text:p>36.6.70000298 G. SRL</text:p>
          </table:table-cell>
          <table:table-cell office:value-type="float" office:value="2124.53">
            <text:p>€ 2.124,53</text:p>
          </table:table-cell>
          <table:table-cell table:style-name="ce12" office:value-type="string">
            <text:p>CIG ZA3273E5C8 SALDO FATT. N. 207/1 DEL 14/10/2019 INTERVENTO STRAORDINARIO A CARICO ARTE <text:s/>CONDOMINIO V. BRESCIANA VIA QUINTANA <text:s/>SV</text:p>
          </table:table-cell>
          <table:table-cell table:number-columns-repeated="1018"/>
        </table:table-row>
        <table:table-row table:style-name="ro3">
          <table:table-cell office:value-type="float" office:value="1759">
            <text:p>1759</text:p>
          </table:table-cell>
          <table:table-cell table:formula="of:=IF(INT([.A862]/2)=[.A86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00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487.44">
            <text:p>€ 487,44</text:p>
          </table:table-cell>
          <table:table-cell table:style-name="ce12" office:value-type="string">
            <text:p>CIG ZA3273E5C8 SALDO FATT. N. 264/1 DEL 20/11/2019 N. 1 <text:s/>PINO E PULIZIA GRONDE <text:s/>CONDOMINIO V. GERVASIO 23 ALBISOLA SUPERIORE <text:s text:c="2"/>SV</text:p>
          </table:table-cell>
          <table:table-cell table:number-columns-repeated="1018"/>
        </table:table-row>
        <table:table-row table:style-name="ro3">
          <table:table-cell office:value-type="float" office:value="1761">
            <text:p>1761</text:p>
          </table:table-cell>
          <table:table-cell table:formula="of:=IF(INT([.A863]/2)=[.A86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01 <text:s/><text:tab/>emesso il <text:s/>04/12/2019</text:p>
          </table:table-cell>
          <table:table-cell office:value-type="string">
            <text:p>36.6.70000298 G. SRL</text:p>
          </table:table-cell>
          <table:table-cell office:value-type="float" office:value="578.5">
            <text:p>€ 578,50</text:p>
          </table:table-cell>
          <table:table-cell table:style-name="ce12" office:value-type="string">
            <text:p>CIG ZA3273E5C8 SALDO FATT. N. 245/1 DEL 31/10/2019 N. 4 TAGLI /ASPORTAZ. FOGLIE DA APRILE A LUGLIO 2019 CARICO ARTE <text:s/>CONDOMINIO P.ZZALE MORONI <text:s/>VIA CHIAVELLA <text:s/>SV</text:p>
          </table:table-cell>
          <table:table-cell table:number-columns-repeated="1018"/>
        </table:table-row>
        <table:table-row table:style-name="ro3">
          <table:table-cell office:value-type="float" office:value="1763">
            <text:p>1763</text:p>
          </table:table-cell>
          <table:table-cell table:formula="of:=IF(INT([.A864]/2)=[.A86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02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1054.52">
            <text:p>€ 1.054,52</text:p>
          </table:table-cell>
          <table:table-cell table:style-name="ce12" office:value-type="string">
            <text:p>CIG ZA3273E5C8 SALDO FATT. N. 257/1 DEL 14/11/2019 POTATURE N. 3 <text:s/>PINI <text:s text:c="2"/>CONDOMINIO V. GERVASIO 23 ALBISOLA SUPERIORE <text:s text:c="2"/>SV</text:p>
          </table:table-cell>
          <table:table-cell table:number-columns-repeated="1018"/>
        </table:table-row>
        <table:table-row table:style-name="ro3">
          <table:table-cell office:value-type="float" office:value="1765">
            <text:p>1765</text:p>
          </table:table-cell>
          <table:table-cell table:formula="of:=IF(INT([.A865]/2)=[.A86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03 <text:s/><text:tab/>emesso il <text:s/>04/12/2019</text:p>
          </table:table-cell>
          <table:table-cell office:value-type="string">
            <text:p>36.6.70000298 G. SRL</text:p>
          </table:table-cell>
          <table:table-cell office:value-type="float" office:value="1237.21">
            <text:p>€ 1.237,21</text:p>
          </table:table-cell>
          <table:table-cell table:style-name="ce12" office:value-type="string">
            <text:p>CIG ZA3273E5C8 SALDO FATT. N. 206/1 DEL 14/10/2019 ABBATTIMENTO N. 4 ALBERI A CARICO ARTE <text:s text:c="3"/>CONDOMINIO V. BUGLIO 30 CAIRO MONTENOTTE SV</text:p>
          </table:table-cell>
          <table:table-cell table:number-columns-repeated="1018"/>
        </table:table-row>
        <table:table-row table:style-name="ro3">
          <table:table-cell office:value-type="float" office:value="1767">
            <text:p>1767</text:p>
          </table:table-cell>
          <table:table-cell table:formula="of:=IF(INT([.A866]/2)=[.A86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04 <text:s/><text:tab/>emesso il <text:s/>04/12/2019</text:p>
          </table:table-cell>
          <table:table-cell office:value-type="string">
            <text:p>36.6.70000298 G. SRL</text:p>
          </table:table-cell>
          <table:table-cell office:value-type="float" office:value="513.76">
            <text:p>€ 513,76</text:p>
          </table:table-cell>
          <table:table-cell table:style-name="ce12" office:value-type="string">
            <text:p>CIG ZA3273E5C8 SALDO FATT. N. 208/1 DEL 14/10/2019 INTERVENTO STRAORDINARIO A CARICO ARTE LAVAGNOLA EX CENTRALE ENEL</text:p>
          </table:table-cell>
          <table:table-cell table:number-columns-repeated="1018"/>
        </table:table-row>
        <table:table-row table:style-name="ro3">
          <table:table-cell office:value-type="float" office:value="1769">
            <text:p>1769</text:p>
          </table:table-cell>
          <table:table-cell table:formula="of:=IF(INT([.A867]/2)=[.A86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05 <text:s/><text:tab/>emesso il <text:s/>04/12/2019</text:p>
          </table:table-cell>
          <table:table-cell office:value-type="string">
            <text:p>36.6.70000298 G. SRL</text:p>
          </table:table-cell>
          <table:table-cell office:value-type="float" office:value="346.4">
            <text:p>€ 346,40</text:p>
          </table:table-cell>
          <table:table-cell table:style-name="ce12" office:value-type="string">
            <text:p>CIG ZA3273E5C8 SALDO FATT. N. 242/1 DEL 31/10/2019 <text:s/>N. 4 <text:s/>TAGLI A CARICO ARTE LAVAGNOLA</text:p>
          </table:table-cell>
          <table:table-cell table:number-columns-repeated="1018"/>
        </table:table-row>
        <table:table-row table:style-name="ro3">
          <table:table-cell office:value-type="float" office:value="1771">
            <text:p>1771</text:p>
          </table:table-cell>
          <table:table-cell table:formula="of:=IF(INT([.A868]/2)=[.A86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06 <text:s/><text:tab/>emesso il <text:s/>04/12/2019</text:p>
          </table:table-cell>
          <table:table-cell office:value-type="string">
            <text:p>36.6.70000298 G. SRL</text:p>
          </table:table-cell>
          <table:table-cell office:value-type="float" office:value="697">
            <text:p>€ 697,00</text:p>
          </table:table-cell>
          <table:table-cell table:style-name="ce12" office:value-type="string">
            <text:p>CIG ZA3273E5C8 SALDO FATT. N. 244/1 DEL 31/10/2019 N. 4 <text:s/>TAGLI A CARICO ARTE <text:s text:c="2"/>CONDOMINIO P.LE MORONI</text:p>
          </table:table-cell>
          <table:table-cell table:number-columns-repeated="1018"/>
        </table:table-row>
        <table:table-row table:style-name="ro3">
          <table:table-cell office:value-type="float" office:value="1773">
            <text:p>1773</text:p>
          </table:table-cell>
          <table:table-cell table:formula="of:=IF(INT([.A869]/2)=[.A86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07 <text:s/><text:tab/>emesso il <text:s/>04/12/2019</text:p>
          </table:table-cell>
          <table:table-cell office:value-type="string">
            <text:p>36.6.70000298 G. SRL</text:p>
          </table:table-cell>
          <table:table-cell office:value-type="float" office:value="435">
            <text:p>€ 435,00</text:p>
          </table:table-cell>
          <table:table-cell table:style-name="ce12" office:value-type="string">
            <text:p>CIG ZA3273E5C8 SALDO FATT. N. 243/1 DEL 31/10/2019 <text:s/>N. 4 <text:s/>TAGLI A CARICO ARTE CONDOMINIO V. GNOCCHI VIANI 38-40 <text:s/>SV</text:p>
          </table:table-cell>
          <table:table-cell table:number-columns-repeated="1018"/>
        </table:table-row>
        <table:table-row table:style-name="ro3">
          <table:table-cell office:value-type="float" office:value="1775">
            <text:p>1775</text:p>
          </table:table-cell>
          <table:table-cell table:formula="of:=IF(INT([.A870]/2)=[.A87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08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671">
            <text:p>€ 671,00</text:p>
          </table:table-cell>
          <table:table-cell table:style-name="ce12" office:value-type="string">
            <text:p>CIG ZA3273E5C8 SALDO FATT. N. 231/1 DEL 29/10/2019 N. 4 TAGLI/ASPORTAZIONE APRILE-LUGLIO 2019 <text:s text:c="2"/>CONDOMINIO V. GNOCCHI VIANI 63-65 <text:s/>VIA CHIAPPINO 10-12-14 SV</text:p>
          </table:table-cell>
          <table:table-cell table:number-columns-repeated="1018"/>
        </table:table-row>
        <table:table-row table:style-name="ro3">
          <table:table-cell office:value-type="float" office:value="1777">
            <text:p>1777</text:p>
          </table:table-cell>
          <table:table-cell table:formula="of:=IF(INT([.A871]/2)=[.A87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09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414.8">
            <text:p>€ 414,80</text:p>
          </table:table-cell>
          <table:table-cell table:style-name="ce12" office:value-type="string">
            <text:p>CIG ZA3273E5C8 SALDO FATT. N. 233/1 DEL 29/10/2019 N. 4 TAGLI/ASPORTAZIONE APRILE-LUGLIO 2019 <text:s text:c="2"/>CONDOMINIO V. SANDA 73 CELLE LIGURE SV</text:p>
          </table:table-cell>
          <table:table-cell table:number-columns-repeated="1018"/>
        </table:table-row>
        <table:table-row table:style-name="ro3">
          <table:table-cell office:value-type="float" office:value="1779">
            <text:p>1779</text:p>
          </table:table-cell>
          <table:table-cell table:formula="of:=IF(INT([.A872]/2)=[.A87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10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274.7">
            <text:p>€ 274,70</text:p>
          </table:table-cell>
          <table:table-cell table:style-name="ce12" office:value-type="string">
            <text:p>CIG ZA3273E5C8 SALDO FATT. N. 232/1 DEL 29/10/2019 N. 4 TAGLI/ASPORTAZIONE APRILE-LUGLIO 2019 <text:s text:c="2"/>CONDOMINIO V. GNOCCHI VIANI 38-40 <text:s/>SV</text:p>
          </table:table-cell>
          <table:table-cell table:number-columns-repeated="1018"/>
        </table:table-row>
        <table:table-row table:style-name="ro3">
          <table:table-cell office:value-type="float" office:value="1781">
            <text:p>1781</text:p>
          </table:table-cell>
          <table:table-cell table:formula="of:=IF(INT([.A873]/2)=[.A87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11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624.48">
            <text:p>€ 624,48</text:p>
          </table:table-cell>
          <table:table-cell table:style-name="ce12" office:value-type="string">
            <text:p>CIG ZA3273E5C8 SALDO FATT. N. 234/1 DEL 29/10/2019 N. 4 TAGLI/ASPORTAZIONE APRILE-LUGLIO 2019 <text:s text:c="2"/>CONDOMINIO V. PARTIGIANI ALBENGA SV</text:p>
          </table:table-cell>
          <table:table-cell table:number-columns-repeated="1018"/>
        </table:table-row>
        <table:table-row table:style-name="ro3">
          <table:table-cell office:value-type="float" office:value="1783">
            <text:p>1783</text:p>
          </table:table-cell>
          <table:table-cell table:formula="of:=IF(INT([.A874]/2)=[.A87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12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109.8">
            <text:p>€ 109,80</text:p>
          </table:table-cell>
          <table:table-cell table:style-name="ce12" office:value-type="string">
            <text:p>CIG ZA3273E5C8 SALDO FATT. N. 235/1 DEL 29/10/2019 N. 4 TAGLI/ASPORTAZIONE APRILE-LUGLIO 2019 <text:s text:c="2"/>CONDOMINIO V. GNOCCHI VIANI 71 SV</text:p>
          </table:table-cell>
          <table:table-cell table:number-columns-repeated="1018"/>
        </table:table-row>
        <table:table-row table:style-name="ro3">
          <table:table-cell office:value-type="float" office:value="1785">
            <text:p>1785</text:p>
          </table:table-cell>
          <table:table-cell table:formula="of:=IF(INT([.A875]/2)=[.A87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13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329.4">
            <text:p>€ 329,40</text:p>
          </table:table-cell>
          <table:table-cell table:style-name="ce12" office:value-type="string">
            <text:p>CIG ZA3273E5C8 SALDO FATT. N. 236/1 DEL 29/10/2019 N. 4 TAGLI/ASPORTAZIONE APRILE-LUGLIO 2019 <text:s text:c="2"/>CONDOMINIO V. GNOCCHI VIANI 69-73-75 SV</text:p>
          </table:table-cell>
          <table:table-cell table:number-columns-repeated="1018"/>
        </table:table-row>
        <table:table-row table:style-name="ro3">
          <table:table-cell office:value-type="float" office:value="1787">
            <text:p>1787</text:p>
          </table:table-cell>
          <table:table-cell table:formula="of:=IF(INT([.A876]/2)=[.A87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14 <text:s/><text:tab/>emesso il <text:s/>04/12/2019</text:p>
          </table:table-cell>
          <table:table-cell office:value-type="string">
            <text:p>36.6.70000351 BP E. SRL</text:p>
          </table:table-cell>
          <table:table-cell office:value-type="float" office:value="1817.41">
            <text:p>€ 1.817,41</text:p>
          </table:table-cell>
          <table:table-cell table:style-name="ce12" office:value-type="string">
            <text:p>CIG ZB52A389C8 SALDO FATT. N. FE/2867 DEL 30/10/2019 RIFORNIMENTO GASOLIO CONDOMINIO VIA VALLETTA ROSSA 1A QUILIANO</text:p>
          </table:table-cell>
          <table:table-cell table:number-columns-repeated="1018"/>
        </table:table-row>
        <table:table-row table:style-name="ro3">
          <table:table-cell office:value-type="float" office:value="1789">
            <text:p>1789</text:p>
          </table:table-cell>
          <table:table-cell table:formula="of:=IF(INT([.A877]/2)=[.A87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15 <text:s/><text:tab/>emesso il <text:s/>04/12/2019</text:p>
          </table:table-cell>
          <table:table-cell office:value-type="string">
            <text:p>36.6.70000381 STUDIO T. E L.</text:p>
          </table:table-cell>
          <table:table-cell office:value-type="float" office:value="320.64">
            <text:p>€ 320,64</text:p>
          </table:table-cell>
          <table:table-cell table:style-name="ce12" office:value-type="string">
            <text:p>CIG ZDD29C5489 SALDO FATT. N. 86 DEL 28/10/2019 PER REDAZIONE 770 /2019 ANNO 2018 CONDOMINI V. QUINTANA 7 -11 SV V. BUGLIO 18 CAIRO M.TTE</text:p>
          </table:table-cell>
          <table:table-cell table:number-columns-repeated="1018"/>
        </table:table-row>
        <table:table-row table:style-name="ro3">
          <table:table-cell office:value-type="float" office:value="1791">
            <text:p>1791</text:p>
          </table:table-cell>
          <table:table-cell table:formula="of:=IF(INT([.A878]/2)=[.A87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16 <text:s/><text:tab/>emesso il <text:s/>04/12/2019</text:p>
          </table:table-cell>
          <table:table-cell office:value-type="string">
            <text:p>0.0.0 IMPRESA DI PULIZIE L. DI P.I M.</text:p>
          </table:table-cell>
          <table:table-cell office:value-type="float" office:value="252">
            <text:p>€ 252,00</text:p>
          </table:table-cell>
          <table:table-cell table:style-name="ce12" office:value-type="string">
            <text:p>CIG ZE426BE574 SALDO FATTURA N. 100/2019 DEL 04/11/2019 PULIZIA SCALA SETTEMBRE OTTOBRE 2019 CONDOMINIO V. BRUZZONE 9 SV</text:p>
          </table:table-cell>
          <table:table-cell table:number-columns-repeated="1018"/>
        </table:table-row>
        <table:table-row table:style-name="ro3">
          <table:table-cell office:value-type="float" office:value="1793">
            <text:p>1793</text:p>
          </table:table-cell>
          <table:table-cell table:formula="of:=IF(INT([.A879]/2)=[.A87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17 <text:s/><text:tab/>emesso il <text:s/>04/12/2019</text:p>
          </table:table-cell>
          <table:table-cell office:value-type="string">
            <text:p>36.6.40001584 RI.VA R. E V. ASCENSORI SNC DI M. &amp; C.</text:p>
          </table:table-cell>
          <table:table-cell office:value-type="float" office:value="2775">
            <text:p>€ 2.775,00</text:p>
          </table:table-cell>
          <table:table-cell table:style-name="ce12" office:value-type="string">
            <text:p>CIG Z0D29DAB86 SALDO FATT. N. 1077/19 DEL 23/10/2019 INTERVENTO SU IMPIANTO V. GIURIA 3 SV</text:p>
          </table:table-cell>
          <table:table-cell table:number-columns-repeated="1018"/>
        </table:table-row>
        <table:table-row table:style-name="ro3">
          <table:table-cell office:value-type="float" office:value="1795">
            <text:p>1795</text:p>
          </table:table-cell>
          <table:table-cell table:formula="of:=IF(INT([.A880]/2)=[.A88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18 <text:s/><text:tab/>emesso il <text:s/>04/12/2019</text:p>
          </table:table-cell>
          <table:table-cell office:value-type="string">
            <text:p>0.0.0 R. SNC</text:p>
          </table:table-cell>
          <table:table-cell office:value-type="float" office:value="44">
            <text:p>€ 44,00</text:p>
          </table:table-cell>
          <table:table-cell table:style-name="ce12" office:value-type="string">
            <text:p>CIG Z6926C9138 SALDO FATTURA N. 1083/19 DEL 30/10/2019 INTERVENTO SU IMPIANTO ASCENSORE CONDOMINIO V. GNOCCHI VIANI 38 SV</text:p>
          </table:table-cell>
          <table:table-cell table:number-columns-repeated="1018"/>
        </table:table-row>
        <table:table-row table:style-name="ro4">
          <table:table-cell office:value-type="float" office:value="1797">
            <text:p>1797</text:p>
          </table:table-cell>
          <table:table-cell table:formula="of:=IF(INT([.A881]/2)=[.A88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19 <text:s/><text:tab/>emesso il <text:s/>04/12/2019</text:p>
          </table:table-cell>
          <table:table-cell office:value-type="string">
            <text:p>0.0.0 M. A. SRL</text:p>
          </table:table-cell>
          <table:table-cell office:value-type="float" office:value="359.7">
            <text:p>€ 359,70</text:p>
          </table:table-cell>
          <table:table-cell table:style-name="ce12" office:value-type="string">
            <text:p>CIG ZA924CDF71 SALDO FATTURA N. 1137/19 DEL 08/11/2019 CANONE PER SERVIZIO DI CONDUZIONE 2 SEMESTRE 2019 IMPIANTO ASCENSORE <text:s/>CONDOMINIO <text:s/>V. VIVERI 16 ALBENGA</text:p>
          </table:table-cell>
          <table:table-cell table:number-columns-repeated="1018"/>
        </table:table-row>
        <table:table-row table:style-name="ro4">
          <table:table-cell office:value-type="float" office:value="1799">
            <text:p>1799</text:p>
          </table:table-cell>
          <table:table-cell table:formula="of:=IF(INT([.A882]/2)=[.A88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20 <text:s/><text:tab/>emesso il <text:s/>04/12/2019</text:p>
          </table:table-cell>
          <table:table-cell office:value-type="string">
            <text:p>0.0.0 M. A. SRL</text:p>
          </table:table-cell>
          <table:table-cell office:value-type="float" office:value="443.88">
            <text:p>€ 443,88</text:p>
          </table:table-cell>
          <table:table-cell table:style-name="ce12" office:value-type="string">
            <text:p>CIG ZA924CDF71 SALDO FATTURA N. 1138/19 DEL 08/11/2019 CANONE PER SERVIZIO DI CONDUZIONE 2 SEMESTRE 2019 IMPIANTO ASCENSORE <text:s/>CONDOMINIO <text:s/>V. VIVERI 14 ALBENGA</text:p>
          </table:table-cell>
          <table:table-cell table:number-columns-repeated="1018"/>
        </table:table-row>
        <table:table-row table:style-name="ro4">
          <table:table-cell office:value-type="float" office:value="1801">
            <text:p>1801</text:p>
          </table:table-cell>
          <table:table-cell table:formula="of:=IF(INT([.A883]/2)=[.A88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21 <text:s/><text:tab/>emesso il <text:s/>04/12/2019</text:p>
          </table:table-cell>
          <table:table-cell office:value-type="string">
            <text:p>0.0.0 M. A. SRL</text:p>
          </table:table-cell>
          <table:table-cell office:value-type="float" office:value="443.88">
            <text:p>€ 443,88</text:p>
          </table:table-cell>
          <table:table-cell table:style-name="ce12" office:value-type="string">
            <text:p>CIG Z6B24CDCE6B SALDO FATTURA N. 1139/19 DEL 08/11/2019 CANONE PER SERVIZIO DI CONDUZIONE 2 SEMESTRE 2019 IMPIANTO ASCENSORE <text:s/>CONDOMINIO <text:s/>V. VIVERI 10 ALBENGA</text:p>
          </table:table-cell>
          <table:table-cell table:number-columns-repeated="1018"/>
        </table:table-row>
        <table:table-row table:style-name="ro4">
          <table:table-cell office:value-type="float" office:value="1803">
            <text:p>1803</text:p>
          </table:table-cell>
          <table:table-cell table:formula="of:=IF(INT([.A884]/2)=[.A88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22 <text:s/><text:tab/>emesso il <text:s/>04/12/2019</text:p>
          </table:table-cell>
          <table:table-cell office:value-type="string">
            <text:p>0.0.0 M. A. SRL</text:p>
          </table:table-cell>
          <table:table-cell office:value-type="float" office:value="443.88">
            <text:p>€ 443,88</text:p>
          </table:table-cell>
          <table:table-cell table:style-name="ce12" office:value-type="string">
            <text:p>CIG Z6B24CDCE6B SALDO FATTURA N. 1140/19 DEL 08/11/2019 CANONE PER SERVIZIO DI CONDUZIONE 2 SEMESTRE 2019 IMPIANTO ASCENSORE <text:s/>CONDOMINIO <text:s/>V. VIVERI 8 ALBENGA</text:p>
          </table:table-cell>
          <table:table-cell table:number-columns-repeated="1018"/>
        </table:table-row>
        <table:table-row table:style-name="ro4">
          <table:table-cell office:value-type="float" office:value="1805">
            <text:p>1805</text:p>
          </table:table-cell>
          <table:table-cell table:formula="of:=IF(INT([.A885]/2)=[.A88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23 <text:s/><text:tab/>emesso il <text:s/>04/12/2019</text:p>
          </table:table-cell>
          <table:table-cell office:value-type="string">
            <text:p>0.0.0 M. A. SRL</text:p>
          </table:table-cell>
          <table:table-cell office:value-type="float" office:value="443.88">
            <text:p>€ 443,88</text:p>
          </table:table-cell>
          <table:table-cell table:style-name="ce12" office:value-type="string">
            <text:p>CIG Z6B24CDCE6B SALDO FATTURA N. 1141/19 DEL 08/11/2019 CANONE PER SERVIZIO DI CONDUZIONE 2 SEMESTRE 2019 IMPIANTO ASCENSORE <text:s/>CONDOMINIO <text:s/>V. VIVERI 6 ALBENGA</text:p>
          </table:table-cell>
          <table:table-cell table:number-columns-repeated="1018"/>
        </table:table-row>
        <table:table-row table:style-name="ro4">
          <table:table-cell office:value-type="float" office:value="1807">
            <text:p>1807</text:p>
          </table:table-cell>
          <table:table-cell table:formula="of:=IF(INT([.A886]/2)=[.A88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24 <text:s/><text:tab/>emesso il <text:s/>04/12/2019</text:p>
          </table:table-cell>
          <table:table-cell office:value-type="string">
            <text:p>0.0.0 M. A. SRL</text:p>
          </table:table-cell>
          <table:table-cell office:value-type="float" office:value="443.88">
            <text:p>€ 443,88</text:p>
          </table:table-cell>
          <table:table-cell table:style-name="ce12" office:value-type="string">
            <text:p>CIG ZC424CDCEA SALDO FATTURA N. 1142/19 DEL 08/11/2019 CANONE PER SERVIZIO DI CONDUZIONE 2 SEMESTRE 2019 IMPIANTO ASCENSORE <text:s/>CONDOMINIO <text:s/>V. VIVERI 4 ALBENGA</text:p>
          </table:table-cell>
          <table:table-cell table:number-columns-repeated="1018"/>
        </table:table-row>
        <table:table-row table:style-name="ro4">
          <table:table-cell office:value-type="float" office:value="1809">
            <text:p>1809</text:p>
          </table:table-cell>
          <table:table-cell table:formula="of:=IF(INT([.A887]/2)=[.A88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25 <text:s/><text:tab/>emesso il <text:s/>04/12/2019</text:p>
          </table:table-cell>
          <table:table-cell office:value-type="string">
            <text:p>0.0.0 M. A. SRL</text:p>
          </table:table-cell>
          <table:table-cell office:value-type="float" office:value="359.7">
            <text:p>€ 359,70</text:p>
          </table:table-cell>
          <table:table-cell table:style-name="ce12" office:value-type="string">
            <text:p>CIG ZC424CDCEA SALDO FATTURA N. 1143/19 DEL 08/11/2019 CANONE PER SERVIZIO DI CONDUZIONE 2 SEMESTRE 2019 IMPIANTO ASCENSORE <text:s/>CONDOMINIO <text:s/>V. VIVERI 2 ALBENGA</text:p>
          </table:table-cell>
          <table:table-cell table:number-columns-repeated="1018"/>
        </table:table-row>
        <table:table-row table:style-name="ro3">
          <table:table-cell office:value-type="float" office:value="1811">
            <text:p>1811</text:p>
          </table:table-cell>
          <table:table-cell table:formula="of:=IF(INT([.A888]/2)=[.A88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26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500.2">
            <text:p>€ 500,20</text:p>
          </table:table-cell>
          <table:table-cell table:style-name="ce12" office:value-type="string">
            <text:p>CIG ZA3273E5C8 SALDO FATTURA N. 219/1 DEL 24/10/2019 TAGLI E PULIZIA DA APRILE A <text:s/>LUGLIO <text:s/>CONDOMINIO <text:s/>V. DEI GAGGIONI 34-46 CARCARE SV</text:p>
          </table:table-cell>
          <table:table-cell table:number-columns-repeated="1018"/>
        </table:table-row>
        <table:table-row table:style-name="ro3">
          <table:table-cell office:value-type="float" office:value="1813">
            <text:p>1813</text:p>
          </table:table-cell>
          <table:table-cell table:formula="of:=IF(INT([.A889]/2)=[.A88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27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553.98">
            <text:p>€ 553,98</text:p>
          </table:table-cell>
          <table:table-cell table:style-name="ce12" office:value-type="string">
            <text:p>CIG ZA3273E5C8 SALDO FATTURA N. 220/1 DEL 24/10/2019 TAGLI E PULIZIA DA APRILE A <text:s/>LUGLIO <text:s/>CONDOMINIO <text:s/>V. DEI GAGGIONI 4-16 CARCARE SV</text:p>
          </table:table-cell>
          <table:table-cell table:number-columns-repeated="1018"/>
        </table:table-row>
        <table:table-row table:style-name="ro3">
          <table:table-cell office:value-type="float" office:value="1815">
            <text:p>1815</text:p>
          </table:table-cell>
          <table:table-cell table:formula="of:=IF(INT([.A890]/2)=[.A89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28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1941.68">
            <text:p>€ 1.941,68</text:p>
          </table:table-cell>
          <table:table-cell table:style-name="ce12" office:value-type="string">
            <text:p>CIG ZA3273E5C8 SALDO FATTURA N. 204/1 DEL 11/10/2019 POTATURA E PULIZIA AREA VIA GERVASIO DAL 13 AL 39 ALBISOLA SUPERIORE SV</text:p>
          </table:table-cell>
          <table:table-cell table:number-columns-repeated="1018"/>
        </table:table-row>
        <table:table-row table:style-name="ro3">
          <table:table-cell office:value-type="float" office:value="1817">
            <text:p>1817</text:p>
          </table:table-cell>
          <table:table-cell table:formula="of:=IF(INT([.A891]/2)=[.A89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29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387.02">
            <text:p>€ 387,02</text:p>
          </table:table-cell>
          <table:table-cell table:style-name="ce12" office:value-type="string">
            <text:p>CIG ZA3273E5C8 SALDO FATTURA N. 203/1 DEL 11/10/2019 POTATURA E PULIZIA AREA VIA GERVASIO DAL 13 AL 39 ALBISOLA SUPERIORE SV</text:p>
          </table:table-cell>
          <table:table-cell table:number-columns-repeated="1018"/>
        </table:table-row>
        <table:table-row table:style-name="ro3">
          <table:table-cell office:value-type="float" office:value="1819">
            <text:p>1819</text:p>
          </table:table-cell>
          <table:table-cell table:formula="of:=IF(INT([.A892]/2)=[.A89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30 <text:s/><text:tab/>emesso il <text:s/>04/12/2019</text:p>
          </table:table-cell>
          <table:table-cell office:value-type="string">
            <text:p>0.0.0 G. SRL</text:p>
          </table:table-cell>
          <table:table-cell office:value-type="float" office:value="398.66">
            <text:p>€ 398,66</text:p>
          </table:table-cell>
          <table:table-cell table:style-name="ce12" office:value-type="string">
            <text:p>CIG ZA3273E5C8 SALDO FATTURA N. 205/1 DEL 11/10/2019 POTATURA E PULIZIA AREA VIA CHIAPPINO VIA GNOCCHI VIANI <text:s/>SV</text:p>
          </table:table-cell>
          <table:table-cell table:number-columns-repeated="1018"/>
        </table:table-row>
        <table:table-row table:style-name="ro5">
          <table:table-cell office:value-type="float" office:value="1821">
            <text:p>1821</text:p>
          </table:table-cell>
          <table:table-cell table:formula="of:=IF(INT([.A893]/2)=[.A89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31 <text:s/><text:tab/>emesso il <text:s/>05/12/2019</text:p>
          </table:table-cell>
          <table:table-cell office:value-type="string">
            <text:p>36.6.30001663 G. B. SRL</text:p>
          </table:table-cell>
          <table:table-cell office:value-type="float" office:value="1164">
            <text:p>€ 1.164,00</text:p>
          </table:table-cell>
          <table:table-cell table:style-name="ce12" office:value-type="string">
            <text:p>CIG Z5A2595D07 FATT. 955 DEL 31/10/2019 INTERVENTO SAVONA VIA MILANO 13L INT. </text:p>
          </table:table-cell>
          <table:table-cell table:number-columns-repeated="1018"/>
        </table:table-row>
        <table:table-row table:style-name="ro5">
          <table:table-cell office:value-type="float" office:value="1823">
            <text:p>1823</text:p>
          </table:table-cell>
          <table:table-cell table:formula="of:=IF(INT([.A894]/2)=[.A89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32 <text:s/><text:tab/>emesso il <text:s/>05/12/2019</text:p>
          </table:table-cell>
          <table:table-cell office:value-type="string">
            <text:p>36.6.30001663 G. B. SRL</text:p>
          </table:table-cell>
          <table:table-cell office:value-type="float" office:value="230">
            <text:p>€ 230,00</text:p>
          </table:table-cell>
          <table:table-cell table:style-name="ce12" office:value-type="string">
            <text:p>CIG Z5A2595D07 FATT. 852 DEL 12/10/19 INTERVENTO SAVONA VIA MILANO 13A/</text:p>
          </table:table-cell>
          <table:table-cell table:number-columns-repeated="1018"/>
        </table:table-row>
        <table:table-row table:style-name="ro5">
          <table:table-cell office:value-type="float" office:value="1825">
            <text:p>1825</text:p>
          </table:table-cell>
          <table:table-cell table:formula="of:=IF(INT([.A895]/2)=[.A89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33 <text:s/><text:tab/>emesso il <text:s/>05/12/2019</text:p>
          </table:table-cell>
          <table:table-cell office:value-type="string">
            <text:p>36.6.30001663 G. B. SRL</text:p>
          </table:table-cell>
          <table:table-cell office:value-type="float" office:value="1135">
            <text:p>€ 1.135,00</text:p>
          </table:table-cell>
          <table:table-cell table:style-name="ce12" office:value-type="string">
            <text:p>CIG Z5A2595D07 FATT. 868 DEL 12/10/19 INTERVENTO SAVONA VIA MILANO 11B/</text:p>
          </table:table-cell>
          <table:table-cell table:number-columns-repeated="1018"/>
        </table:table-row>
        <table:table-row table:style-name="ro5">
          <table:table-cell office:value-type="float" office:value="1827">
            <text:p>1827</text:p>
          </table:table-cell>
          <table:table-cell table:formula="of:=IF(INT([.A896]/2)=[.A89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34 <text:s/><text:tab/>emesso il <text:s/>05/12/2019</text:p>
          </table:table-cell>
          <table:table-cell office:value-type="string">
            <text:p>36.6.30001663 G. B. SRL</text:p>
          </table:table-cell>
          <table:table-cell office:value-type="float" office:value="45">
            <text:p>€ 45,00</text:p>
          </table:table-cell>
          <table:table-cell table:style-name="ce12" office:value-type="string">
            <text:p>CIG Z5A2595D07 FATT. 872 DEL 19/10/19 INTERVENTO SAVONA VIA MILANO 11A/</text:p>
          </table:table-cell>
          <table:table-cell table:number-columns-repeated="1018"/>
        </table:table-row>
        <table:table-row table:style-name="ro5">
          <table:table-cell office:value-type="float" office:value="1829">
            <text:p>1829</text:p>
          </table:table-cell>
          <table:table-cell table:formula="of:=IF(INT([.A897]/2)=[.A89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35 <text:s/><text:tab/>emesso il <text:s/>05/12/2019</text:p>
          </table:table-cell>
          <table:table-cell office:value-type="string">
            <text:p>36.6.30001663 G. B. SRL</text:p>
          </table:table-cell>
          <table:table-cell office:value-type="float" office:value="230">
            <text:p>€ 230,00</text:p>
          </table:table-cell>
          <table:table-cell table:style-name="ce12" office:value-type="string">
            <text:p>CIG Z5A2595D07 FATT. 873 DEL 19/10/19 INTERVENTO SAVONA VIA MILANO 11G/</text:p>
          </table:table-cell>
          <table:table-cell table:number-columns-repeated="1018"/>
        </table:table-row>
        <table:table-row table:style-name="ro5">
          <table:table-cell office:value-type="float" office:value="1831">
            <text:p>1831</text:p>
          </table:table-cell>
          <table:table-cell table:formula="of:=IF(INT([.A898]/2)=[.A89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36 <text:s/><text:tab/>emesso il <text:s/>05/12/2019</text:p>
          </table:table-cell>
          <table:table-cell office:value-type="string">
            <text:p>36.6.30001663 G. B. SRL</text:p>
          </table:table-cell>
          <table:table-cell office:value-type="float" office:value="195">
            <text:p>€ 195,00</text:p>
          </table:table-cell>
          <table:table-cell table:style-name="ce12" office:value-type="string">
            <text:p>CIG Z5A2595D07 FATT. 894 DEL 22/10/19 INTERVENTO SAVONA VIA MILANO 13/M</text:p>
          </table:table-cell>
          <table:table-cell table:number-columns-repeated="1018"/>
        </table:table-row>
        <table:table-row table:style-name="ro5">
          <table:table-cell office:value-type="float" office:value="1833">
            <text:p>1833</text:p>
          </table:table-cell>
          <table:table-cell table:formula="of:=IF(INT([.A899]/2)=[.A89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37 <text:s/><text:tab/>emesso il <text:s/>05/12/2019</text:p>
          </table:table-cell>
          <table:table-cell office:value-type="string">
            <text:p>36.6.30001663 G. B. SRL</text:p>
          </table:table-cell>
          <table:table-cell office:value-type="float" office:value="165">
            <text:p>€ 165,00</text:p>
          </table:table-cell>
          <table:table-cell table:style-name="ce12" office:value-type="string">
            <text:p>CIG Z5A2595D07 FATT. 853 DEL 12/10/19 INTERVENTO SAVONA VIA FIUME 4/</text:p>
          </table:table-cell>
          <table:table-cell table:number-columns-repeated="1018"/>
        </table:table-row>
        <table:table-row table:style-name="ro5">
          <table:table-cell office:value-type="float" office:value="1835">
            <text:p>1835</text:p>
          </table:table-cell>
          <table:table-cell table:formula="of:=IF(INT([.A900]/2)=[.A90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38 <text:s/><text:tab/>emesso il <text:s/>05/12/2019</text:p>
          </table:table-cell>
          <table:table-cell office:value-type="string">
            <text:p>36.6.30001663 G. B. SRL</text:p>
          </table:table-cell>
          <table:table-cell office:value-type="float" office:value="45">
            <text:p>€ 45,00</text:p>
          </table:table-cell>
          <table:table-cell table:style-name="ce12" office:value-type="string">
            <text:p>CIG Z5A2595D07 FATT. 935 DEL 28/10/19 INTERVENTO SAVONA VIA MILANO 11G/</text:p>
          </table:table-cell>
          <table:table-cell table:number-columns-repeated="1018"/>
        </table:table-row>
        <table:table-row table:style-name="ro3">
          <table:table-cell office:value-type="float" office:value="1837">
            <text:p>1837</text:p>
          </table:table-cell>
          <table:table-cell table:formula="of:=IF(INT([.A901]/2)=[.A90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39 <text:s/><text:tab/>emesso il <text:s/>05/12/2019</text:p>
          </table:table-cell>
          <table:table-cell office:value-type="string">
            <text:p>2I IRETE GAS SPA</text:p>
          </table:table-cell>
          <table:table-cell office:value-type="float" office:value="727.1">
            <text:p>€ 727,10</text:p>
          </table:table-cell>
          <table:table-cell table:style-name="ce12" office:value-type="string">
            <text:p>CIG ZD82AFBA3E LAVORI MODIFICA TUBAZIONI GAS IMMOBILE SITO IN MILLESIMO V. MONETA 22</text:p>
          </table:table-cell>
          <table:table-cell table:number-columns-repeated="1018"/>
        </table:table-row>
        <table:table-row table:style-name="ro3">
          <table:table-cell office:value-type="float" office:value="1839">
            <text:p>1839</text:p>
          </table:table-cell>
          <table:table-cell table:formula="of:=IF(INT([.A902]/2)=[.A90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40 <text:s/><text:tab/>emesso il <text:s/>05/12/2019</text:p>
          </table:table-cell>
          <table:table-cell office:value-type="string">
            <text:p>2I IRETE GAS SPA</text:p>
          </table:table-cell>
          <table:table-cell office:value-type="float" office:value="727.1">
            <text:p>€ 727,10</text:p>
          </table:table-cell>
          <table:table-cell table:style-name="ce12" office:value-type="string">
            <text:p>CIG ZA42AFBAEF LAVORI MODIFICA TUBAZIONI GAS IMMOBILE SITO IN MILLESIMO V. MONETA 20</text:p>
          </table:table-cell>
          <table:table-cell table:number-columns-repeated="1018"/>
        </table:table-row>
        <table:table-row table:style-name="ro3">
          <table:table-cell office:value-type="float" office:value="1841">
            <text:p>1841</text:p>
          </table:table-cell>
          <table:table-cell table:formula="of:=IF(INT([.A903]/2)=[.A90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41 <text:s/><text:tab/>emesso il <text:s/>05/12/2019</text:p>
          </table:table-cell>
          <table:table-cell office:value-type="string">
            <text:p>0.0.0 CONDOMINIO DORIA</text:p>
          </table:table-cell>
          <table:table-cell office:value-type="float" office:value="333.54">
            <text:p>€ 333,54</text:p>
          </table:table-cell>
          <table:table-cell table:style-name="ce12" office:value-type="string">
            <text:p>QUOTA A CARICO ARTE N. 3 BOX E N. 1 CANTINA PREVENTIVO ANNO 2019 COND. ALBENGA REG.NE DORIA</text:p>
          </table:table-cell>
          <table:table-cell table:number-columns-repeated="1018"/>
        </table:table-row>
        <table:table-row table:style-name="ro3">
          <table:table-cell office:value-type="float" office:value="1843">
            <text:p>1843</text:p>
          </table:table-cell>
          <table:table-cell table:formula="of:=IF(INT([.A904]/2)=[.A90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42 <text:s/><text:tab/>emesso il <text:s/>05/12/2019</text:p>
          </table:table-cell>
          <table:table-cell office:value-type="string">
            <text:p>0.0.0 AGENZIA DELLE ENTRATE</text:p>
          </table:table-cell>
          <table:table-cell office:value-type="float" office:value="74.19">
            <text:p>€ 74,19</text:p>
          </table:table-cell>
          <table:table-cell table:style-name="ce12" office:value-type="string">
            <text:p>REG. <text:s/>PROVV. N. 1329 ADDEBITO TRIBUTI F24 COD. ATTO 1338969064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845">
            <text:p>1845</text:p>
          </table:table-cell>
          <table:table-cell table:formula="of:=IF(INT([.A905]/2)=[.A90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43 <text:s/><text:tab/>emesso il <text:s/>05/12/2019</text:p>
          </table:table-cell>
          <table:table-cell office:value-type="string">
            <text:p>0.0.0 AGENZIA DELLE ENTRATE</text:p>
          </table:table-cell>
          <table:table-cell office:value-type="float" office:value="69.89">
            <text:p>€ 69,89</text:p>
          </table:table-cell>
          <table:table-cell table:style-name="ce12" office:value-type="string">
            <text:p>REG. <text:s/>PROVV. N. 1330 ADDEBITO TRIBUTI F24 COD. ATTO 1339001263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847">
            <text:p>1847</text:p>
          </table:table-cell>
          <table:table-cell table:formula="of:=IF(INT([.A906]/2)=[.A90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44 <text:s/><text:tab/>emesso il <text:s/>05/12/2019</text:p>
          </table:table-cell>
          <table:table-cell office:value-type="string">
            <text:p>0.0.0 AGENZIA DELLE ENTRATE</text:p>
          </table:table-cell>
          <table:table-cell office:value-type="float" office:value="607">
            <text:p>€ 607,00</text:p>
          </table:table-cell>
          <table:table-cell table:style-name="ce12" office:value-type="string">
            <text:p>REG. <text:s/>PROVV. N. 1595 ADDEBITO TRIBUTI F24 COD. ATTO 1356417061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849">
            <text:p>1849</text:p>
          </table:table-cell>
          <table:table-cell table:formula="of:=IF(INT([.A907]/2)=[.A90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45 <text:s/><text:tab/>emesso il <text:s/>05/12/2019</text:p>
          </table:table-cell>
          <table:table-cell office:value-type="string">
            <text:p>0.0.0 AGENZIA DELLE ENTRATE</text:p>
          </table:table-cell>
          <table:table-cell office:value-type="float" office:value="1083">
            <text:p>€ 1.083,00</text:p>
          </table:table-cell>
          <table:table-cell table:style-name="ce12" office:value-type="string">
            <text:p>REG. <text:s/>PROVV. N. 1596 ADDEBITO TRIBUTI F24 COD. ATTO 1356415461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851">
            <text:p>1851</text:p>
          </table:table-cell>
          <table:table-cell table:formula="of:=IF(INT([.A908]/2)=[.A90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46 <text:s/><text:tab/>emesso il <text:s/>05/12/2019</text:p>
          </table:table-cell>
          <table:table-cell office:value-type="string">
            <text:p>0.0.0 AGENZIA DELLE ENTRATE</text:p>
          </table:table-cell>
          <table:table-cell office:value-type="float" office:value="144">
            <text:p>€ 144,00</text:p>
          </table:table-cell>
          <table:table-cell table:style-name="ce12" office:value-type="string">
            <text:p>REG. <text:s/>PROVV. N. 1602 ADDEBITO TRIBUTI F24 COD. ATTO 1357096864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853">
            <text:p>1853</text:p>
          </table:table-cell>
          <table:table-cell table:formula="of:=IF(INT([.A909]/2)=[.A90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47 <text:s/><text:tab/>emesso il <text:s/>05/12/2019</text:p>
          </table:table-cell>
          <table:table-cell office:value-type="string">
            <text:p>0.0.0 AGENZIA DELLE ENTRATE</text:p>
          </table:table-cell>
          <table:table-cell office:value-type="float" office:value="283">
            <text:p>€ 283,00</text:p>
          </table:table-cell>
          <table:table-cell table:style-name="ce12" office:value-type="string">
            <text:p>REG. <text:s/>PROVV. N. 1603 ADDEBITO TRIBUTI F24 COD. ATTO 1357093564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855">
            <text:p>1855</text:p>
          </table:table-cell>
          <table:table-cell table:formula="of:=IF(INT([.A910]/2)=[.A91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48 <text:s/><text:tab/>emesso il <text:s/>05/12/2019</text:p>
          </table:table-cell>
          <table:table-cell office:value-type="string">
            <text:p>0.0.0 AGENZIA DELLE ENTRATE</text:p>
          </table:table-cell>
          <table:table-cell office:value-type="float" office:value="136">
            <text:p>€ 136,00</text:p>
          </table:table-cell>
          <table:table-cell table:style-name="ce12" office:value-type="string">
            <text:p>REG. <text:s/>PROVV. N. 1604 ADDEBITO TRIBUTI F24 COD. ATTO 1357091766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857">
            <text:p>1857</text:p>
          </table:table-cell>
          <table:table-cell table:formula="of:=IF(INT([.A911]/2)=[.A91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49 <text:s/><text:tab/>emesso il <text:s/>05/12/2019</text:p>
          </table:table-cell>
          <table:table-cell office:value-type="string">
            <text:p>0.0.0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<text:s/>PROVV. N. 1610 ADDEBITO TRIBUTI F24 COD. ATTO 1358613865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859">
            <text:p>1859</text:p>
          </table:table-cell>
          <table:table-cell table:formula="of:=IF(INT([.A912]/2)=[.A91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50 <text:s/><text:tab/>emesso il <text:s/>05/12/2019</text:p>
          </table:table-cell>
          <table:table-cell office:value-type="string">
            <text:p>0.0.0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<text:s/>PROVV. N. 1611 ADDEBITO TRIBUTI F24 COD. ATTO 1357950466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861">
            <text:p>1861</text:p>
          </table:table-cell>
          <table:table-cell table:formula="of:=IF(INT([.A913]/2)=[.A91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51 <text:s/><text:tab/>emesso il <text:s/>05/12/2019</text:p>
          </table:table-cell>
          <table:table-cell office:value-type="string">
            <text:p>0.0.0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<text:s/>PROVV. N. 1612 ADDEBITO TRIBUTI F24 COD. ATTO 1358543468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863">
            <text:p>1863</text:p>
          </table:table-cell>
          <table:table-cell table:formula="of:=IF(INT([.A914]/2)=[.A91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52 <text:s/><text:tab/>emesso il <text:s/>05/12/2019</text:p>
          </table:table-cell>
          <table:table-cell office:value-type="string">
            <text:p>0.0.0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<text:s/>PROVV. N. 1613 ADDEBITO TRIBUTI F24 COD. ATTO 1358537163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865">
            <text:p>1865</text:p>
          </table:table-cell>
          <table:table-cell table:formula="of:=IF(INT([.A915]/2)=[.A91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53 <text:s/><text:tab/>emesso il <text:s/>05/12/2019</text:p>
          </table:table-cell>
          <table:table-cell office:value-type="string">
            <text:p>0.0.0 AGENZIA DELLE ENTRATE</text:p>
          </table:table-cell>
          <table:table-cell office:value-type="float" office:value="253">
            <text:p>€ 253,00</text:p>
          </table:table-cell>
          <table:table-cell table:style-name="ce12" office:value-type="string">
            <text:p>REG. <text:s/>PROVV. N. 1619 ADDEBITO TRIBUTI F24 COD. ATTO 1360942765 REGISTRAZIONE CONTRATTI LOCAZIONE</text:p>
          </table:table-cell>
          <table:table-cell table:number-columns-repeated="1018"/>
        </table:table-row>
        <table:table-row table:style-name="ro3">
          <table:table-cell office:value-type="float" office:value="1867">
            <text:p>1867</text:p>
          </table:table-cell>
          <table:table-cell table:formula="of:=IF(INT([.A916]/2)=[.A91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54 <text:s/><text:tab/>emesso il <text:s/>05/12/2019</text:p>
          </table:table-cell>
          <table:table-cell office:value-type="string">
            <text:p>0.0.0 SERVIZIO ELETTRICO NAZIONALE</text:p>
          </table:table-cell>
          <table:table-cell office:value-type="float" office:value="227.32">
            <text:p>€ 227,32</text:p>
          </table:table-cell>
          <table:table-cell table:style-name="ce12" office:value-type="string">
            <text:p>REG. <text:s/>PROVV. N. 1141 SALDO FATT. N. 095802000403028 DEL 04/07/2019 FORNITURA ENERGIA ELETTRICA GIUGNO LUGLIO 2019 CONDOMINIO V. AJDOVSCINA 8 QUILIANO</text:p>
          </table:table-cell>
          <table:table-cell table:number-columns-repeated="1018"/>
        </table:table-row>
        <table:table-row table:style-name="ro3">
          <table:table-cell office:value-type="float" office:value="1869">
            <text:p>1869</text:p>
          </table:table-cell>
          <table:table-cell table:formula="of:=IF(INT([.A917]/2)=[.A91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55 <text:s/><text:tab/>emesso il <text:s/>05/12/2019</text:p>
          </table:table-cell>
          <table:table-cell office:value-type="string">
            <text:p>0.0.0 SERVIZIO ELETTRICO NAZIONALE</text:p>
          </table:table-cell>
          <table:table-cell office:value-type="float" office:value="282.31">
            <text:p>€ 282,31</text:p>
          </table:table-cell>
          <table:table-cell table:style-name="ce12" office:value-type="string">
            <text:p>REG. <text:s/>PROVV. N. 1177 SALDO FATT. N. 096421441439631 DEL 05/07/2019 FORNITURA ENERGIA ELETTRICA GIUGNO LUGLIO 2019 CONDOMINIO V. FONTANASSA 17 SV</text:p>
          </table:table-cell>
          <table:table-cell table:number-columns-repeated="1018"/>
        </table:table-row>
        <table:table-row table:style-name="ro3">
          <table:table-cell office:value-type="float" office:value="1871">
            <text:p>1871</text:p>
          </table:table-cell>
          <table:table-cell table:formula="of:=IF(INT([.A918]/2)=[.A91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56 <text:s/><text:tab/>emesso il <text:s/>05/12/2019</text:p>
          </table:table-cell>
          <table:table-cell office:value-type="string">
            <text:p>0.0.0 SERVIZIO ELETTRICO NAZIONALE</text:p>
          </table:table-cell>
          <table:table-cell office:value-type="float" office:value="149.74">
            <text:p>€ 149,74</text:p>
          </table:table-cell>
          <table:table-cell table:style-name="ce12" office:value-type="string">
            <text:p>REG. <text:s/>PROVV. N. 1178 SALDO FATT. N. 096421441426239 DEL 05/07/2019 FORNITURA ENERGIA ELETTRICA GIUGNO LUGLIO 2019 CONDOMINIO V. FONTANASSA 15 SV</text:p>
          </table:table-cell>
          <table:table-cell table:number-columns-repeated="1018"/>
        </table:table-row>
        <table:table-row table:style-name="ro4">
          <table:table-cell office:value-type="float" office:value="1873">
            <text:p>1873</text:p>
          </table:table-cell>
          <table:table-cell table:formula="of:=IF(INT([.A919]/2)=[.A91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57 <text:s/><text:tab/>emesso il <text:s/>05/12/2019</text:p>
          </table:table-cell>
          <table:table-cell office:value-type="string">
            <text:p>0.0.0 SERVIZIO ELETTRICO NAZIONALE</text:p>
          </table:table-cell>
          <table:table-cell office:value-type="float" office:value="74.22">
            <text:p>€ 74,22</text:p>
          </table:table-cell>
          <table:table-cell table:style-name="ce12" office:value-type="string">
            <text:p>REG. <text:s/>PROVV. N. 1179 SALDO FATT. N. 096421441422029 DEL 05/07/2019 FORNITURA ENERGIA ELETTRICA LUCE ESTERNA VOCE C2 GIUGNO LUGLIO 2019 CONDOMINIO V. FONTANASSA 13 SV</text:p>
          </table:table-cell>
          <table:table-cell table:number-columns-repeated="1018"/>
        </table:table-row>
        <table:table-row table:style-name="ro3">
          <table:table-cell office:value-type="float" office:value="1875">
            <text:p>1875</text:p>
          </table:table-cell>
          <table:table-cell table:formula="of:=IF(INT([.A920]/2)=[.A92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58 <text:s/><text:tab/>emesso il <text:s/>05/12/2019</text:p>
          </table:table-cell>
          <table:table-cell office:value-type="string">
            <text:p>0.0.0 SERVIZIO ELETTRICO NAZIONALE</text:p>
          </table:table-cell>
          <table:table-cell office:value-type="float" office:value="199.92">
            <text:p>€ 199,92</text:p>
          </table:table-cell>
          <table:table-cell table:style-name="ce12" office:value-type="string">
            <text:p>REG. <text:s/>PROVV. N. 1180 SALDO FATT. N. 096421441421639 DEL 05/07/2019 FORNITURA ENERGIA ELETTRICA <text:s/>GIUGNO LUGLIO 2019 CONDOMINIO V. FONTANASSA 13 SV</text:p>
          </table:table-cell>
          <table:table-cell table:number-columns-repeated="1018"/>
        </table:table-row>
        <table:table-row table:style-name="ro4">
          <table:table-cell office:value-type="float" office:value="1877">
            <text:p>1877</text:p>
          </table:table-cell>
          <table:table-cell table:formula="of:=IF(INT([.A921]/2)=[.A92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59 <text:s/><text:tab/>emesso il <text:s/>05/12/2019</text:p>
          </table:table-cell>
          <table:table-cell office:value-type="string">
            <text:p>0.0.0 SERVIZIO ELETTRICO NAZIONALE</text:p>
          </table:table-cell>
          <table:table-cell office:value-type="float" office:value="529.94">
            <text:p>€ 529,94</text:p>
          </table:table-cell>
          <table:table-cell table:style-name="ce12" office:value-type="string">
            <text:p>REG. <text:s/>PROVV. N. 1232 SALDO FATT. N. 096421441426647 DEL 08/07/2019 FORNITURA FORZA MOTRICE RISCALDAMENTO <text:s text:c="2"/>GIUGNO LUGLIO 2019 CONDOMINIO V. FONTANASSA 15 SV</text:p>
          </table:table-cell>
          <table:table-cell table:number-columns-repeated="1018"/>
        </table:table-row>
        <table:table-row table:style-name="ro4">
          <table:table-cell office:value-type="float" office:value="1879">
            <text:p>1879</text:p>
          </table:table-cell>
          <table:table-cell table:formula="of:=IF(INT([.A922]/2)=[.A92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60 <text:s/><text:tab/>emesso il <text:s/>05/12/2019</text:p>
          </table:table-cell>
          <table:table-cell office:value-type="string">
            <text:p>0.0.0 SERVIZIO ELETTRICO NAZIONALE</text:p>
          </table:table-cell>
          <table:table-cell office:value-type="float" office:value="59.79">
            <text:p>€ 59,79</text:p>
          </table:table-cell>
          <table:table-cell table:style-name="ce12" office:value-type="string">
            <text:p>REG. <text:s/>PROVV. N. 1390 SALDO FATT. N. 097670580415429 DEL 04/08/2019 FORNITURA <text:s/>ENERGIA ELETTRICA <text:s/>LUGLIO AGOSTO <text:s/>2019 CONDOMINIO V. NUOVA CANTALUPO 8 VARAZZE</text:p>
          </table:table-cell>
          <table:table-cell table:number-columns-repeated="1018"/>
        </table:table-row>
        <table:table-row table:style-name="ro4">
          <table:table-cell office:value-type="float" office:value="1881">
            <text:p>1881</text:p>
          </table:table-cell>
          <table:table-cell table:formula="of:=IF(INT([.A923]/2)=[.A92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61 <text:s/><text:tab/>emesso il <text:s/>05/12/2019</text:p>
          </table:table-cell>
          <table:table-cell office:value-type="string">
            <text:p>0.0.0 SERVIZIO ELETTRICO NAZIONALE</text:p>
          </table:table-cell>
          <table:table-cell office:value-type="float" office:value="60.85">
            <text:p>€ 60,85</text:p>
          </table:table-cell>
          <table:table-cell table:style-name="ce12" office:value-type="string">
            <text:p>REG. <text:s/>PROVV. N. 1391 SALDO FATT. N. 097670580408029 DEL 04/08/2019 FORNITURA <text:s/>ENERGIA ELETTRICA <text:s/>LUGLIO AGOSTO <text:s/>2019 CONDOMINIO V. NUOVA CANTALUPO 6 VARAZZE</text:p>
          </table:table-cell>
          <table:table-cell table:number-columns-repeated="1018"/>
        </table:table-row>
        <table:table-row table:style-name="ro3">
          <table:table-cell office:value-type="float" office:value="1883">
            <text:p>1883</text:p>
          </table:table-cell>
          <table:table-cell table:formula="of:=IF(INT([.A924]/2)=[.A92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62 <text:s/><text:tab/>emesso il <text:s/>05/12/2019</text:p>
          </table:table-cell>
          <table:table-cell office:value-type="string">
            <text:p>0.0.0 SERVIZIO ELETTRICO NAZIONALE</text:p>
          </table:table-cell>
          <table:table-cell office:value-type="float" office:value="153.92">
            <text:p>€ 153,92</text:p>
          </table:table-cell>
          <table:table-cell table:style-name="ce12" office:value-type="string">
            <text:p>REG. <text:s/>PROVV. N. 1399 SALDO FATT. N. 096421521023239 DEL 04/08/2019 FORNITURA <text:s/>ENERGIA ELETTRICA <text:s/>LUGLIO AGOSTO <text:s/>2019 CONDOMINIO V. COMOTTO 4 SV</text:p>
          </table:table-cell>
          <table:table-cell table:number-columns-repeated="1018"/>
        </table:table-row>
        <table:table-row table:style-name="ro3">
          <table:table-cell office:value-type="float" office:value="1885">
            <text:p>1885</text:p>
          </table:table-cell>
          <table:table-cell table:formula="of:=IF(INT([.A925]/2)=[.A92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63 <text:s/><text:tab/>emesso il <text:s/>05/12/2019</text:p>
          </table:table-cell>
          <table:table-cell office:value-type="string">
            <text:p>0.0.0 SERVIZIO ELETTRICO NAZIONALE</text:p>
          </table:table-cell>
          <table:table-cell office:value-type="float" office:value="157.81">
            <text:p>€ 157,81</text:p>
          </table:table-cell>
          <table:table-cell table:style-name="ce12" office:value-type="string">
            <text:p>REG. <text:s/>PROVV. N. 1400 SALDO FATT. N. 096421520815431 DEL 04/08/2019 FORNITURA <text:s/>ENERGIA ELETTRICA <text:s/>LUGLIO AGOSTO <text:s/>2019 CONDOMINIO V. COMOTTO 2 SV</text:p>
          </table:table-cell>
          <table:table-cell table:number-columns-repeated="1018"/>
        </table:table-row>
        <table:table-row table:style-name="ro3">
          <table:table-cell office:value-type="float" office:value="1887">
            <text:p>1887</text:p>
          </table:table-cell>
          <table:table-cell table:formula="of:=IF(INT([.A926]/2)=[.A92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64 <text:s/><text:tab/>emesso il <text:s/>05/12/2019</text:p>
          </table:table-cell>
          <table:table-cell office:value-type="string">
            <text:p>0.0.0 SERVIZIO ELETTRICO NAZIONALE</text:p>
          </table:table-cell>
          <table:table-cell office:value-type="float" office:value="153.21">
            <text:p>€ 153,21</text:p>
          </table:table-cell>
          <table:table-cell table:style-name="ce12" office:value-type="string">
            <text:p>REG. <text:s/>PROVV. N. 1425 SALDO FATT. N. 096421521031417 DEL 09/08/2019 FORNITURA <text:s/>ENERGIA ELETTRICA <text:s/>LUGLIO AGOSTO <text:s/>2019 CONDOMINIO V. COMOTTO 6 SV</text:p>
          </table:table-cell>
          <table:table-cell table:number-columns-repeated="1018"/>
        </table:table-row>
        <table:table-row table:style-name="ro4">
          <table:table-cell office:value-type="float" office:value="1889">
            <text:p>1889</text:p>
          </table:table-cell>
          <table:table-cell table:formula="of:=IF(INT([.A927]/2)=[.A92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65 <text:s/><text:tab/>emesso il <text:s/>05/12/2019</text:p>
          </table:table-cell>
          <table:table-cell office:value-type="string">
            <text:p>0.0.0 SERVIZIO ELETTRICO NAZIONALE</text:p>
          </table:table-cell>
          <table:table-cell office:value-type="float" office:value="226.01">
            <text:p>€ 226,01</text:p>
          </table:table-cell>
          <table:table-cell table:style-name="ce12" office:value-type="string">
            <text:p>REG. <text:s/>PROVV. N. 1479 SALDO FATT. N. 095802000403029 DEL 04/09/2019 FORNITURA <text:s/>ENERGIA ELETTRICA <text:s text:c="2"/>AGOSTO SETTEMBRE <text:s text:c="2"/>2019 CONDOMINIO V. AJDOVSCINA 8 QUILIANO</text:p>
          </table:table-cell>
          <table:table-cell table:number-columns-repeated="1018"/>
        </table:table-row>
        <table:table-row table:style-name="ro3">
          <table:table-cell office:value-type="float" office:value="1891">
            <text:p>1891</text:p>
          </table:table-cell>
          <table:table-cell table:formula="of:=IF(INT([.A928]/2)=[.A92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66 <text:s/><text:tab/>emesso il <text:s/>05/12/2019</text:p>
          </table:table-cell>
          <table:table-cell office:value-type="string">
            <text:p>0.0.0 SERVIZIO ELETTRICO NAZIONALE</text:p>
          </table:table-cell>
          <table:table-cell office:value-type="float" office:value="301.17">
            <text:p>€ 301,17</text:p>
          </table:table-cell>
          <table:table-cell table:style-name="ce12" office:value-type="string">
            <text:p>REG. <text:s/>PROVV. N. 1573 SALDO FATT. N. 096421441439632 DEL 05/09/2019 FORNITURA <text:s/>ENERGIA ELETTRICA <text:s text:c="2"/>AGOSTO SETTEMBRE <text:s text:c="2"/>2019 CONDOMINIO V. FONTANASSA 17 SV</text:p>
          </table:table-cell>
          <table:table-cell table:number-columns-repeated="1018"/>
        </table:table-row>
        <table:table-row table:style-name="ro4">
          <table:table-cell office:value-type="float" office:value="1893">
            <text:p>1893</text:p>
          </table:table-cell>
          <table:table-cell table:formula="of:=IF(INT([.A929]/2)=[.A92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67 <text:s/><text:tab/>emesso il <text:s/>05/12/2019</text:p>
          </table:table-cell>
          <table:table-cell office:value-type="string">
            <text:p>0.0.0 SERVIZIO ELETTRICO NAZIONALE</text:p>
          </table:table-cell>
          <table:table-cell office:value-type="float" office:value="550.2">
            <text:p>€ 550,20</text:p>
          </table:table-cell>
          <table:table-cell table:style-name="ce12" office:value-type="string">
            <text:p>REG. <text:s/>PROVV. N. 1574 SALDO FATT. N. 096421441426648 DEL 05/09/2019 FORNITURA <text:s/>ENERGIA ELETTRICA <text:s/>FORZA MOTRICE PER IL SUPERCONDOMINIO <text:s/>AGOSTO SETTEMBRE <text:s text:c="2"/>2019 <text:s/>V. FONTANASSA 15 SV</text:p>
          </table:table-cell>
          <table:table-cell table:number-columns-repeated="1018"/>
        </table:table-row>
        <table:table-row table:style-name="ro3">
          <table:table-cell office:value-type="float" office:value="1895">
            <text:p>1895</text:p>
          </table:table-cell>
          <table:table-cell table:formula="of:=IF(INT([.A930]/2)=[.A93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68 <text:s/><text:tab/>emesso il <text:s/>05/12/2019</text:p>
          </table:table-cell>
          <table:table-cell office:value-type="string">
            <text:p>0.0.0 SERVIZIO ELETTRICO NAZIONALE</text:p>
          </table:table-cell>
          <table:table-cell office:value-type="float" office:value="150.33">
            <text:p>€ 150,33</text:p>
          </table:table-cell>
          <table:table-cell table:style-name="ce12" office:value-type="string">
            <text:p>REG. <text:s/>PROVV. N. 1575 SALDO FATT. N. 096421441426231 DEL 05/09/2019 FORNITURA <text:s/>ENERGIA ELETTRICA <text:s text:c="2"/>AGOSTO SETTEMBRE <text:s text:c="2"/>2019 CONDOMINIO V. FONTANASSA 15 SV</text:p>
          </table:table-cell>
          <table:table-cell table:number-columns-repeated="1018"/>
        </table:table-row>
        <table:table-row table:style-name="ro4">
          <table:table-cell office:value-type="float" office:value="1897">
            <text:p>1897</text:p>
          </table:table-cell>
          <table:table-cell table:formula="of:=IF(INT([.A931]/2)=[.A93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69 <text:s/><text:tab/>emesso il <text:s/>05/12/2019</text:p>
          </table:table-cell>
          <table:table-cell office:value-type="string">
            <text:p>0.0.0 SERVIZIO ELETTRICO NAZIONALE</text:p>
          </table:table-cell>
          <table:table-cell office:value-type="float" office:value="74.76">
            <text:p>€ 74,76</text:p>
          </table:table-cell>
          <table:table-cell table:style-name="ce12" office:value-type="string">
            <text:p>REG. <text:s/>PROVV. N. 1576 SALDO FATT. N. 096421441422021 DEL 05/09/2019 FORNITURA <text:s/>ENERGIA ELETTRICA <text:s/>LUCE ESTERNA VOCE C2 <text:s/>AGOSTO SETTEMBRE <text:s text:c="2"/>2019 CONDOMINIO V. FONTANASSA 13 SV</text:p>
          </table:table-cell>
          <table:table-cell table:number-columns-repeated="1018"/>
        </table:table-row>
        <table:table-row table:style-name="ro3">
          <table:table-cell office:value-type="float" office:value="1899">
            <text:p>1899</text:p>
          </table:table-cell>
          <table:table-cell table:formula="of:=IF(INT([.A932]/2)=[.A93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70 <text:s/><text:tab/>emesso il <text:s/>05/12/2019</text:p>
          </table:table-cell>
          <table:table-cell office:value-type="string">
            <text:p>0.0.0 SERVIZIO ELETTRICO NAZIONALE</text:p>
          </table:table-cell>
          <table:table-cell office:value-type="float" office:value="196.42">
            <text:p>€ 196,42</text:p>
          </table:table-cell>
          <table:table-cell table:style-name="ce12" office:value-type="string">
            <text:p>REG. <text:s/>PROVV. N. 1577 SALDO FATT. N. 096421441421631 DEL 05/09/2019 FORNITURA <text:s/>ENERGIA ELETTRICA <text:s text:c="3"/>AGOSTO SETTEMBRE <text:s text:c="2"/>2019 CONDOMINIO V. FONTANASSA 13 SV</text:p>
          </table:table-cell>
          <table:table-cell table:number-columns-repeated="1018"/>
        </table:table-row>
        <table:table-row table:style-name="ro3">
          <table:table-cell office:value-type="float" office:value="1901">
            <text:p>1901</text:p>
          </table:table-cell>
          <table:table-cell table:formula="of:=IF(INT([.A933]/2)=[.A93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71 <text:s/><text:tab/>emesso il <text:s/>05/12/2019</text:p>
          </table:table-cell>
          <table:table-cell office:value-type="string">
            <text:p>0.0.0 IRETI SPA</text:p>
          </table:table-cell>
          <table:table-cell office:value-type="float" office:value="353">
            <text:p>€ 353,00</text:p>
          </table:table-cell>
          <table:table-cell table:style-name="ce12" office:value-type="string">
            <text:p>REG. <text:s/>PROVV. N. 1633 SALDO FATT. N. 2019/0/0253047 DEL 16/09/2019 FORNITURA <text:s/>ACQUA <text:s/>ACCONTO <text:s/>DAL 19/11/2018 AL 08/09/2019 CONDOMINIO V. AJDOVSCINA 8 QUILIANO</text:p>
          </table:table-cell>
          <table:table-cell table:number-columns-repeated="1018"/>
        </table:table-row>
        <table:table-row table:style-name="ro4">
          <table:table-cell office:value-type="float" office:value="1903">
            <text:p>1903</text:p>
          </table:table-cell>
          <table:table-cell table:formula="of:=IF(INT([.A934]/2)=[.A93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72 <text:s/><text:tab/>emesso il <text:s/>05/12/2019</text:p>
          </table:table-cell>
          <table:table-cell office:value-type="string">
            <text:p>0.0.0 SERVIZIO ELETTRICO NAZIONALE</text:p>
          </table:table-cell>
          <table:table-cell office:value-type="float" office:value="59.68">
            <text:p>€ 59,68</text:p>
          </table:table-cell>
          <table:table-cell table:style-name="ce12" office:value-type="string">
            <text:p>REG. <text:s/>PROVV. N. 1682 SALDO FATT. N. 097670580415421 DEL 04/10/2019 FORNITURA <text:s/>ENERGIA ELETTRICA SETTEMBRE OTTOBRE 2019 CONDOMINIO V. NUOVA CANTALUPO 8 VARAZZE</text:p>
          </table:table-cell>
          <table:table-cell table:number-columns-repeated="1018"/>
        </table:table-row>
        <table:table-row table:style-name="ro4">
          <table:table-cell office:value-type="float" office:value="1905">
            <text:p>1905</text:p>
          </table:table-cell>
          <table:table-cell table:formula="of:=IF(INT([.A935]/2)=[.A93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73 <text:s/><text:tab/>emesso il <text:s/>05/12/2019</text:p>
          </table:table-cell>
          <table:table-cell office:value-type="string">
            <text:p>0.0.0 SERVIZIO ELETTRICO NAZIONALE</text:p>
          </table:table-cell>
          <table:table-cell office:value-type="float" office:value="60.89">
            <text:p>€ 60,89</text:p>
          </table:table-cell>
          <table:table-cell table:style-name="ce12" office:value-type="string">
            <text:p>REG. <text:s/>PROVV. N. 1683 SALDO FATT. N. 097670580408021 DEL 04/10/2019 FORNITURA <text:s/>ENERGIA ELETTRICA SETTEMBRE OTTOBRE 2019 CONDOMINIO V. NUOVA CANTALUPO 6 VARAZZE</text:p>
          </table:table-cell>
          <table:table-cell table:number-columns-repeated="1018"/>
        </table:table-row>
        <table:table-row table:style-name="ro3">
          <table:table-cell office:value-type="float" office:value="1907">
            <text:p>1907</text:p>
          </table:table-cell>
          <table:table-cell table:formula="of:=IF(INT([.A936]/2)=[.A93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74 <text:s/><text:tab/>emesso il <text:s/>05/12/2019</text:p>
          </table:table-cell>
          <table:table-cell office:value-type="string">
            <text:p>0.0.0 SERVIZIO ELETTRICO NAZIONALE</text:p>
          </table:table-cell>
          <table:table-cell office:value-type="float" office:value="153.51">
            <text:p>€ 153,51</text:p>
          </table:table-cell>
          <table:table-cell table:style-name="ce12" office:value-type="string">
            <text:p>REG. <text:s/>PROVV. N. 1687 SALDO FATT. N. 096421521023231 DEL 04/10/2019 FORNITURA <text:s/>ENERGIA ELETTRICA SETTEMBRE OTTOBRE 2019 CONDOMINIO V. COMOTTO 4 SV</text:p>
          </table:table-cell>
          <table:table-cell table:number-columns-repeated="1018"/>
        </table:table-row>
        <table:table-row table:style-name="ro5">
          <table:table-cell office:value-type="float" office:value="1909">
            <text:p>1909</text:p>
          </table:table-cell>
          <table:table-cell table:formula="of:=IF(INT([.A937]/2)=[.A93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75 <text:s/><text:tab/>emesso il <text:s/>05/12/2019</text:p>
          </table:table-cell>
          <table:table-cell office:value-type="string">
            <text:p>0.0.0 DIPENDENTI ARTE SAVONA</text:p>
          </table:table-cell>
          <table:table-cell office:value-type="float" office:value="10704">
            <text:p>€ 10.704,00</text:p>
          </table:table-cell>
          <table:table-cell table:style-name="ce12" office:value-type="string">
            <text:p>REG. PARTE <text:s/>PROVV. N. 1735 PAGAMENTO RETRIBUZIONI DIPENDENTI MESE OTTOBRE 2019</text:p>
          </table:table-cell>
          <table:table-cell table:number-columns-repeated="1018"/>
        </table:table-row>
        <table:table-row table:style-name="ro3">
          <table:table-cell office:value-type="float" office:value="1911">
            <text:p>1911</text:p>
          </table:table-cell>
          <table:table-cell table:formula="of:=IF(INT([.A938]/2)=[.A93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76 <text:s/><text:tab/>emesso il <text:s/>05/12/2019</text:p>
          </table:table-cell>
          <table:table-cell office:value-type="string">
            <text:p>0.0.0 COLLABORATORI COORDINATI E CONTINUATIVI</text:p>
          </table:table-cell>
          <table:table-cell office:value-type="float" office:value="4055">
            <text:p>€ 4.055,00</text:p>
          </table:table-cell>
          <table:table-cell table:style-name="ce12" office:value-type="string">
            <text:p>REG. PARTE <text:s/>PROVV. N. 1735 PAGAMENTO INDENNITA` <text:s/>AMMINISTRATORE UNICO MESE OTTOBRE 2019</text:p>
          </table:table-cell>
          <table:table-cell table:number-columns-repeated="1018"/>
        </table:table-row>
        <table:table-row table:style-name="ro5">
          <table:table-cell office:value-type="float" office:value="1913">
            <text:p>1913</text:p>
          </table:table-cell>
          <table:table-cell table:formula="of:=IF(INT([.A939]/2)=[.A93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77 <text:s/><text:tab/>emesso il <text:s/>05/12/2019</text:p>
          </table:table-cell>
          <table:table-cell office:value-type="string">
            <text:p>0.0.0 COLLABORATORI COORDINATI E CONTINUATIVI</text:p>
          </table:table-cell>
          <table:table-cell office:value-type="float" office:value="988">
            <text:p>€ 988,00</text:p>
          </table:table-cell>
          <table:table-cell table:style-name="ce12" office:value-type="string">
            <text:p>REG. PARTE <text:s/>PROVV. N. 1736 PAGAMENTO INDENNITA` <text:s/>S. <text:s/>MESE OTTOBRE 2019</text:p>
          </table:table-cell>
          <table:table-cell table:number-columns-repeated="1018"/>
        </table:table-row>
        <table:table-row table:style-name="ro3">
          <table:table-cell office:value-type="float" office:value="1915">
            <text:p>1915</text:p>
          </table:table-cell>
          <table:table-cell table:formula="of:=IF(INT([.A940]/2)=[.A94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78 <text:s/><text:tab/>emesso il <text:s/>05/12/2019</text:p>
          </table:table-cell>
          <table:table-cell office:value-type="string">
            <text:p>0.0.0 DIPENDENTI ARTE SAVONA</text:p>
          </table:table-cell>
          <table:table-cell office:value-type="float" office:value="43030">
            <text:p>€ 43.030,00</text:p>
          </table:table-cell>
          <table:table-cell table:style-name="ce12" office:value-type="string">
            <text:p>REG. PARTE <text:s/>PROVV. N. 1736 PAGAMENTO RETRIBUZIONI DIPENDENTI <text:s text:c="2"/>MESE OTTOBRE 2019</text:p>
          </table:table-cell>
          <table:table-cell table:number-columns-repeated="1018"/>
        </table:table-row>
        <table:table-row table:style-name="ro3">
          <table:table-cell office:value-type="float" office:value="1917">
            <text:p>1917</text:p>
          </table:table-cell>
          <table:table-cell table:formula="of:=IF(INT([.A941]/2)=[.A94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79 <text:s/><text:tab/>emesso il <text:s/>05/12/2019</text:p>
          </table:table-cell>
          <table:table-cell office:value-type="string">
            <text:p>0.0.0 SERVIZIO ELETTRICO NAZIONALE</text:p>
          </table:table-cell>
          <table:table-cell office:value-type="float" office:value="154.62">
            <text:p>€ 154,62</text:p>
          </table:table-cell>
          <table:table-cell table:style-name="ce12" office:value-type="string">
            <text:p>REG. <text:s/>PROVV. N. 1745 SALDO FATT. N. 096421521031418 DEL 08/10/2019 FORNITURA ENERGIA ELETTRICA SETTEMBRE OTTOBRE 2019 CONDOMINIO V. COMOTTO 6 SV</text:p>
          </table:table-cell>
          <table:table-cell table:number-columns-repeated="1018"/>
        </table:table-row>
        <table:table-row table:style-name="ro3">
          <table:table-cell office:value-type="float" office:value="1919">
            <text:p>1919</text:p>
          </table:table-cell>
          <table:table-cell table:formula="of:=IF(INT([.A942]/2)=[.A94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80 <text:s/><text:tab/>emesso il <text:s/>05/12/2019</text:p>
          </table:table-cell>
          <table:table-cell office:value-type="string">
            <text:p>0.0.0 SERVIZIO ELETTRICO NAZIONALE</text:p>
          </table:table-cell>
          <table:table-cell office:value-type="float" office:value="164.29">
            <text:p>€ 164,29</text:p>
          </table:table-cell>
          <table:table-cell table:style-name="ce12" office:value-type="string">
            <text:p>REG. <text:s text:c="2"/>PROVV. N. 1753 SALDO FATT. N. 096421520815432 DEL 10/10/2019 FORNITURA ENERGIA ELETTRICA SETTEMBRE OTTOBRE 2019 CONDOMINIO V. COMOTTO 2 SV</text:p>
          </table:table-cell>
          <table:table-cell table:number-columns-repeated="1018"/>
        </table:table-row>
        <table:table-row table:style-name="ro3">
          <table:table-cell office:value-type="float" office:value="1921">
            <text:p>1921</text:p>
          </table:table-cell>
          <table:table-cell table:formula="of:=IF(INT([.A943]/2)=[.A94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81 <text:s/><text:tab/>emesso il <text:s/>05/12/2019</text:p>
          </table:table-cell>
          <table:table-cell office:value-type="string">
            <text:p>36.6.20001019 AUTOSTRADE PER L`ITALIA SPA</text:p>
          </table:table-cell>
          <table:table-cell office:value-type="float" office:value="75.98">
            <text:p>€ 75,98</text:p>
          </table:table-cell>
          <table:table-cell table:style-name="ce12" office:value-type="string">
            <text:p>REG. PARTE <text:s/>PROVV. N. 1799 SALDO FATT. N. 23449383/D DEL 30/10/2019 PEDAGGI AUTOSTRADALI OTTOBRE 2019</text:p>
          </table:table-cell>
          <table:table-cell table:number-columns-repeated="1018"/>
        </table:table-row>
        <table:table-row table:style-name="ro3">
          <table:table-cell office:value-type="float" office:value="1923">
            <text:p>1923</text:p>
          </table:table-cell>
          <table:table-cell table:formula="of:=IF(INT([.A944]/2)=[.A94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82 <text:s/><text:tab/>emesso il <text:s/>05/12/2019</text:p>
          </table:table-cell>
          <table:table-cell office:value-type="string">
            <text:p>36.6.20040367 TELEPASS SPA</text:p>
          </table:table-cell>
          <table:table-cell office:value-type="float" office:value="4.13">
            <text:p>€ 4,13</text:p>
          </table:table-cell>
          <table:table-cell table:style-name="ce12" office:value-type="string">
            <text:p>REG. PARTE <text:s/>PROVV. N. 1799 SALDO FATT. N. 73115260/T DEL 30/10/2019 CANONE TELEPASS SETTEMBRE 2019</text:p>
          </table:table-cell>
          <table:table-cell table:number-columns-repeated="1018"/>
        </table:table-row>
        <table:table-row table:style-name="ro3">
          <table:table-cell office:value-type="float" office:value="1925">
            <text:p>1925</text:p>
          </table:table-cell>
          <table:table-cell table:formula="of:=IF(INT([.A945]/2)=[.A94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83 <text:s/><text:tab/>emesso il <text:s/>06/12/2019</text:p>
          </table:table-cell>
          <table:table-cell office:value-type="string">
            <text:p>36.6.20002804 SERVIZIO ELETTRICO NAZIONALE SPA SOCIETA CON UNICO SOCIO</text:p>
          </table:table-cell>
          <table:table-cell office:value-type="float" office:value="796.17">
            <text:p>€ 796,17</text:p>
          </table:table-cell>
          <table:table-cell table:style-name="ce12" office:value-type="string">
            <text:p>REG. PROVV. N. 1652 SALDO FATT. N. 0964205406430121 DEL 03/10/2019 <text:s text:c="2"/>FORNITURA ENERGIA ELETTRICA UFFICI V. AGLIETTO 90 SV</text:p>
          </table:table-cell>
          <table:table-cell table:number-columns-repeated="1018"/>
        </table:table-row>
        <table:table-row table:style-name="ro5">
          <table:table-cell office:value-type="float" office:value="1927">
            <text:p>1927</text:p>
          </table:table-cell>
          <table:table-cell table:formula="of:=IF(INT([.A946]/2)=[.A94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84 <text:s/><text:tab/>emesso il <text:s/>06/12/2019</text:p>
          </table:table-cell>
          <table:table-cell office:value-type="string">
            <text:p>36.6.20001005 TELECOM ITALIA S.P.A.</text:p>
          </table:table-cell>
          <table:table-cell office:value-type="float" office:value="500.52">
            <text:p>€ 500,52</text:p>
          </table:table-cell>
          <table:table-cell table:style-name="ce12" office:value-type="string">
            <text:p>REG. PROVV. N. 1742 SALDO FATT. N. 7X02948137 DEL 14/08/2019 TELECOM UFFICI</text:p>
          </table:table-cell>
          <table:table-cell table:number-columns-repeated="1018"/>
        </table:table-row>
        <table:table-row table:style-name="ro5">
          <table:table-cell office:value-type="float" office:value="1929">
            <text:p>1929</text:p>
          </table:table-cell>
          <table:table-cell table:formula="of:=IF(INT([.A947]/2)=[.A94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85 <text:s/><text:tab/>emesso il <text:s/>06/12/2019</text:p>
          </table:table-cell>
          <table:table-cell office:value-type="string">
            <text:p>36.6.20001005 TELECOM ITALIA S.P.A.</text:p>
          </table:table-cell>
          <table:table-cell office:value-type="float" office:value="184.32">
            <text:p>€ 184,32</text:p>
          </table:table-cell>
          <table:table-cell table:style-name="ce12" office:value-type="string">
            <text:p>REG. PROVV. N. 1757 SALDO FATT. N. 8G00123812 DEL 06/06/2019 TELECOM <text:s/>ACCESSORI</text:p>
          </table:table-cell>
          <table:table-cell table:number-columns-repeated="1018"/>
        </table:table-row>
        <table:table-row table:style-name="ro3">
          <table:table-cell office:value-type="float" office:value="1931">
            <text:p>1931</text:p>
          </table:table-cell>
          <table:table-cell table:formula="of:=IF(INT([.A948]/2)=[.A94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86 <text:s/><text:tab/>emesso il <text:s/>06/12/2019</text:p>
          </table:table-cell>
          <table:table-cell office:value-type="string">
            <text:p>36.6.20001005 TELECOM ITALIA S.P.A.</text:p>
          </table:table-cell>
          <table:table-cell office:value-type="float" office:value="931.4">
            <text:p>€ 931,40</text:p>
          </table:table-cell>
          <table:table-cell table:style-name="ce12" office:value-type="string">
            <text:p>REG. PROVV. N. 1758 SALDO FATT. N.4220619800012130 DEL 06/08/2019 TELECOM UFFICI V. AGLIETTO 90 SV</text:p>
          </table:table-cell>
          <table:table-cell table:number-columns-repeated="1018"/>
        </table:table-row>
        <table:table-row table:style-name="ro5">
          <table:table-cell office:value-type="float" office:value="1933">
            <text:p>1933</text:p>
          </table:table-cell>
          <table:table-cell table:formula="of:=IF(INT([.A949]/2)=[.A94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87 <text:s/><text:tab/>emesso il <text:s/>06/12/2019</text:p>
          </table:table-cell>
          <table:table-cell office:value-type="string">
            <text:p>36.6.20001005 TELECOM ITALIA S.P.A.</text:p>
          </table:table-cell>
          <table:table-cell office:value-type="float" office:value="52.61">
            <text:p>€ 52,61</text:p>
          </table:table-cell>
          <table:table-cell table:style-name="ce12" office:value-type="string">
            <text:p>REG. PROVV. N. 1759 SALDO FATT. N. 8G00169647 DEL 06/08/2019 TELECOM</text:p>
          </table:table-cell>
          <table:table-cell table:number-columns-repeated="1018"/>
        </table:table-row>
        <table:table-row table:style-name="ro3">
          <table:table-cell office:value-type="float" office:value="1935">
            <text:p>1935</text:p>
          </table:table-cell>
          <table:table-cell table:formula="of:=IF(INT([.A950]/2)=[.A95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88 <text:s/><text:tab/>emesso il <text:s/>06/12/2019</text:p>
          </table:table-cell>
          <table:table-cell office:value-type="string">
            <text:p>36.6.70000253 IRETI SPA SOCIETA` CON SOCIO UNICO IREN SPA</text:p>
          </table:table-cell>
          <table:table-cell office:value-type="float" office:value="298.34">
            <text:p>€ 298,34</text:p>
          </table:table-cell>
          <table:table-cell table:style-name="ce12" office:value-type="string">
            <text:p>REG. PROVV. N. 1765 SALDO FATT. N. 2019/0/0277493 DEL 14/10/2019 FORNITURA ACQUA UFFICI V. AGLIETTO</text:p>
          </table:table-cell>
          <table:table-cell table:number-columns-repeated="1018"/>
        </table:table-row>
        <table:table-row table:style-name="ro5">
          <table:table-cell office:value-type="float" office:value="1937">
            <text:p>1937</text:p>
          </table:table-cell>
          <table:table-cell table:formula="of:=IF(INT([.A951]/2)=[.A95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89 <text:s/><text:tab/>emesso il <text:s/>06/12/2019</text:p>
          </table:table-cell>
          <table:table-cell office:value-type="string">
            <text:p>AGENZIA ENTRATE</text:p>
          </table:table-cell>
          <table:table-cell office:value-type="float" office:value="2069.12">
            <text:p>€ 2.069,12</text:p>
          </table:table-cell>
          <table:table-cell table:style-name="ce12" office:value-type="string">
            <text:p>REG. PROVV. N. 1828 GIROCONTO PER PAGAMENTO F24</text:p>
          </table:table-cell>
          <table:table-cell table:number-columns-repeated="1018"/>
        </table:table-row>
        <table:table-row table:style-name="ro5">
          <table:table-cell office:value-type="float" office:value="1939">
            <text:p>1939</text:p>
          </table:table-cell>
          <table:table-cell table:formula="of:=IF(INT([.A952]/2)=[.A95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90 <text:s/><text:tab/>emesso il <text:s/>06/12/2019</text:p>
          </table:table-cell>
          <table:table-cell office:value-type="string">
            <text:p>AGENZIA ENTRATE</text:p>
          </table:table-cell>
          <table:table-cell office:value-type="float" office:value="137687.4">
            <text:p>€ 137.687,40</text:p>
          </table:table-cell>
          <table:table-cell table:style-name="ce12" office:value-type="string">
            <text:p>REG. PROVV. N. 1940 GIROCONTO PER PAGAMENTO F24</text:p>
          </table:table-cell>
          <table:table-cell table:number-columns-repeated="1018"/>
        </table:table-row>
        <table:table-row table:style-name="ro5">
          <table:table-cell office:value-type="float" office:value="1941">
            <text:p>1941</text:p>
          </table:table-cell>
          <table:table-cell table:formula="of:=IF(INT([.A953]/2)=[.A95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91 <text:s/><text:tab/>emesso il <text:s/>06/12/2019</text:p>
          </table:table-cell>
          <table:table-cell office:value-type="string">
            <text:p>36.6.20001005 TELECOM ITALIA S.P.A.</text:p>
          </table:table-cell>
          <table:table-cell office:value-type="float" office:value="49.74">
            <text:p>€ 49,74</text:p>
          </table:table-cell>
          <table:table-cell table:style-name="ce12" office:value-type="string">
            <text:p>REG. PROVV. N. 1436 SALDO FATT. N. 8G00123130 DEL 06/06/2019</text:p>
          </table:table-cell>
          <table:table-cell table:number-columns-repeated="1018"/>
        </table:table-row>
        <table:table-row table:style-name="ro5">
          <table:table-cell office:value-type="float" office:value="1943">
            <text:p>1943</text:p>
          </table:table-cell>
          <table:table-cell table:formula="of:=IF(INT([.A954]/2)=[.A95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92 <text:s/><text:tab/>emesso il <text:s/>06/12/2019</text:p>
          </table:table-cell>
          <table:table-cell office:value-type="string">
            <text:p>36.6.20001005 TELECOM ITALIA S.P.A.</text:p>
          </table:table-cell>
          <table:table-cell office:value-type="float" office:value="46.87">
            <text:p>€ 46,87</text:p>
          </table:table-cell>
          <table:table-cell table:style-name="ce12" office:value-type="string">
            <text:p>REG. PROVV. N. 1756 SALDO FATT. N. 8G00281561 DEL 06/12/18</text:p>
          </table:table-cell>
          <table:table-cell table:number-columns-repeated="1018"/>
        </table:table-row>
        <table:table-row table:style-name="ro3">
          <table:table-cell office:value-type="float" office:value="1945">
            <text:p>1945</text:p>
          </table:table-cell>
          <table:table-cell table:formula="of:=IF(INT([.A955]/2)=[.A95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93 <text:s/><text:tab/>emesso il <text:s/>09/12/2019</text:p>
          </table:table-cell>
          <table:table-cell office:value-type="string">
            <text:p>0.0.0 CONDOMINIO VIA GNOCCHI VIANI 10 SV</text:p>
          </table:table-cell>
          <table:table-cell office:value-type="float" office:value="206">
            <text:p>€ 206,00</text:p>
          </table:table-cell>
          <table:table-cell table:style-name="ce12" office:value-type="string">
            <text:p>QUOTA A CARICO ARTE N. 1 ALLOGGIO DI PROPRIETA` AFFITTATO CONSUNTIVO ANNO 2018 PREV. 2019 1^ E 2^ RATA COND. SAVONA V. VIANI 10</text:p>
          </table:table-cell>
          <table:table-cell table:number-columns-repeated="1018"/>
        </table:table-row>
        <table:table-row table:style-name="ro3">
          <table:table-cell office:value-type="float" office:value="1947">
            <text:p>1947</text:p>
          </table:table-cell>
          <table:table-cell table:formula="of:=IF(INT([.A956]/2)=[.A95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94 <text:s/><text:tab/>emesso il <text:s/>09/12/2019</text:p>
          </table:table-cell>
          <table:table-cell office:value-type="string">
            <text:p>0.0.0 CONDOMINIO VIA BIESTRI 7 CELLE LIGURE</text:p>
          </table:table-cell>
          <table:table-cell office:value-type="float" office:value="1284">
            <text:p>€ 1.284,00</text:p>
          </table:table-cell>
          <table:table-cell table:style-name="ce12" office:value-type="string">
            <text:p>QUOTA ARTE PER N. 12 ALLOGGI DI PROPRIETA` DI CUI 1 SFITTO SALDO CONSUNTIVO AL 31/12/18 E PREV. AL 31/12/19 COND. <text:s/>VIA BIESTRI 7 CELLE L.</text:p>
          </table:table-cell>
          <table:table-cell table:number-columns-repeated="1018"/>
        </table:table-row>
        <table:table-row table:style-name="ro3">
          <table:table-cell office:value-type="float" office:value="1949">
            <text:p>1949</text:p>
          </table:table-cell>
          <table:table-cell table:formula="of:=IF(INT([.A957]/2)=[.A95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95 <text:s/><text:tab/>emesso il <text:s/>09/12/2019</text:p>
          </table:table-cell>
          <table:table-cell office:value-type="string">
            <text:p>0.0.0 CONDOMINIO LE TORRI</text:p>
          </table:table-cell>
          <table:table-cell office:value-type="float" office:value="1499.62">
            <text:p>€ 1.499,62</text:p>
          </table:table-cell>
          <table:table-cell table:style-name="ce12" office:value-type="string">
            <text:p>QUOTA A CARICO ARTE N. 1 ALLOGGIO E N. 1 BOX DI PROPRIETA` SALDO PREVENTIVO ANNO 2019 COND. LE TORRI ALBENGA V. PAGLIARI 2</text:p>
          </table:table-cell>
          <table:table-cell table:number-columns-repeated="1018"/>
        </table:table-row>
        <table:table-row table:style-name="ro3">
          <table:table-cell office:value-type="float" office:value="1951">
            <text:p>1951</text:p>
          </table:table-cell>
          <table:table-cell table:formula="of:=IF(INT([.A958]/2)=[.A95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96 <text:s/><text:tab/>emesso il <text:s/>09/12/2019</text:p>
          </table:table-cell>
          <table:table-cell office:value-type="string">
            <text:p>0.0.0 CONDOMINIO EUROPEO VIA MARTEGGIANA 2 SPOTORNO</text:p>
          </table:table-cell>
          <table:table-cell office:value-type="float" office:value="30">
            <text:p>€ 30,00</text:p>
          </table:table-cell>
          <table:table-cell table:style-name="ce12" office:value-type="string">
            <text:p>QUOTA CONDOMINIALE A CARICO ARTE PER N. 1 ALLOGGIO DI PROPRIETA` <text:s/>SALDO PREV. 2019 AL 31/12 COND. V. MARTEGIANA 2 SPOTORNO</text:p>
          </table:table-cell>
          <table:table-cell table:number-columns-repeated="1018"/>
        </table:table-row>
        <table:table-row table:style-name="ro3">
          <table:table-cell office:value-type="float" office:value="1953">
            <text:p>1953</text:p>
          </table:table-cell>
          <table:table-cell table:formula="of:=IF(INT([.A959]/2)=[.A95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97 <text:s/><text:tab/>emesso il <text:s/>09/12/2019</text:p>
          </table:table-cell>
          <table:table-cell office:value-type="string">
            <text:p>0.0.0 CONDOMINIO PLE MORONI 6-8 SV</text:p>
          </table:table-cell>
          <table:table-cell office:value-type="float" office:value="301.66">
            <text:p>€ 301,66</text:p>
          </table:table-cell>
          <table:table-cell table:style-name="ce12" office:value-type="string">
            <text:p>QUOTA A CARICO ARTE CONSUNTIVO ANNO 2017-2018-1^ 2^ 3^ RATA PREV. 2018-2019 SALDO COND. P.LE MORONI 6-8</text:p>
          </table:table-cell>
          <table:table-cell table:number-columns-repeated="1018"/>
        </table:table-row>
        <table:table-row table:style-name="ro3">
          <table:table-cell office:value-type="float" office:value="1955">
            <text:p>1955</text:p>
          </table:table-cell>
          <table:table-cell table:formula="of:=IF(INT([.A960]/2)=[.A96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98 <text:s/><text:tab/>emesso il <text:s/>09/12/2019</text:p>
          </table:table-cell>
          <table:table-cell office:value-type="string">
            <text:p>0.0.0 KONE SPA</text:p>
          </table:table-cell>
          <table:table-cell office:value-type="float" office:value="418">
            <text:p>€ 418,00</text:p>
          </table:table-cell>
          <table:table-cell table:style-name="ce12" office:value-type="string">
            <text:p>CIG Z532B0E1CB FATT. 0093835883 DEL 22/06/18 INTERVENTO COND. QUILIANO V. AJDOUSCINA 8</text:p>
          </table:table-cell>
          <table:table-cell table:number-columns-repeated="1018"/>
        </table:table-row>
        <table:table-row table:style-name="ro5">
          <table:table-cell office:value-type="float" office:value="1957">
            <text:p>1957</text:p>
          </table:table-cell>
          <table:table-cell table:formula="of:=IF(INT([.A961]/2)=[.A96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299 <text:s/><text:tab/>emesso il <text:s/>10/12/2019</text:p>
          </table:table-cell>
          <table:table-cell office:value-type="string">
            <text:p>0.0.0 ARTE</text:p>
          </table:table-cell>
          <table:table-cell office:value-type="float" office:value="990">
            <text:p>€ 990,00</text:p>
          </table:table-cell>
          <table:table-cell table:style-name="ce12" office:value-type="string">
            <text:p>REINTEGRO FONDO CASSA</text:p>
          </table:table-cell>
          <table:table-cell table:number-columns-repeated="1018"/>
        </table:table-row>
        <table:table-row table:style-name="ro3">
          <table:table-cell office:value-type="float" office:value="1959">
            <text:p>1959</text:p>
          </table:table-cell>
          <table:table-cell table:formula="of:=IF(INT([.A962]/2)=[.A96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00 <text:s/><text:tab/>emesso il <text:s/>10/12/2019</text:p>
          </table:table-cell>
          <table:table-cell office:value-type="string">
            <text:p>0.0.0 CONDOMINIO VIA SABAZIA 15-17 VADO LIG.</text:p>
          </table:table-cell>
          <table:table-cell office:value-type="float" office:value="408.18">
            <text:p>€ 408,18</text:p>
          </table:table-cell>
          <table:table-cell table:style-name="ce12" office:value-type="string">
            <text:p>QUOTA MANUTENZIONE STRAORDINARIA RIPRISTINO FRONTALINI CONDOMINIALI RATA UNICA COND. VIA SABAZIA 15-17 VADO LIGURE</text:p>
          </table:table-cell>
          <table:table-cell table:number-columns-repeated="1018"/>
        </table:table-row>
        <table:table-row table:style-name="ro3">
          <table:table-cell office:value-type="float" office:value="1961">
            <text:p>1961</text:p>
          </table:table-cell>
          <table:table-cell table:formula="of:=IF(INT([.A963]/2)=[.A96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01 <text:s/><text:tab/>emesso il <text:s/>10/12/2019</text:p>
          </table:table-cell>
          <table:table-cell office:value-type="string">
            <text:p>0.0.0 CONDOMINIO EUROPEO VIA MARTEGIANA 2 SPOTORNO</text:p>
          </table:table-cell>
          <table:table-cell office:value-type="float" office:value="2456">
            <text:p>€ 2.456,00</text:p>
          </table:table-cell>
          <table:table-cell table:style-name="ce12" office:value-type="string">
            <text:p>2^ RATA QUOTA MANUTENZIONE STRAORDINARIA FACCIATA E COPERTURA COND. EUROPEO VICO MARTEGIANA 2 SPOTORNO</text:p>
          </table:table-cell>
          <table:table-cell table:number-columns-repeated="1018"/>
        </table:table-row>
        <table:table-row table:style-name="ro5">
          <table:table-cell office:value-type="float" office:value="1963">
            <text:p>1963</text:p>
          </table:table-cell>
          <table:table-cell table:formula="of:=IF(INT([.A964]/2)=[.A96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02 <text:s/><text:tab/>emesso il <text:s/>10/12/2019</text:p>
          </table:table-cell>
          <table:table-cell office:value-type="string">
            <text:p>0.0.0 TABACCHERIA DI <text:s/>M. &amp; L.</text:p>
          </table:table-cell>
          <table:table-cell office:value-type="float" office:value="297">
            <text:p>€ 297,00</text:p>
          </table:table-cell>
          <table:table-cell table:style-name="ce12" office:value-type="string">
            <text:p>MARCHE PER ISCRIZIONE A RUOLO INGIUNZIONI DI CUI AL DECRETO N. <text:s text:c="8"/>DEL 31/10/19</text:p>
          </table:table-cell>
          <table:table-cell table:number-columns-repeated="1018"/>
        </table:table-row>
        <table:table-row table:style-name="ro3">
          <table:table-cell office:value-type="float" office:value="1965">
            <text:p>1965</text:p>
          </table:table-cell>
          <table:table-cell table:formula="of:=IF(INT([.A965]/2)=[.A96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03 <text:s/><text:tab/>emesso il <text:s/>10/12/2019</text:p>
          </table:table-cell>
          <table:table-cell office:value-type="string">
            <text:p>0.0.0 TABACCHERIA M. E L.</text:p>
          </table:table-cell>
          <table:table-cell office:value-type="float" office:value="789.5">
            <text:p>€ 789,50</text:p>
          </table:table-cell>
          <table:table-cell table:style-name="ce12" office:value-type="string">
            <text:p>CONTRIBUTO UNIFICATO <text:s/>PER ISCRIZIONE A RUOLO INGIUNZIONI DI CUI AL DECRETO N. <text:s text:c="5"/>DEL 31/10/19</text:p>
          </table:table-cell>
          <table:table-cell table:number-columns-repeated="1018"/>
        </table:table-row>
        <table:table-row table:style-name="ro5">
          <table:table-cell office:value-type="float" office:value="1967">
            <text:p>1967</text:p>
          </table:table-cell>
          <table:table-cell table:formula="of:=IF(INT([.A966]/2)=[.A96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04 <text:s/><text:tab/>emesso il <text:s/>11/12/2019</text:p>
          </table:table-cell>
          <table:table-cell office:value-type="string">
            <text:p>0.0.0 ARTE MUTUO BALBONTIN C/C 785480 EX 12326</text:p>
          </table:table-cell>
          <table:table-cell office:value-type="float" office:value="142848.77">
            <text:p>€ 142.848,77</text:p>
          </table:table-cell>
          <table:table-cell table:style-name="ce12" office:value-type="string">
            <text:p>GIROCONTO AFFITTI BALBONTIN INCASSATI DALL`1/5/19 AL 30/10/19</text:p>
          </table:table-cell>
          <table:table-cell table:number-columns-repeated="1018"/>
        </table:table-row>
        <table:table-row table:style-name="ro3">
          <table:table-cell office:value-type="float" office:value="1969">
            <text:p>1969</text:p>
          </table:table-cell>
          <table:table-cell table:formula="of:=IF(INT([.A967]/2)=[.A96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05 <text:s/><text:tab/>emesso il <text:s/>11/12/2019</text:p>
          </table:table-cell>
          <table:table-cell office:value-type="string">
            <text:p>0.0.0 C. SRL</text:p>
          </table:table-cell>
          <table:table-cell office:value-type="float" office:value="167.14">
            <text:p>€ 167,14</text:p>
          </table:table-cell>
          <table:table-cell table:style-name="ce12" office:value-type="string">
            <text:p>CIG Z742AF666C FATT. 4988 DEL 29/11/19 VERIFICA PERIODICA IMPIANTO ASCENSORE SAVONA V. BRUZZONE 8</text:p>
          </table:table-cell>
          <table:table-cell table:number-columns-repeated="1018"/>
        </table:table-row>
        <table:table-row table:style-name="ro5">
          <table:table-cell office:value-type="float" office:value="1971">
            <text:p>1971</text:p>
          </table:table-cell>
          <table:table-cell table:formula="of:=IF(INT([.A968]/2)=[.A96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06 <text:s/><text:tab/>emesso il <text:s/>11/12/2019</text:p>
          </table:table-cell>
          <table:table-cell office:value-type="string">
            <text:p>0.0.0 TABACCHERIA DI <text:s/>M. &amp; L.</text:p>
          </table:table-cell>
          <table:table-cell office:value-type="float" office:value="1440">
            <text:p>€ 1.440,00</text:p>
          </table:table-cell>
          <table:table-cell table:style-name="ce12" office:value-type="string">
            <text:p>ACQUISTO N. 90 MARCHE DA BOLLO DA €. 16,00 PER STAMPA LIBRO GIORNALE ANNO 2018</text:p>
          </table:table-cell>
          <table:table-cell table:number-columns-repeated="1018"/>
        </table:table-row>
        <table:table-row table:style-name="ro3">
          <table:table-cell office:value-type="float" office:value="1973">
            <text:p>1973</text:p>
          </table:table-cell>
          <table:table-cell table:formula="of:=IF(INT([.A969]/2)=[.A96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07 <text:s/><text:tab/>emesso il <text:s/>11/12/2019</text:p>
          </table:table-cell>
          <table:table-cell office:value-type="string">
            <text:p>36.6.70000366 E. E. SRL</text:p>
          </table:table-cell>
          <table:table-cell office:value-type="float" office:value="38">
            <text:p>€ 38,00</text:p>
          </table:table-cell>
          <table:table-cell table:style-name="ce12" office:value-type="string">
            <text:p>CIG 77972237F7 FATT. 191902471846 DEL 23/10/19 GARA CONSORZIO ENERGIA GAS CENTRALE TERMICA CENGIO V. 2 GIUGNO 16 PDR 01611522001907 SETTEMBRE 2019</text:p>
          </table:table-cell>
          <table:table-cell table:number-columns-repeated="1018"/>
        </table:table-row>
        <table:table-row table:style-name="ro4">
          <table:table-cell office:value-type="float" office:value="1975">
            <text:p>1975</text:p>
          </table:table-cell>
          <table:table-cell table:formula="of:=IF(INT([.A970]/2)=[.A97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08 <text:s/><text:tab/>emesso il <text:s/>11/12/2019</text:p>
          </table:table-cell>
          <table:table-cell office:value-type="string">
            <text:p>36.6.70000366 E. E. SRL</text:p>
          </table:table-cell>
          <table:table-cell office:value-type="float" office:value="37.54">
            <text:p>€ 37,54</text:p>
          </table:table-cell>
          <table:table-cell table:style-name="ce12" office:value-type="string">
            <text:p>CIG 77972237F7 FATT. 191902471861 DEL 23/10/19 GARA CONSORZIO ENERGIA GAS CENTRALE TERMICA SAVONA VIA ROVEDA 1-3 SAVONA PDR 00881406189280 SETTEMBRE 2019</text:p>
          </table:table-cell>
          <table:table-cell table:number-columns-repeated="1018"/>
        </table:table-row>
        <table:table-row table:style-name="ro3">
          <table:table-cell office:value-type="float" office:value="1977">
            <text:p>1977</text:p>
          </table:table-cell>
          <table:table-cell table:formula="of:=IF(INT([.A971]/2)=[.A97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09 <text:s/><text:tab/>emesso il <text:s/>11/12/2019</text:p>
          </table:table-cell>
          <table:table-cell office:value-type="string">
            <text:p>36.6.70000366 E. E. SRL</text:p>
          </table:table-cell>
          <table:table-cell office:value-type="float" office:value="263.78">
            <text:p>€ 263,78</text:p>
          </table:table-cell>
          <table:table-cell table:style-name="ce12" office:value-type="string">
            <text:p>CIG 77972237F7 FATT. 191902471845 DEL 23/10/19 GARA CONSORZIO ENERGIA GAS CENTRALE TERMICA MILLESIMO VIA MONETA 24-26 PDR 01611520000464 SETTEMBRE 2019</text:p>
          </table:table-cell>
          <table:table-cell table:number-columns-repeated="1018"/>
        </table:table-row>
        <table:table-row table:style-name="ro3">
          <table:table-cell office:value-type="float" office:value="1979">
            <text:p>1979</text:p>
          </table:table-cell>
          <table:table-cell table:formula="of:=IF(INT([.A972]/2)=[.A97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10 <text:s/><text:tab/>emesso il <text:s/>11/12/2019</text:p>
          </table:table-cell>
          <table:table-cell office:value-type="string">
            <text:p>36.6.70000366 E. E. SRL</text:p>
          </table:table-cell>
          <table:table-cell office:value-type="float" office:value="36.99">
            <text:p>€ 36,99</text:p>
          </table:table-cell>
          <table:table-cell table:style-name="ce12" office:value-type="string">
            <text:p>CIG 77972237F7 FATT. 191902471844 DEL 23/10/19 GARA CONSORZIO ENERGIA GAS CENTRALE TERMICA SAVONA VIA AGLIETTO 90 PDR 00881406892859 SETTEMBRE 2019</text:p>
          </table:table-cell>
          <table:table-cell table:number-columns-repeated="1018"/>
        </table:table-row>
        <table:table-row table:style-name="ro4">
          <table:table-cell office:value-type="float" office:value="1981">
            <text:p>1981</text:p>
          </table:table-cell>
          <table:table-cell table:formula="of:=IF(INT([.A973]/2)=[.A97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11 <text:s/><text:tab/>emesso il <text:s/>11/12/2019</text:p>
          </table:table-cell>
          <table:table-cell office:value-type="string">
            <text:p>36.6.70000366 E. E. SRL</text:p>
          </table:table-cell>
          <table:table-cell office:value-type="float" office:value="83.86">
            <text:p>€ 83,86</text:p>
          </table:table-cell>
          <table:table-cell table:style-name="ce12" office:value-type="string">
            <text:p>CIG 77972237F7 FATT. 191902471852 DEL 23/10/19 GARA CONSORZIO ENERGIA GAS CENTRALE TERMICA SAVONA VIA FONTANASSA 13-17 V. COMOTTO 2-4-6 PDR 00881401722721 SETTEMBRE 2019</text:p>
          </table:table-cell>
          <table:table-cell table:number-columns-repeated="1018"/>
        </table:table-row>
        <table:table-row table:style-name="ro3">
          <table:table-cell office:value-type="float" office:value="1983">
            <text:p>1983</text:p>
          </table:table-cell>
          <table:table-cell table:formula="of:=IF(INT([.A974]/2)=[.A97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12 <text:s/><text:tab/>emesso il <text:s/>11/12/2019</text:p>
          </table:table-cell>
          <table:table-cell office:value-type="string">
            <text:p>36.6.70000366 E. E. SRL</text:p>
          </table:table-cell>
          <table:table-cell office:value-type="float" office:value="36.99">
            <text:p>€ 36,99</text:p>
          </table:table-cell>
          <table:table-cell table:style-name="ce12" office:value-type="string">
            <text:p>CIG 77972237F7 FATT. 191902471848 DEL 23/10/19 ALBENGA VIA PARTIGIANI 4-34 SETTEMBRE 2019 FORNITURA GAS</text:p>
          </table:table-cell>
          <table:table-cell table:number-columns-repeated="1018"/>
        </table:table-row>
        <table:table-row table:style-name="ro3">
          <table:table-cell office:value-type="float" office:value="1985">
            <text:p>1985</text:p>
          </table:table-cell>
          <table:table-cell table:formula="of:=IF(INT([.A975]/2)=[.A97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13 <text:s/><text:tab/>emesso il <text:s/>11/12/2019</text:p>
          </table:table-cell>
          <table:table-cell office:value-type="string">
            <text:p>36.6.70000366 E. E. SRL</text:p>
          </table:table-cell>
          <table:table-cell office:value-type="float" office:value="83.85">
            <text:p>€ 83,85</text:p>
          </table:table-cell>
          <table:table-cell table:style-name="ce12" office:value-type="string">
            <text:p>CIG 77972237F7 FATT. 191902471851 DEL 23/10/19 <text:s/>SAVONA VIA MILANO SETTEMBRE 2019 <text:s/>FORNITURA GAS</text:p>
          </table:table-cell>
          <table:table-cell table:number-columns-repeated="1018"/>
        </table:table-row>
        <table:table-row table:style-name="ro3">
          <table:table-cell office:value-type="float" office:value="1987">
            <text:p>1987</text:p>
          </table:table-cell>
          <table:table-cell table:formula="of:=IF(INT([.A976]/2)=[.A97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14 <text:s/><text:tab/>emesso il <text:s/>11/12/2019</text:p>
          </table:table-cell>
          <table:table-cell office:value-type="string">
            <text:p>36.6.70000366 E. E. SRL</text:p>
          </table:table-cell>
          <table:table-cell office:value-type="float" office:value="36.99">
            <text:p>€ 36,99</text:p>
          </table:table-cell>
          <table:table-cell table:style-name="ce12" office:value-type="string">
            <text:p>CIG 77972237F7 FATT. 191902471853 DEL 23/10/19 <text:s/>SAVONA VIA MOIZO V. CHIAPPINO SETTEMBRE 2019 FORNITURA GAS</text:p>
          </table:table-cell>
          <table:table-cell table:number-columns-repeated="1018"/>
        </table:table-row>
        <table:table-row table:style-name="ro3">
          <table:table-cell office:value-type="float" office:value="1989">
            <text:p>1989</text:p>
          </table:table-cell>
          <table:table-cell table:formula="of:=IF(INT([.A977]/2)=[.A97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15 <text:s/><text:tab/>emesso il <text:s/>11/12/2019</text:p>
          </table:table-cell>
          <table:table-cell office:value-type="string">
            <text:p>36.6.70000366 E. E. SRL</text:p>
          </table:table-cell>
          <table:table-cell office:value-type="float" office:value="36.99">
            <text:p>€ 36,99</text:p>
          </table:table-cell>
          <table:table-cell table:style-name="ce12" office:value-type="string">
            <text:p>CIG 77972237F7 FATT. 191902471854 DEL 23/10/19 <text:s/>SAVONA VIA VIANI <text:s/>V. CHIAPPINO SETTEMBRE 2019 FORNITURA GAS</text:p>
          </table:table-cell>
          <table:table-cell table:number-columns-repeated="1018"/>
        </table:table-row>
        <table:table-row table:style-name="ro3">
          <table:table-cell office:value-type="float" office:value="1991">
            <text:p>1991</text:p>
          </table:table-cell>
          <table:table-cell table:formula="of:=IF(INT([.A978]/2)=[.A97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16 <text:s/><text:tab/>emesso il <text:s/>11/12/2019</text:p>
          </table:table-cell>
          <table:table-cell office:value-type="string">
            <text:p>36.6.70000366 E. E. SRL</text:p>
          </table:table-cell>
          <table:table-cell office:value-type="float" office:value="752.25">
            <text:p>€ 752,25</text:p>
          </table:table-cell>
          <table:table-cell table:style-name="ce12" office:value-type="string">
            <text:p>CIG 77972237F7 FATT. 191902471860 DEL 23/10/19 <text:s/>SAVONA VIA BRESCIANA 39-55 SETTEMBRE 2019 FORNITURA GAS</text:p>
          </table:table-cell>
          <table:table-cell table:number-columns-repeated="1018"/>
        </table:table-row>
        <table:table-row table:style-name="ro3">
          <table:table-cell office:value-type="float" office:value="1993">
            <text:p>1993</text:p>
          </table:table-cell>
          <table:table-cell table:formula="of:=IF(INT([.A979]/2)=[.A97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17 <text:s/><text:tab/>emesso il <text:s/>11/12/2019</text:p>
          </table:table-cell>
          <table:table-cell office:value-type="string">
            <text:p>36.6.70000366 E. E. SRL</text:p>
          </table:table-cell>
          <table:table-cell office:value-type="float" office:value="41.14">
            <text:p>€ 41,14</text:p>
          </table:table-cell>
          <table:table-cell table:style-name="ce12" office:value-type="string">
            <text:p>CIG 77972237F7 FATT. 191902471843 DEL 23/10/19 <text:s/>QUILIANO VIA BERTOLOTTO 4-5 SETTEMBRE 2019 FORNITURA GAS</text:p>
          </table:table-cell>
          <table:table-cell table:number-columns-repeated="1018"/>
        </table:table-row>
        <table:table-row table:style-name="ro3">
          <table:table-cell office:value-type="float" office:value="1995">
            <text:p>1995</text:p>
          </table:table-cell>
          <table:table-cell table:formula="of:=IF(INT([.A980]/2)=[.A98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18 <text:s/><text:tab/>emesso il <text:s/>11/12/2019</text:p>
          </table:table-cell>
          <table:table-cell office:value-type="string">
            <text:p>36.6.70000366 E. E. SRL</text:p>
          </table:table-cell>
          <table:table-cell office:value-type="float" office:value="36.99">
            <text:p>€ 36,99</text:p>
          </table:table-cell>
          <table:table-cell table:style-name="ce12" office:value-type="string">
            <text:p>CIG 77972237F7 FATT. 191902471857 DEL 23/10/19 <text:s/>QUILIANO VIA BERTOLOTTO 6SETTEMBRE 2019 FORNITURA GAS</text:p>
          </table:table-cell>
          <table:table-cell table:number-columns-repeated="1018"/>
        </table:table-row>
        <table:table-row table:style-name="ro3">
          <table:table-cell office:value-type="float" office:value="1997">
            <text:p>1997</text:p>
          </table:table-cell>
          <table:table-cell table:formula="of:=IF(INT([.A981]/2)=[.A98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19 <text:s/><text:tab/>emesso il <text:s/>11/12/2019</text:p>
          </table:table-cell>
          <table:table-cell office:value-type="string">
            <text:p>36.6.70000366 E. E. SRL</text:p>
          </table:table-cell>
          <table:table-cell office:value-type="float" office:value="36.99">
            <text:p>€ 36,99</text:p>
          </table:table-cell>
          <table:table-cell table:style-name="ce12" office:value-type="string">
            <text:p>CIG 77972237F7 FATT. 191902471847 DEL 23/10/19 <text:s/>LOANO VIA FORNACI SETTEMBRE 2019 FORNITURA GAS</text:p>
          </table:table-cell>
          <table:table-cell table:number-columns-repeated="1018"/>
        </table:table-row>
        <table:table-row table:style-name="ro3">
          <table:table-cell office:value-type="float" office:value="1999">
            <text:p>1999</text:p>
          </table:table-cell>
          <table:table-cell table:formula="of:=IF(INT([.A982]/2)=[.A98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20 <text:s/><text:tab/>emesso il <text:s/>11/12/2019</text:p>
          </table:table-cell>
          <table:table-cell office:value-type="string">
            <text:p>36.6.70000366 E. E. SRL</text:p>
          </table:table-cell>
          <table:table-cell office:value-type="float" office:value="83.86">
            <text:p>€ 83,86</text:p>
          </table:table-cell>
          <table:table-cell table:style-name="ce12" office:value-type="string">
            <text:p>CIG 77972237F7 FATT. 191902471849 DEL 23/10/19 <text:s/>SAVONA VIA ROMAGNOLI SETTEMBRE 2019 FORNITURA GAS</text:p>
          </table:table-cell>
          <table:table-cell table:number-columns-repeated="1018"/>
        </table:table-row>
        <table:table-row table:style-name="ro3">
          <table:table-cell office:value-type="float" office:value="2001">
            <text:p>2001</text:p>
          </table:table-cell>
          <table:table-cell table:formula="of:=IF(INT([.A983]/2)=[.A98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21 <text:s/><text:tab/>emesso il <text:s/>12/12/2019</text:p>
          </table:table-cell>
          <table:table-cell office:value-type="string">
            <text:p>36.6.70000366 E. E. SRL</text:p>
          </table:table-cell>
          <table:table-cell office:value-type="float" office:value="327.84">
            <text:p>€ 327,84</text:p>
          </table:table-cell>
          <table:table-cell table:style-name="ce12" office:value-type="string">
            <text:p>CIG 77972237F7 FATT. 191902471850/2019 VADO LIGURE V. CAVIGLIA 20-22 SETTEMBRE 2019 FORNITURA GAS</text:p>
          </table:table-cell>
          <table:table-cell table:number-columns-repeated="1018"/>
        </table:table-row>
        <table:table-row table:style-name="ro3">
          <table:table-cell office:value-type="float" office:value="2003">
            <text:p>2003</text:p>
          </table:table-cell>
          <table:table-cell table:formula="of:=IF(INT([.A984]/2)=[.A98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22 <text:s/><text:tab/>emesso il <text:s/>12/12/2019</text:p>
          </table:table-cell>
          <table:table-cell office:value-type="string">
            <text:p>36.6.70000366 E. E. SRL</text:p>
          </table:table-cell>
          <table:table-cell office:value-type="float" office:value="74.52">
            <text:p>€ 74,52</text:p>
          </table:table-cell>
          <table:table-cell table:style-name="ce12" office:value-type="string">
            <text:p>CIG 77972237F7 FATT. 191902471839/2019 VADO LIGURE V. PERTINACE 6B SETTEMBRE 2019 FORNITURA GAS</text:p>
          </table:table-cell>
          <table:table-cell table:number-columns-repeated="1018"/>
        </table:table-row>
        <table:table-row table:style-name="ro3">
          <table:table-cell office:value-type="float" office:value="2005">
            <text:p>2005</text:p>
          </table:table-cell>
          <table:table-cell table:formula="of:=IF(INT([.A985]/2)=[.A98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23 <text:s/><text:tab/>emesso il <text:s/>12/12/2019</text:p>
          </table:table-cell>
          <table:table-cell office:value-type="string">
            <text:p>36.6.70000366 E. E. SRL</text:p>
          </table:table-cell>
          <table:table-cell office:value-type="float" office:value="113.57">
            <text:p>€ 113,57</text:p>
          </table:table-cell>
          <table:table-cell table:style-name="ce12" office:value-type="string">
            <text:p>CIG 77972237F7 FATT. 191902471840/2019 CONTRADA SAN PIETRO SETTEMBRE 2019 FORNITURA GAS</text:p>
          </table:table-cell>
          <table:table-cell table:number-columns-repeated="1018"/>
        </table:table-row>
        <table:table-row table:style-name="ro3">
          <table:table-cell office:value-type="float" office:value="2007">
            <text:p>2007</text:p>
          </table:table-cell>
          <table:table-cell table:formula="of:=IF(INT([.A986]/2)=[.A98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24 <text:s/><text:tab/>emesso il <text:s/>12/12/2019</text:p>
          </table:table-cell>
          <table:table-cell office:value-type="string">
            <text:p>36.6.70000366 E. E. SRL</text:p>
          </table:table-cell>
          <table:table-cell office:value-type="float" office:value="104.1">
            <text:p>€ 104,10</text:p>
          </table:table-cell>
          <table:table-cell table:style-name="ce12" office:value-type="string">
            <text:p>CIG 77972237F7 FATT. 191902471841/2019 CAIRO M.TTE VIA RECOARO 21 SETTEMBRE 2019 FORNITURA GAS</text:p>
          </table:table-cell>
          <table:table-cell table:number-columns-repeated="1018"/>
        </table:table-row>
        <table:table-row table:style-name="ro3">
          <table:table-cell office:value-type="float" office:value="2009">
            <text:p>2009</text:p>
          </table:table-cell>
          <table:table-cell table:formula="of:=IF(INT([.A987]/2)=[.A98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25 <text:s/><text:tab/>emesso il <text:s/>12/12/2019</text:p>
          </table:table-cell>
          <table:table-cell office:value-type="string">
            <text:p>36.6.70000366 E. E. SRL</text:p>
          </table:table-cell>
          <table:table-cell office:value-type="float" office:value="77.94">
            <text:p>€ 77,94</text:p>
          </table:table-cell>
          <table:table-cell table:style-name="ce12" office:value-type="string">
            <text:p>CIG 77972237F7 FATT. 191902471842/2019 SAVONA VIA VITTIME DI BRESCIA 22 SETTEMBRE 2019 FORNITURA GAS</text:p>
          </table:table-cell>
          <table:table-cell table:number-columns-repeated="1018"/>
        </table:table-row>
        <table:table-row table:style-name="ro3">
          <table:table-cell office:value-type="float" office:value="2011">
            <text:p>2011</text:p>
          </table:table-cell>
          <table:table-cell table:formula="of:=IF(INT([.A988]/2)=[.A98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26 <text:s/><text:tab/>emesso il <text:s/>12/12/2019</text:p>
          </table:table-cell>
          <table:table-cell office:value-type="string">
            <text:p>36.6.70000366 E. E. SRL</text:p>
          </table:table-cell>
          <table:table-cell office:value-type="float" office:value="36.99">
            <text:p>€ 36,99</text:p>
          </table:table-cell>
          <table:table-cell table:style-name="ce12" office:value-type="string">
            <text:p>CIG 77972237F7 FATT. 191902471855/2019 SAVONA VIA BRESCIANA 22 V. QUINTANA 15 SETTEMBRE 2019 FORNITURA GAS</text:p>
          </table:table-cell>
          <table:table-cell table:number-columns-repeated="1018"/>
        </table:table-row>
        <table:table-row table:style-name="ro3">
          <table:table-cell office:value-type="float" office:value="2013">
            <text:p>2013</text:p>
          </table:table-cell>
          <table:table-cell table:formula="of:=IF(INT([.A989]/2)=[.A98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27 <text:s/><text:tab/>emesso il <text:s/>12/12/2019</text:p>
          </table:table-cell>
          <table:table-cell office:value-type="string">
            <text:p>36.6.70000366 E. E. SRL</text:p>
          </table:table-cell>
          <table:table-cell office:value-type="float" office:value="293.68">
            <text:p>€ 293,68</text:p>
          </table:table-cell>
          <table:table-cell table:style-name="ce12" office:value-type="string">
            <text:p>CIG 77972237F7 FATT. 191902471856/2019 SAVONA VIA BRESCIANA 25-27 SETTEMBRE 2019 FORNITURA GAS</text:p>
          </table:table-cell>
          <table:table-cell table:number-columns-repeated="1018"/>
        </table:table-row>
        <table:table-row table:style-name="ro3">
          <table:table-cell office:value-type="float" office:value="2015">
            <text:p>2015</text:p>
          </table:table-cell>
          <table:table-cell table:formula="of:=IF(INT([.A990]/2)=[.A99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28 <text:s/><text:tab/>emesso il <text:s/>12/12/2019</text:p>
          </table:table-cell>
          <table:table-cell office:value-type="string">
            <text:p>36.6.70000366 E. E. SRL</text:p>
          </table:table-cell>
          <table:table-cell office:value-type="float" office:value="36.99">
            <text:p>€ 36,99</text:p>
          </table:table-cell>
          <table:table-cell table:style-name="ce12" office:value-type="string">
            <text:p>CIG 77972237F7 FATT. 191902471862/2019 SAVONA VIA G. VIANI 38-40 SETTEMBRE 2019 FORNITURA GAS</text:p>
          </table:table-cell>
          <table:table-cell table:number-columns-repeated="1018"/>
        </table:table-row>
        <table:table-row table:style-name="ro3">
          <table:table-cell office:value-type="float" office:value="2017">
            <text:p>2017</text:p>
          </table:table-cell>
          <table:table-cell table:formula="of:=IF(INT([.A991]/2)=[.A99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29 <text:s/><text:tab/>emesso il <text:s/>12/12/2019</text:p>
          </table:table-cell>
          <table:table-cell office:value-type="string">
            <text:p>36.6.70000366 E. E. SRL</text:p>
          </table:table-cell>
          <table:table-cell office:value-type="float" office:value="83.85">
            <text:p>€ 83,85</text:p>
          </table:table-cell>
          <table:table-cell table:style-name="ce12" office:value-type="string">
            <text:p>CIG 77972237F7 FATT. 191902471858/2019 SAVONA VIA BRUZZONE 1-11 SETTEMBRE 2019 FORNITURA GAS</text:p>
          </table:table-cell>
          <table:table-cell table:number-columns-repeated="1018"/>
        </table:table-row>
        <table:table-row table:style-name="ro3">
          <table:table-cell office:value-type="float" office:value="2019">
            <text:p>2019</text:p>
          </table:table-cell>
          <table:table-cell table:formula="of:=IF(INT([.A992]/2)=[.A99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30 <text:s/><text:tab/>emesso il <text:s/>12/12/2019</text:p>
          </table:table-cell>
          <table:table-cell office:value-type="string">
            <text:p>36.6.70000366 E. E. SRL</text:p>
          </table:table-cell>
          <table:table-cell office:value-type="float" office:value="163.96">
            <text:p>€ 163,96</text:p>
          </table:table-cell>
          <table:table-cell table:style-name="ce12" office:value-type="string">
            <text:p>CIG 77972237F7 FATT. 191902471859/2019 VADO LIGURE V. CADUTI PER LA LIBERTA` 35 SETTEMBRE 2019 FORNITURA GAS</text:p>
          </table:table-cell>
          <table:table-cell table:number-columns-repeated="1018"/>
        </table:table-row>
        <table:table-row table:style-name="ro5">
          <table:table-cell office:value-type="float" office:value="2021">
            <text:p>2021</text:p>
          </table:table-cell>
          <table:table-cell table:formula="of:=IF(INT([.A993]/2)=[.A99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31 <text:s/><text:tab/>emesso il <text:s/>13/12/2019</text:p>
          </table:table-cell>
          <table:table-cell office:value-type="string">
            <text:p>36.6.20001005 TELECOM ITALIA S.P.A.</text:p>
          </table:table-cell>
          <table:table-cell office:value-type="float" office:value="38.07">
            <text:p>€ 38,07</text:p>
          </table:table-cell>
          <table:table-cell table:style-name="ce12" office:value-type="string">
            <text:p>CIG Z5326FCBB5 PAGAMENTO FATTURE NUMERO VERDE 800-310660</text:p>
          </table:table-cell>
          <table:table-cell table:number-columns-repeated="1018"/>
        </table:table-row>
        <table:table-row table:style-name="ro3">
          <table:table-cell office:value-type="float" office:value="2025">
            <text:p>2025</text:p>
          </table:table-cell>
          <table:table-cell table:formula="of:=IF(INT([.A994]/2)=[.A99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32 <text:s/><text:tab/>emesso il <text:s/>13/12/2019</text:p>
          </table:table-cell>
          <table:table-cell office:value-type="string">
            <text:p>36.14.107 FCA BANK SPA</text:p>
          </table:table-cell>
          <table:table-cell office:value-type="float" office:value="187.5">
            <text:p>€ 187,50</text:p>
          </table:table-cell>
          <table:table-cell table:style-name="ce12" office:value-type="string">
            <text:p>CIG ZCE2897D7D N. CONTRATTO 5762648 PAGAMENTO 2^ RATA ACQUISTO AUTO AZIENDALE</text:p>
          </table:table-cell>
          <table:table-cell table:number-columns-repeated="1018"/>
        </table:table-row>
        <table:table-row table:style-name="ro3">
          <table:table-cell office:value-type="float" office:value="2027">
            <text:p>2027</text:p>
          </table:table-cell>
          <table:table-cell table:formula="of:=IF(INT([.A995]/2)=[.A99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33 <text:s/><text:tab/>emesso il <text:s/>16/12/2019</text:p>
          </table:table-cell>
          <table:table-cell office:value-type="string">
            <text:p>G. SRL</text:p>
          </table:table-cell>
          <table:table-cell office:value-type="float" office:value="1996.27">
            <text:p>€ 1.996,27</text:p>
          </table:table-cell>
          <table:table-cell table:style-name="ce12" office:value-type="string">
            <text:p>CIG ZA3273E5C8 FATT. 258/1 DEL 14/11/2019 ABBATTIMENTO N. 2 ALBERI SAVONA VIA BRUZZONE 1/11</text:p>
          </table:table-cell>
          <table:table-cell table:number-columns-repeated="1018"/>
        </table:table-row>
        <table:table-row table:style-name="ro3">
          <table:table-cell office:value-type="float" office:value="2029">
            <text:p>2029</text:p>
          </table:table-cell>
          <table:table-cell table:formula="of:=IF(INT([.A996]/2)=[.A99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34 <text:s/><text:tab/>emesso il <text:s/>16/12/2019</text:p>
          </table:table-cell>
          <table:table-cell office:value-type="string">
            <text:p>G. SRL</text:p>
          </table:table-cell>
          <table:table-cell office:value-type="float" office:value="272.97">
            <text:p>€ 272,97</text:p>
          </table:table-cell>
          <table:table-cell table:style-name="ce12" office:value-type="string">
            <text:p>CIG ZA3273E5C8 FATT. 266/1 DEL 21/11/2019 ABBATTIMENTO N. 1 ALBERO SAVONA VIA MOIZO</text:p>
          </table:table-cell>
          <table:table-cell table:number-columns-repeated="1018"/>
        </table:table-row>
        <table:table-row table:style-name="ro5">
          <table:table-cell office:value-type="float" office:value="2031">
            <text:p>2031</text:p>
          </table:table-cell>
          <table:table-cell table:formula="of:=IF(INT([.A997]/2)=[.A99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35 <text:s/><text:tab/>emesso il <text:s/>16/12/2019</text:p>
          </table:table-cell>
          <table:table-cell office:value-type="string">
            <text:p>15.7.20 S.I.C.E.T.</text:p>
          </table:table-cell>
          <table:table-cell office:value-type="float" office:value="3114.7">
            <text:p>€ 3.114,70</text:p>
          </table:table-cell>
          <table:table-cell table:style-name="ce12" office:value-type="string">
            <text:p>RIMBORSO QUOTE TESSERE SINDACATO SICET INCASSATE ALLA DATA DEL 27/11/19</text:p>
          </table:table-cell>
          <table:table-cell table:number-columns-repeated="1018"/>
        </table:table-row>
        <table:table-row table:style-name="ro5">
          <table:table-cell office:value-type="float" office:value="2033">
            <text:p>2033</text:p>
          </table:table-cell>
          <table:table-cell table:formula="of:=IF(INT([.A998]/2)=[.A99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36 <text:s/><text:tab/>emesso il <text:s/>16/12/2019</text:p>
          </table:table-cell>
          <table:table-cell office:value-type="string">
            <text:p>C. SRL</text:p>
          </table:table-cell>
          <table:table-cell office:value-type="float" office:value="234">
            <text:p>€ 234,00</text:p>
          </table:table-cell>
          <table:table-cell table:style-name="ce12" office:value-type="string">
            <text:p>PAGAMENTO FATT. 307 DEL 22/05/19 PARTECIPAZIONE CORSO DIPENDENTE ARTE</text:p>
          </table:table-cell>
          <table:table-cell table:number-columns-repeated="1018"/>
        </table:table-row>
        <table:table-row table:style-name="ro5">
          <table:table-cell office:value-type="float" office:value="2035">
            <text:p>2035</text:p>
          </table:table-cell>
          <table:table-cell table:formula="of:=IF(INT([.A999]/2)=[.A99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37 <text:s/><text:tab/>emesso il <text:s/>16/12/2019</text:p>
          </table:table-cell>
          <table:table-cell office:value-type="string">
            <text:p>52.7.20105 CONDOMINIO PIAZZA BOLOGNA 2 SV</text:p>
          </table:table-cell>
          <table:table-cell office:value-type="float" office:value="1800">
            <text:p>€ 1.800,00</text:p>
          </table:table-cell>
          <table:table-cell table:style-name="ce12" office:value-type="string">
            <text:p>SALDO CONSUNTIVO 2018 ACCONTO 2019 COND. P.ZZA BOLOGNA 2 SAVONA</text:p>
          </table:table-cell>
          <table:table-cell table:number-columns-repeated="1018"/>
        </table:table-row>
        <table:table-row table:style-name="ro3">
          <table:table-cell office:value-type="float" office:value="2037">
            <text:p>2037</text:p>
          </table:table-cell>
          <table:table-cell table:formula="of:=IF(INT([.A1000]/2)=[.A100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38 <text:s/><text:tab/>emesso il <text:s/>16/12/2019</text:p>
          </table:table-cell>
          <table:table-cell office:value-type="string">
            <text:p>52.7.20105 CONDOMINIO PLE MORONI 37-39 SV</text:p>
          </table:table-cell>
          <table:table-cell office:value-type="float" office:value="1200">
            <text:p>€ 1.200,00</text:p>
          </table:table-cell>
          <table:table-cell table:style-name="ce12" office:value-type="string">
            <text:p>ACCONTO PREVENTIVO ANNO 2019 N. 10 ALLOGGI DI CUI 3 SFITTI COND. SAVONA P.LE MORONI 37-39</text:p>
          </table:table-cell>
          <table:table-cell table:number-columns-repeated="1018"/>
        </table:table-row>
        <table:table-row table:style-name="ro3">
          <table:table-cell office:value-type="float" office:value="2039">
            <text:p>2039</text:p>
          </table:table-cell>
          <table:table-cell table:formula="of:=IF(INT([.A1001]/2)=[.A100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39 <text:s/><text:tab/>emesso il <text:s/>18/12/2019</text:p>
          </table:table-cell>
          <table:table-cell office:value-type="string">
            <text:p>52.7.104 POSTE ITALIANE SPA NORD OVEST INCASSI POSTA EASY</text:p>
          </table:table-cell>
          <table:table-cell office:value-type="float" office:value="3001.5">
            <text:p>€ 3.001,50</text:p>
          </table:table-cell>
          <table:table-cell table:style-name="ce12" office:value-type="string">
            <text:p>CIG ZF62AFEC7D REINTEGRO POSTA CONTO N. 30123157-004 CONTRATTO POSTA EASY</text:p>
          </table:table-cell>
          <table:table-cell table:number-columns-repeated="1018"/>
        </table:table-row>
        <table:table-row table:style-name="ro5">
          <table:table-cell office:value-type="float" office:value="2041">
            <text:p>2041</text:p>
          </table:table-cell>
          <table:table-cell table:formula="of:=IF(INT([.A1002]/2)=[.A100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40 <text:s/><text:tab/>emesso il <text:s/>18/12/2019</text:p>
          </table:table-cell>
          <table:table-cell office:value-type="string">
            <text:p>15.7.20 IREN MERCATO SPA</text:p>
          </table:table-cell>
          <table:table-cell office:value-type="float" office:value="203.05">
            <text:p>€ 203,05</text:p>
          </table:table-cell>
          <table:table-cell table:style-name="ce12" office:value-type="string">
            <text:p>FATT. 001943965738 DEL 07/12/19 AGOSTO SETTEMBRE 2019 SAVONA VIA QUINTANA 11</text:p>
          </table:table-cell>
          <table:table-cell table:number-columns-repeated="1018"/>
        </table:table-row>
        <table:table-row table:style-name="ro5">
          <table:table-cell office:value-type="float" office:value="2043">
            <text:p>2043</text:p>
          </table:table-cell>
          <table:table-cell table:formula="of:=IF(INT([.A1003]/2)=[.A100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41 <text:s/><text:tab/>emesso il <text:s/>18/12/2019</text:p>
          </table:table-cell>
          <table:table-cell office:value-type="string">
            <text:p>15.7.20 IREN MERCATO SPA</text:p>
          </table:table-cell>
          <table:table-cell office:value-type="float" office:value="187.06">
            <text:p>€ 187,06</text:p>
          </table:table-cell>
          <table:table-cell table:style-name="ce12" office:value-type="string">
            <text:p>FATT. 001943965741 DEL 07/12/19 AGOSTO SETTEMBRE 2019 SAVONA VIA QUINTANA 3</text:p>
          </table:table-cell>
          <table:table-cell table:number-columns-repeated="1018"/>
        </table:table-row>
        <table:table-row table:style-name="ro5">
          <table:table-cell office:value-type="float" office:value="2045">
            <text:p>2045</text:p>
          </table:table-cell>
          <table:table-cell table:formula="of:=IF(INT([.A1004]/2)=[.A100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42 <text:s/><text:tab/>emesso il <text:s/>18/12/2019</text:p>
          </table:table-cell>
          <table:table-cell office:value-type="string">
            <text:p>15.7.20 IREN MERCATO SPA</text:p>
          </table:table-cell>
          <table:table-cell office:value-type="float" office:value="221.47">
            <text:p>€ 221,47</text:p>
          </table:table-cell>
          <table:table-cell table:style-name="ce12" office:value-type="string">
            <text:p>FATT. 001943965739 DEL 07/12/19 AGOSTO SETTEMBRE 2019 SAVONA VIA QUINTANA 7</text:p>
          </table:table-cell>
          <table:table-cell table:number-columns-repeated="1018"/>
        </table:table-row>
        <table:table-row table:style-name="ro5">
          <table:table-cell office:value-type="float" office:value="2047">
            <text:p>2047</text:p>
          </table:table-cell>
          <table:table-cell table:formula="of:=IF(INT([.A1005]/2)=[.A100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43 <text:s/><text:tab/>emesso il <text:s/>18/12/2019</text:p>
          </table:table-cell>
          <table:table-cell office:value-type="string">
            <text:p>15.7.20 IREN MERCATO SPA</text:p>
          </table:table-cell>
          <table:table-cell office:value-type="float" office:value="196.54">
            <text:p>€ 196,54</text:p>
          </table:table-cell>
          <table:table-cell table:style-name="ce12" office:value-type="string">
            <text:p>FATT. 001943965740 DEL 7/12/19 AGOSTO SETTEMBRE 2019 SAVONA V. QUINTANA 5</text:p>
          </table:table-cell>
          <table:table-cell table:number-columns-repeated="1018"/>
        </table:table-row>
        <table:table-row table:style-name="ro3">
          <table:table-cell office:value-type="float" office:value="2049">
            <text:p>2049</text:p>
          </table:table-cell>
          <table:table-cell table:formula="of:=IF(INT([.A1006]/2)=[.A100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44 <text:s/><text:tab/>emesso il <text:s/>18/12/2019</text:p>
          </table:table-cell>
          <table:table-cell office:value-type="string">
            <text:p>52.14.406 MARSH SPA</text:p>
          </table:table-cell>
          <table:table-cell office:value-type="float" office:value="200">
            <text:p>€ 200,00</text:p>
          </table:table-cell>
          <table:table-cell table:style-name="ce12" office:value-type="string">
            <text:p>CIG Z641F5CD7F PAGAMENTO PREMIO PERIODO 1.12.2019 AL 30.06.2020 POLIZZA N. <text:s/>XL INSURANCE PROGETTISTA VADO LIGURE R.C. AMM.RI</text:p>
          </table:table-cell>
          <table:table-cell table:number-columns-repeated="1018"/>
        </table:table-row>
        <table:table-row table:style-name="ro3">
          <table:table-cell office:value-type="float" office:value="2051">
            <text:p>2051</text:p>
          </table:table-cell>
          <table:table-cell table:formula="of:=IF(INT([.A1007]/2)=[.A100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45 <text:s/><text:tab/>emesso il <text:s/>18/12/2019</text:p>
          </table:table-cell>
          <table:table-cell office:value-type="string">
            <text:p>52.14.406 MARSH SPA</text:p>
          </table:table-cell>
          <table:table-cell office:value-type="float" office:value="200">
            <text:p>€ 200,00</text:p>
          </table:table-cell>
          <table:table-cell table:style-name="ce12" office:value-type="string">
            <text:p>CIG Z641F5CD7F PAGAMENTO PREMIO PERIODO 1.12.2019 AL 30.06.2020 POLIZZA N. <text:s/>XL INSURANCE VERIFICATORE VADO LIGURE POLIZZA RC PATRIMONIALE</text:p>
          </table:table-cell>
          <table:table-cell table:number-columns-repeated="1018"/>
        </table:table-row>
        <table:table-row table:style-name="ro5">
          <table:table-cell office:value-type="float" office:value="2053">
            <text:p>2053</text:p>
          </table:table-cell>
          <table:table-cell table:formula="of:=IF(INT([.A1008]/2)=[.A100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46 <text:s/><text:tab/>emesso il <text:s/>19/12/2019</text:p>
          </table:table-cell>
          <table:table-cell office:value-type="string">
            <text:p>15.7.20 S.U.N.I.A.</text:p>
          </table:table-cell>
          <table:table-cell office:value-type="float" office:value="12522.03">
            <text:p>€ 12.522,03</text:p>
          </table:table-cell>
          <table:table-cell table:style-name="ce12" office:value-type="string">
            <text:p>RIMBORSO QUOTE TESSERE SINDACATO SUNIA INCASSATE ALLA DATA 27/11/19</text:p>
          </table:table-cell>
          <table:table-cell table:number-columns-repeated="1018"/>
        </table:table-row>
        <table:table-row table:style-name="ro5">
          <table:table-cell office:value-type="float" office:value="2055">
            <text:p>2055</text:p>
          </table:table-cell>
          <table:table-cell table:formula="of:=IF(INT([.A1009]/2)=[.A100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47 <text:s/><text:tab/>emesso il <text:s/>24/12/2019</text:p>
          </table:table-cell>
          <table:table-cell office:value-type="string">
            <text:p>52.7.20105 SUPERCONDOMINIO BALBONTIN</text:p>
          </table:table-cell>
          <table:table-cell office:value-type="float" office:value="17382.14">
            <text:p>€ 17.382,14</text:p>
          </table:table-cell>
          <table:table-cell table:style-name="ce12" office:value-type="string">
            <text:p>SALDO QUOTA CARICO ARTE PREVENTIVO 2019 1^ RATA</text:p>
          </table:table-cell>
          <table:table-cell table:number-columns-repeated="1018"/>
        </table:table-row>
        <table:table-row table:style-name="ro4">
          <table:table-cell office:value-type="float" office:value="2057">
            <text:p>2057</text:p>
          </table:table-cell>
          <table:table-cell table:formula="of:=IF(INT([.A1010]/2)=[.A101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48 <text:s/><text:tab/>emesso il <text:s/>24/12/2019</text:p>
          </table:table-cell>
          <table:table-cell office:value-type="string">
            <text:p>15.7.20 ENEL ENERGIA SPA</text:p>
          </table:table-cell>
          <table:table-cell office:value-type="float" office:value="275.7">
            <text:p>€ 275,70</text:p>
          </table:table-cell>
          <table:table-cell table:style-name="ce12" office:value-type="string">
            <text:p>REG. PROVV. N. 1193 SALDO FATTURA N. 3045250678 DEL 10/07/2019 FORNITURA ENERGIA ELETTRICA CONDOMINIO V. RECOARO 21 17014 CAIRO MONTENOTTE SV PERIODO MAGGIO GIUGNO 2019</text:p>
          </table:table-cell>
          <table:table-cell table:number-columns-repeated="1018"/>
        </table:table-row>
        <table:table-row table:style-name="ro4">
          <table:table-cell office:value-type="float" office:value="2059">
            <text:p>2059</text:p>
          </table:table-cell>
          <table:table-cell table:formula="of:=IF(INT([.A1011]/2)=[.A101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49 <text:s/><text:tab/>emesso il <text:s/>24/12/2019</text:p>
          </table:table-cell>
          <table:table-cell office:value-type="string">
            <text:p>15.7.20 SERVIZIO ELETTRICO NAZIONALE SPA</text:p>
          </table:table-cell>
          <table:table-cell office:value-type="float" office:value="60.62">
            <text:p>€ 60,62</text:p>
          </table:table-cell>
          <table:table-cell table:style-name="ce12" office:value-type="string">
            <text:p>REG. PROVV. N. 1388 SALDO FATTURA N. 098020042363225 DEL 04/08/2019 FORNITURA ENERGIA ELETTRICA CONDOMINIO BORGO GRAMSCI 27 <text:s/>CAIRO MONTENOTTE SV PERIODO LUGLIO AGOSTO <text:s/>2019</text:p>
          </table:table-cell>
          <table:table-cell table:number-columns-repeated="1018"/>
        </table:table-row>
        <table:table-row table:style-name="ro3">
          <table:table-cell office:value-type="float" office:value="2061">
            <text:p>2061</text:p>
          </table:table-cell>
          <table:table-cell table:formula="of:=IF(INT([.A1012]/2)=[.A101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50 <text:s/><text:tab/>emesso il <text:s/>24/12/2019</text:p>
          </table:table-cell>
          <table:table-cell office:value-type="string">
            <text:p>36.14.50 DIPENDENTI ARTE SAVONA</text:p>
          </table:table-cell>
          <table:table-cell office:value-type="float" office:value="10248">
            <text:p>€ 10.248,00</text:p>
          </table:table-cell>
          <table:table-cell table:style-name="ce12" office:value-type="string">
            <text:p>REG. PARTE PROVV. N. 1829 PAGAMENTO RETRIBUZIONE DIPENDENTI MESE NOVEMBRE 2019</text:p>
          </table:table-cell>
          <table:table-cell table:number-columns-repeated="1018"/>
        </table:table-row>
        <table:table-row table:style-name="ro3">
          <table:table-cell office:value-type="float" office:value="2063">
            <text:p>2063</text:p>
          </table:table-cell>
          <table:table-cell table:formula="of:=IF(INT([.A1013]/2)=[.A101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51 <text:s/><text:tab/>emesso il <text:s/>24/12/2019</text:p>
          </table:table-cell>
          <table:table-cell office:value-type="string">
            <text:p>36.14.51 COLLABORATORI COORDINATI E CONTINUATIVI</text:p>
          </table:table-cell>
          <table:table-cell office:value-type="float" office:value="4737">
            <text:p>€ 4.737,00</text:p>
          </table:table-cell>
          <table:table-cell table:style-name="ce12" office:value-type="string">
            <text:p>REG. PARTE PROVV. N. 1829 PAGAMENTO INDENNITA` AMMINISTRATORE UNICO <text:s/>MESE NOVEMBRE 2019</text:p>
          </table:table-cell>
          <table:table-cell table:number-columns-repeated="1018"/>
        </table:table-row>
        <table:table-row table:style-name="ro3">
          <table:table-cell office:value-type="float" office:value="2065">
            <text:p>2065</text:p>
          </table:table-cell>
          <table:table-cell table:formula="of:=IF(INT([.A1014]/2)=[.A101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52 <text:s/><text:tab/>emesso il <text:s/>24/12/2019</text:p>
          </table:table-cell>
          <table:table-cell office:value-type="string">
            <text:p>36.14.50 DIPENDENTI ARTE SAVONA</text:p>
          </table:table-cell>
          <table:table-cell office:value-type="float" office:value="41151">
            <text:p>€ 41.151,00</text:p>
          </table:table-cell>
          <table:table-cell table:style-name="ce12" office:value-type="string">
            <text:p>REG. PARTE PROVV. N. 1830 PAGAMENTO RETRIBUZIONI DIPENDENTI <text:s text:c="2"/>MESE NOVEMBRE 2019</text:p>
          </table:table-cell>
          <table:table-cell table:number-columns-repeated="1018"/>
        </table:table-row>
        <table:table-row table:style-name="ro3">
          <table:table-cell office:value-type="float" office:value="2067">
            <text:p>2067</text:p>
          </table:table-cell>
          <table:table-cell table:formula="of:=IF(INT([.A1015]/2)=[.A101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53 <text:s/><text:tab/>emesso il <text:s/>24/12/2019</text:p>
          </table:table-cell>
          <table:table-cell office:value-type="string">
            <text:p>36.14.51 COLLABORATORI COORDINATI E CONTINUATIVI</text:p>
          </table:table-cell>
          <table:table-cell office:value-type="float" office:value="984">
            <text:p>€ 984,00</text:p>
          </table:table-cell>
          <table:table-cell table:style-name="ce12" office:value-type="string">
            <text:p>REG. PARTE PROVV. N. 1830 PAGAMENTO COMPENSO COLLABORATORE S. <text:s text:c="2"/>MESE NOVEMBRE 2019</text:p>
          </table:table-cell>
          <table:table-cell table:number-columns-repeated="1018"/>
        </table:table-row>
        <table:table-row table:style-name="ro5">
          <table:table-cell office:value-type="float" office:value="2069">
            <text:p>2069</text:p>
          </table:table-cell>
          <table:table-cell table:formula="of:=IF(INT([.A1016]/2)=[.A101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54 <text:s/><text:tab/>emesso il <text:s/>24/12/2019</text:p>
          </table:table-cell>
          <table:table-cell office:value-type="string">
            <text:p>36.14.50 DIPENDENTI ARTE SAVONA</text:p>
          </table:table-cell>
          <table:table-cell office:value-type="float" office:value="21376">
            <text:p>€ 21.376,00</text:p>
          </table:table-cell>
          <table:table-cell table:style-name="ce12" office:value-type="string">
            <text:p>REG. PROVV. N. 1949 PAGAMENTO TFR NETTO SIG. G. M.</text:p>
          </table:table-cell>
          <table:table-cell table:number-columns-repeated="1018"/>
        </table:table-row>
        <table:table-row table:style-name="ro5">
          <table:table-cell office:value-type="float" office:value="2073">
            <text:p>2073</text:p>
          </table:table-cell>
          <table:table-cell table:formula="of:=IF(INT([.A1017]/2)=[.A101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56 <text:s/><text:tab/>emesso il <text:s/>24/12/2019</text:p>
          </table:table-cell>
          <table:table-cell office:value-type="string">
            <text:p>36.14.104 FASI</text:p>
          </table:table-cell>
          <table:table-cell office:value-type="float" office:value="1160">
            <text:p>€ 1.160,00</text:p>
          </table:table-cell>
          <table:table-cell table:style-name="ce12" office:value-type="string">
            <text:p>REG. PROVV. N. 1975 PAGAMENTO IV RATA FASI</text:p>
          </table:table-cell>
          <table:table-cell table:number-columns-repeated="1018"/>
        </table:table-row>
        <table:table-row table:style-name="ro3">
          <table:table-cell office:value-type="float" office:value="2075">
            <text:p>2075</text:p>
          </table:table-cell>
          <table:table-cell table:formula="of:=IF(INT([.A1018]/2)=[.A101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57 <text:s/><text:tab/>emesso il <text:s/>24/12/2019</text:p>
          </table:table-cell>
          <table:table-cell office:value-type="string">
            <text:p>BANCA CARIGE</text:p>
          </table:table-cell>
          <table:table-cell office:value-type="float" office:value="3711.94">
            <text:p>€ 3.711,94</text:p>
          </table:table-cell>
          <table:table-cell table:style-name="ce12" office:value-type="string">
            <text:p>REG. PROVV. N. 1984 GIROCONTO PER EMISSIONI DUE ASSEGNI CIRCOLARI <text:s/>RETRIZIONE IPOTECARIA PER VENDITA POSTO MOTO</text:p>
          </table:table-cell>
          <table:table-cell table:number-columns-repeated="1018"/>
        </table:table-row>
        <table:table-row table:style-name="ro5">
          <table:table-cell office:value-type="float" office:value="2077">
            <text:p>2077</text:p>
          </table:table-cell>
          <table:table-cell table:formula="of:=IF(INT([.A1019]/2)=[.A101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58 <text:s/><text:tab/>emesso il <text:s/>24/12/2019</text:p>
          </table:table-cell>
          <table:table-cell office:value-type="string">
            <text:p>52.7.112 CASSA DI RISPARMIO DI GENOVA SPA</text:p>
          </table:table-cell>
          <table:table-cell office:value-type="float" office:value="14.15">
            <text:p>€ 14,15</text:p>
          </table:table-cell>
          <table:table-cell table:style-name="ce12" office:value-type="string">
            <text:p>REG. PROVV. N. 1985 ADDEBITO CANONE CARIGEONDEMAND <text:s/>MESE NOVEMBRE 2019</text:p>
          </table:table-cell>
          <table:table-cell table:number-columns-repeated="1018"/>
        </table:table-row>
        <table:table-row table:style-name="ro3">
          <table:table-cell office:value-type="float" office:value="2079">
            <text:p>2079</text:p>
          </table:table-cell>
          <table:table-cell table:formula="of:=IF(INT([.A1020]/2)=[.A102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59 <text:s/><text:tab/>emesso il <text:s/>24/12/2019</text:p>
          </table:table-cell>
          <table:table-cell office:value-type="string">
            <text:p>AUTOSTRADA PER L'ITALIA SPA</text:p>
          </table:table-cell>
          <table:table-cell office:value-type="float" office:value="70.57">
            <text:p>€ 70,57</text:p>
          </table:table-cell>
          <table:table-cell table:style-name="ce12" office:value-type="string">
            <text:p>REG. PARTE <text:s/>PROVV. N. 1986 SALDO FATT. N. <text:s/>26253419/D DEL 30/11/2019 <text:s/>PEDAGGI AUTOSTRADALI NOVEMBRE 2019</text:p>
          </table:table-cell>
          <table:table-cell table:number-columns-repeated="1018"/>
        </table:table-row>
        <table:table-row table:style-name="ro3">
          <table:table-cell office:value-type="float" office:value="2081">
            <text:p>2081</text:p>
          </table:table-cell>
          <table:table-cell table:formula="of:=IF(INT([.A1021]/2)=[.A102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60 <text:s/><text:tab/>emesso il <text:s/>24/12/2019</text:p>
          </table:table-cell>
          <table:table-cell office:value-type="string">
            <text:p>TELEPASS SPA</text:p>
          </table:table-cell>
          <table:table-cell office:value-type="float" office:value="4.13">
            <text:p>€ 4,13</text:p>
          </table:table-cell>
          <table:table-cell table:style-name="ce12" office:value-type="string">
            <text:p>REG. PARTE PROVV. N. 1986 <text:s/>SALDO FATT. N. 76036444/T DEL 30/11/2019 CANONE TELEPASS</text:p>
          </table:table-cell>
          <table:table-cell table:number-columns-repeated="1018"/>
        </table:table-row>
        <table:table-row table:style-name="ro5">
          <table:table-cell office:value-type="float" office:value="2093">
            <text:p>2093</text:p>
          </table:table-cell>
          <table:table-cell table:formula="of:=IF(INT([.A1022]/2)=[.A102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66 <text:s/><text:tab/>emesso il <text:s/>24/12/2019</text:p>
          </table:table-cell>
          <table:table-cell office:value-type="string">
            <text:p>AGENZIA ENTRATE</text:p>
          </table:table-cell>
          <table:table-cell office:value-type="float" office:value="73238.74">
            <text:p>€ 73.238,74</text:p>
          </table:table-cell>
          <table:table-cell table:style-name="ce12" office:value-type="string">
            <text:p>REG. PROVV. N. 2000 GIROCONTO PER PAGAMENTO F24</text:p>
          </table:table-cell>
          <table:table-cell table:number-columns-repeated="1018"/>
        </table:table-row>
        <table:table-row table:style-name="ro5">
          <table:table-cell office:value-type="float" office:value="2095">
            <text:p>2095</text:p>
          </table:table-cell>
          <table:table-cell table:formula="of:=IF(INT([.A1023]/2)=[.A102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67 <text:s/><text:tab/>emesso il <text:s/>24/12/2019</text:p>
          </table:table-cell>
          <table:table-cell office:value-type="string">
            <text:p>AGENZIA ENTRATE</text:p>
          </table:table-cell>
          <table:table-cell office:value-type="float" office:value="90276">
            <text:p>€ 90.276,00</text:p>
          </table:table-cell>
          <table:table-cell table:style-name="ce12" office:value-type="string">
            <text:p>REG. PROVV. N. 2006 GIROCONTO PER PAGAMENTO F 24 IMU TASI ERP</text:p>
          </table:table-cell>
          <table:table-cell table:number-columns-repeated="1018"/>
        </table:table-row>
        <table:table-row table:style-name="ro5">
          <table:table-cell office:value-type="float" office:value="2097">
            <text:p>2097</text:p>
          </table:table-cell>
          <table:table-cell table:formula="of:=IF(INT([.A1024]/2)=[.A102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68 <text:s/><text:tab/>emesso il <text:s/>24/12/2019</text:p>
          </table:table-cell>
          <table:table-cell office:value-type="string">
            <text:p>AGENZIA ENTRATE</text:p>
          </table:table-cell>
          <table:table-cell office:value-type="float" office:value="33118">
            <text:p>€ 33.118,00</text:p>
          </table:table-cell>
          <table:table-cell table:style-name="ce12" office:value-type="string">
            <text:p>REG. PROVV. N. 2007 GIROCONTO PER PAGAMENTO F 24 IMU TASI</text:p>
          </table:table-cell>
          <table:table-cell table:number-columns-repeated="1018"/>
        </table:table-row>
        <table:table-row table:style-name="ro5">
          <table:table-cell office:value-type="float" office:value="2099">
            <text:p>2099</text:p>
          </table:table-cell>
          <table:table-cell table:formula="of:=IF(INT([.A1025]/2)=[.A102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69 <text:s/><text:tab/>emesso il <text:s/>24/12/2019</text:p>
          </table:table-cell>
          <table:table-cell office:value-type="string">
            <text:p>36.14.50 DIPENDENTI ARTE SAVONA</text:p>
          </table:table-cell>
          <table:table-cell office:value-type="float" office:value="10626">
            <text:p>€ 10.626,00</text:p>
          </table:table-cell>
          <table:table-cell table:style-name="ce12" office:value-type="string">
            <text:p>REG. PROVV. N. 2008 PAGAMENTO 13 MENSILITA`</text:p>
          </table:table-cell>
          <table:table-cell table:number-columns-repeated="1018"/>
        </table:table-row>
        <table:table-row table:style-name="ro5">
          <table:table-cell office:value-type="float" office:value="2101">
            <text:p>2101</text:p>
          </table:table-cell>
          <table:table-cell table:formula="of:=IF(INT([.A1026]/2)=[.A102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70 <text:s/><text:tab/>emesso il <text:s/>24/12/2019</text:p>
          </table:table-cell>
          <table:table-cell office:value-type="string">
            <text:p>36.14.50 DIPENDENTI ARTE SAVONA</text:p>
          </table:table-cell>
          <table:table-cell office:value-type="float" office:value="38447">
            <text:p>€ 38.447,00</text:p>
          </table:table-cell>
          <table:table-cell table:style-name="ce12" office:value-type="string">
            <text:p>REG. PROVV. N. 2009 PAGAMENTO 13 MENSILITA`</text:p>
          </table:table-cell>
          <table:table-cell table:number-columns-repeated="1018"/>
        </table:table-row>
        <table:table-row table:style-name="ro5">
          <table:table-cell office:value-type="float" office:value="2103">
            <text:p>2103</text:p>
          </table:table-cell>
          <table:table-cell table:formula="of:=IF(INT([.A1027]/2)=[.A102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71 <text:s/><text:tab/>emesso il <text:s/>24/12/2019</text:p>
          </table:table-cell>
          <table:table-cell office:value-type="string">
            <text:p>52.7.104 BANCA CARIGE</text:p>
          </table:table-cell>
          <table:table-cell office:value-type="float" office:value="1903.68">
            <text:p>€ 1.903,68</text:p>
          </table:table-cell>
          <table:table-cell table:style-name="ce12" office:value-type="string">
            <text:p>REG. PROVV. N. 2010 SPESE PER COMMISSIONI A CARICO AZIENDA</text:p>
          </table:table-cell>
          <table:table-cell table:number-columns-repeated="1018"/>
        </table:table-row>
        <table:table-row table:style-name="ro5">
          <table:table-cell office:value-type="float" office:value="2105">
            <text:p>2105</text:p>
          </table:table-cell>
          <table:table-cell table:formula="of:=IF(INT([.A1028]/2)=[.A102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72 <text:s/><text:tab/>emesso il <text:s/>24/12/2019</text:p>
          </table:table-cell>
          <table:table-cell office:value-type="string">
            <text:p>52.7.105 BANCA CARIGE</text:p>
          </table:table-cell>
          <table:table-cell office:value-type="float" office:value="0.8">
            <text:p>€ 0,80</text:p>
          </table:table-cell>
          <table:table-cell table:style-name="ce12" office:value-type="string">
            <text:p>REG. PROVV. N. 2011 SPESE PER STAMPATI A CARICO AZIENDA</text:p>
          </table:table-cell>
          <table:table-cell table:number-columns-repeated="1018"/>
        </table:table-row>
        <table:table-row table:style-name="ro5">
          <table:table-cell office:value-type="float" office:value="2107">
            <text:p>2107</text:p>
          </table:table-cell>
          <table:table-cell table:formula="of:=IF(INT([.A1029]/2)=[.A102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73 <text:s/><text:tab/>emesso il <text:s/>24/12/2019</text:p>
          </table:table-cell>
          <table:table-cell office:value-type="string">
            <text:p>52.7.105 BANCA CARIGE</text:p>
          </table:table-cell>
          <table:table-cell office:value-type="float" office:value="45.8">
            <text:p>€ 45,80</text:p>
          </table:table-cell>
          <table:table-cell table:style-name="ce12" office:value-type="string">
            <text:p>REG. PROVV. N. 2012 SPESE BANCARIE PER STAMPATI <text:s/>A <text:s/>CARICO AZIENDA</text:p>
          </table:table-cell>
          <table:table-cell table:number-columns-repeated="1018"/>
        </table:table-row>
        <table:table-row table:style-name="ro3">
          <table:table-cell office:value-type="float" office:value="2109">
            <text:p>2109</text:p>
          </table:table-cell>
          <table:table-cell table:formula="of:=IF(INT([.A1030]/2)=[.A103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74 <text:s/><text:tab/>emesso il <text:s/>27/12/2019</text:p>
          </table:table-cell>
          <table:table-cell office:value-type="string">
            <text:p>52.7.106 MARSH SPA</text:p>
          </table:table-cell>
          <table:table-cell office:value-type="float" office:value="580">
            <text:p>€ 580,00</text:p>
          </table:table-cell>
          <table:table-cell table:style-name="ce12" office:value-type="string">
            <text:p>CIG ZC82B3A9C6 RINNOVO POLIZZA AUTO PUNTO <text:s text:c="13"/>VITTORIA ASS.NI DAL 31/12/19 AL 31/12/2020</text:p>
          </table:table-cell>
          <table:table-cell table:number-columns-repeated="1018"/>
        </table:table-row>
        <table:table-row table:style-name="ro3">
          <table:table-cell office:value-type="float" office:value="2111">
            <text:p>2111</text:p>
          </table:table-cell>
          <table:table-cell table:formula="of:=IF(INT([.A1031]/2)=[.A103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75 <text:s/><text:tab/>emesso il <text:s/>27/12/2019</text:p>
          </table:table-cell>
          <table:table-cell office:value-type="string">
            <text:p>52.7.106 MARSH SPA</text:p>
          </table:table-cell>
          <table:table-cell office:value-type="float" office:value="306">
            <text:p>€ 306,00</text:p>
          </table:table-cell>
          <table:table-cell table:style-name="ce12" office:value-type="string">
            <text:p>CIG Z542B3A8E7 RINNOVO POLIZZA AUTO SPARK <text:s text:c="8"/>VITTORIA ASS.NI DAL 31/12/19 AL 31/12/2020</text:p>
          </table:table-cell>
          <table:table-cell table:number-columns-repeated="1018"/>
        </table:table-row>
        <table:table-row table:style-name="ro5">
          <table:table-cell office:value-type="float" office:value="2113">
            <text:p>2113</text:p>
          </table:table-cell>
          <table:table-cell table:formula="of:=IF(INT([.A1032]/2)=[.A103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76 <text:s/><text:tab/>emesso il <text:s/>27/12/2019</text:p>
          </table:table-cell>
          <table:table-cell office:value-type="string">
            <text:p>AGENZIA ENTRATE</text:p>
          </table:table-cell>
          <table:table-cell office:value-type="float" office:value="15501.52">
            <text:p>€ 15.501,52</text:p>
          </table:table-cell>
          <table:table-cell table:style-name="ce12" office:value-type="string">
            <text:p>REG. PROVV. N. 2064 GIROCONTO PER PAGAMENTO F24</text:p>
          </table:table-cell>
          <table:table-cell table:number-columns-repeated="1018"/>
        </table:table-row>
        <table:table-row table:style-name="ro3">
          <table:table-cell office:value-type="float" office:value="2115">
            <text:p>2115</text:p>
          </table:table-cell>
          <table:table-cell table:formula="of:=IF(INT([.A1033]/2)=[.A103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77 <text:s/><text:tab/>emesso il <text:s/>27/12/2019</text:p>
          </table:table-cell>
          <table:table-cell office:value-type="string">
            <text:p>SERVIZIO ELETTRICO NAZIONALE SPA</text:p>
          </table:table-cell>
          <table:table-cell office:value-type="float" office:value="754.73">
            <text:p>€ 754,73</text:p>
          </table:table-cell>
          <table:table-cell table:style-name="ce12" office:value-type="string">
            <text:p>REG. PROVV. N. 1854 SALDO FATT. N. 0096420540643013 DEL <text:s/>04/11/2019 <text:s text:c="3"/>FORNITURA ENERGIA ELETTRICA UFFCI V. AGLIETTO 90 SV</text:p>
          </table:table-cell>
          <table:table-cell table:number-columns-repeated="1018"/>
        </table:table-row>
        <table:table-row table:style-name="ro3">
          <table:table-cell office:value-type="float" office:value="2117">
            <text:p>2117</text:p>
          </table:table-cell>
          <table:table-cell table:formula="of:=IF(INT([.A1034]/2)=[.A103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78 <text:s/><text:tab/>emesso il <text:s/>31/12/2019</text:p>
          </table:table-cell>
          <table:table-cell office:value-type="string">
            <text:p>52.14.501 AGENZIA DELLE ENTRATE</text:p>
          </table:table-cell>
          <table:table-cell office:value-type="float" office:value="192">
            <text:p>€ 192,00</text:p>
          </table:table-cell>
          <table:table-cell table:style-name="ce12" office:value-type="string">
            <text:p>REG. PROVV. N. 1620 ADDEBITO TRIBUTI F23/F24 CODICE ATTO <text:s/>1360847865 REGISTRAZIONE CONTRATTI DI LOCAZIONE</text:p>
          </table:table-cell>
          <table:table-cell table:number-columns-repeated="1018"/>
        </table:table-row>
        <table:table-row table:style-name="ro3">
          <table:table-cell office:value-type="float" office:value="2119">
            <text:p>2119</text:p>
          </table:table-cell>
          <table:table-cell table:formula="of:=IF(INT([.A1035]/2)=[.A103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79 <text:s/><text:tab/>emesso il <text:s/>31/12/2019</text:p>
          </table:table-cell>
          <table:table-cell office:value-type="string">
            <text:p>52.14.501 AGENZIA DELLE ENTRATE</text:p>
          </table:table-cell>
          <table:table-cell office:value-type="float" office:value="283">
            <text:p>€ 283,00</text:p>
          </table:table-cell>
          <table:table-cell table:style-name="ce12" office:value-type="string">
            <text:p>REG. PROVV. N. 1624 ADDEBITO TRIBUTI F23/F24 CODICE ATTO <text:s/>1361454968 REGISTRAZIONE CONTRATTI DI LOCAZIONE</text:p>
          </table:table-cell>
          <table:table-cell table:number-columns-repeated="1018"/>
        </table:table-row>
        <table:table-row table:style-name="ro3">
          <table:table-cell office:value-type="float" office:value="2121">
            <text:p>2121</text:p>
          </table:table-cell>
          <table:table-cell table:formula="of:=IF(INT([.A1036]/2)=[.A103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80 <text:s/><text:tab/>emesso il <text:s/>31/12/2019</text:p>
          </table:table-cell>
          <table:table-cell office:value-type="string">
            <text:p>52.14.501 AGENZIA DELLE ENTRATE</text:p>
          </table:table-cell>
          <table:table-cell office:value-type="float" office:value="163">
            <text:p>€ 163,00</text:p>
          </table:table-cell>
          <table:table-cell table:style-name="ce12" office:value-type="string">
            <text:p>REG. PROVV. N. 1625 ADDEBITO TRIBUTI F23/F24 CODICE ATTO <text:s/>1361796467 REGISTRAZIONE CONTRATTI DI LOCAZIONE</text:p>
          </table:table-cell>
          <table:table-cell table:number-columns-repeated="1018"/>
        </table:table-row>
        <table:table-row table:style-name="ro3">
          <table:table-cell office:value-type="float" office:value="2123">
            <text:p>2123</text:p>
          </table:table-cell>
          <table:table-cell table:formula="of:=IF(INT([.A1037]/2)=[.A103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81 <text:s/><text:tab/>emesso il <text:s/>31/12/2019</text:p>
          </table:table-cell>
          <table:table-cell office:value-type="string">
            <text:p>52.14.501 AGENZIA DELLE ENTRATE</text:p>
          </table:table-cell>
          <table:table-cell office:value-type="float" office:value="228">
            <text:p>€ 228,00</text:p>
          </table:table-cell>
          <table:table-cell table:style-name="ce12" office:value-type="string">
            <text:p>REG. PROVV. N. 1627 ADDEBITO TRIBUTI F23/F24 CODICE ATTO <text:s/>1361736760 REGISTRAZIONE CONTRATTI DI LOCAZIONE</text:p>
          </table:table-cell>
          <table:table-cell table:number-columns-repeated="1018"/>
        </table:table-row>
        <table:table-row table:style-name="ro3">
          <table:table-cell office:value-type="float" office:value="2125">
            <text:p>2125</text:p>
          </table:table-cell>
          <table:table-cell table:formula="of:=IF(INT([.A1038]/2)=[.A103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82 <text:s/><text:tab/>emesso il <text:s/>31/12/2019</text:p>
          </table:table-cell>
          <table:table-cell office:value-type="string">
            <text:p>52.14.501 AGENZIA DELLE ENTRATE</text:p>
          </table:table-cell>
          <table:table-cell office:value-type="float" office:value="175">
            <text:p>€ 175,00</text:p>
          </table:table-cell>
          <table:table-cell table:style-name="ce12" office:value-type="string">
            <text:p>REG. PROVV. N. 1628 ADDEBITO TRIBUTI F23/F24 CODICE ATTO <text:s/>1361708561 REGISTRAZIONE CONTRATTI DI LOCAZIONE</text:p>
          </table:table-cell>
          <table:table-cell table:number-columns-repeated="1018"/>
        </table:table-row>
        <table:table-row table:style-name="ro3">
          <table:table-cell office:value-type="float" office:value="2127">
            <text:p>2127</text:p>
          </table:table-cell>
          <table:table-cell table:formula="of:=IF(INT([.A1039]/2)=[.A103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83 <text:s/><text:tab/>emesso il <text:s/>31/12/2019</text:p>
          </table:table-cell>
          <table:table-cell office:value-type="string">
            <text:p>52.14.501 AGENZIA DELLE ENTRATE</text:p>
          </table:table-cell>
          <table:table-cell office:value-type="float" office:value="100">
            <text:p>€ 100,00</text:p>
          </table:table-cell>
          <table:table-cell table:style-name="ce12" office:value-type="string">
            <text:p>REG. PROVV. N. 1629 ADDEBITO TRIBUTI F23/F24 CODICE ATTO <text:s/>1361779166 REGISTRAZIONE CONTRATTI DI LOCAZIONE</text:p>
          </table:table-cell>
          <table:table-cell table:number-columns-repeated="1018"/>
        </table:table-row>
        <table:table-row table:style-name="ro3">
          <table:table-cell office:value-type="float" office:value="2129">
            <text:p>2129</text:p>
          </table:table-cell>
          <table:table-cell table:formula="of:=IF(INT([.A1040]/2)=[.A104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84 <text:s/><text:tab/>emesso il <text:s/>31/12/2019</text:p>
          </table:table-cell>
          <table:table-cell office:value-type="string">
            <text:p>52.14.501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644 ADDEBITO TRIBUTI F23/F24 CODICE ATTO <text:s/>1369061864 REGISTRAZIONE CONTRATTI DI LOCAZIONE</text:p>
          </table:table-cell>
          <table:table-cell table:number-columns-repeated="1018"/>
        </table:table-row>
        <table:table-row table:style-name="ro3">
          <table:table-cell office:value-type="float" office:value="2131">
            <text:p>2131</text:p>
          </table:table-cell>
          <table:table-cell table:formula="of:=IF(INT([.A1041]/2)=[.A104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85 <text:s/><text:tab/>emesso il <text:s/>31/12/2019</text:p>
          </table:table-cell>
          <table:table-cell office:value-type="string">
            <text:p>52.14.501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645 ADDEBITO TRIBUTI F23/F24 CODICE ATTO <text:s/>1369477961 REGISTRAZIONE CONTRATTI DI LOCAZIONE</text:p>
          </table:table-cell>
          <table:table-cell table:number-columns-repeated="1018"/>
        </table:table-row>
        <table:table-row table:style-name="ro3">
          <table:table-cell office:value-type="float" office:value="2133">
            <text:p>2133</text:p>
          </table:table-cell>
          <table:table-cell table:formula="of:=IF(INT([.A1042]/2)=[.A104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86 <text:s/><text:tab/>emesso il <text:s/>31/12/2019</text:p>
          </table:table-cell>
          <table:table-cell office:value-type="string">
            <text:p>52.14.501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646 ADDEBITO TRIBUTI F23/F24 CODICE ATTO <text:s/>1369481666 REGISTRAZIONE CONTRATTI DI LOCAZIONE</text:p>
          </table:table-cell>
          <table:table-cell table:number-columns-repeated="1018"/>
        </table:table-row>
        <table:table-row table:style-name="ro3">
          <table:table-cell office:value-type="float" office:value="2135">
            <text:p>2135</text:p>
          </table:table-cell>
          <table:table-cell table:formula="of:=IF(INT([.A1043]/2)=[.A104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87 <text:s/><text:tab/>emesso il <text:s/>31/12/2019</text:p>
          </table:table-cell>
          <table:table-cell office:value-type="string">
            <text:p>52.14.501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647 ADDEBITO TRIBUTI F23/F24 CODICE ATTO <text:s/>1369491863 REGISTRAZIONE CONTRATTI DI LOCAZIONE</text:p>
          </table:table-cell>
          <table:table-cell table:number-columns-repeated="1018"/>
        </table:table-row>
        <table:table-row table:style-name="ro3">
          <table:table-cell office:value-type="float" office:value="2137">
            <text:p>2137</text:p>
          </table:table-cell>
          <table:table-cell table:formula="of:=IF(INT([.A1044]/2)=[.A104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88 <text:s/><text:tab/>emesso il <text:s/>31/12/2019</text:p>
          </table:table-cell>
          <table:table-cell office:value-type="string">
            <text:p>52.14.501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648 ADDEBITO TRIBUTI F23/F24 CODICE ATTO <text:s/>1369506363 REGISTRAZIONE CONTRATTI DI LOCAZIONE</text:p>
          </table:table-cell>
          <table:table-cell table:number-columns-repeated="1018"/>
        </table:table-row>
        <table:table-row table:style-name="ro3">
          <table:table-cell office:value-type="float" office:value="2139">
            <text:p>2139</text:p>
          </table:table-cell>
          <table:table-cell table:formula="of:=IF(INT([.A1045]/2)=[.A104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89 <text:s/><text:tab/>emesso il <text:s/>31/12/2019</text:p>
          </table:table-cell>
          <table:table-cell office:value-type="string">
            <text:p>52.14.501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649 ADDEBITO TRIBUTI F23/F24 CODICE ATTO <text:s/>1369520661 REGISTRAZIONE CONTRATTI DI LOCAZIONE</text:p>
          </table:table-cell>
          <table:table-cell table:number-columns-repeated="1018"/>
        </table:table-row>
        <table:table-row table:style-name="ro3">
          <table:table-cell office:value-type="float" office:value="2141">
            <text:p>2141</text:p>
          </table:table-cell>
          <table:table-cell table:formula="of:=IF(INT([.A1046]/2)=[.A104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90 <text:s/><text:tab/>emesso il <text:s/>31/12/2019</text:p>
          </table:table-cell>
          <table:table-cell office:value-type="string">
            <text:p>52.14.501 AGENZIA DELLE ENTRATE</text:p>
          </table:table-cell>
          <table:table-cell office:value-type="float" office:value="67">
            <text:p>€ 67,00</text:p>
          </table:table-cell>
          <table:table-cell table:style-name="ce12" office:value-type="string">
            <text:p>REG. PROVV. N. 1650 ADDEBITO TRIBUTI F23/F24 CODICE ATTO <text:s/>1369528862 REGISTRAZIONE CONTRATTI DI LOCAZIONE</text:p>
          </table:table-cell>
          <table:table-cell table:number-columns-repeated="1018"/>
        </table:table-row>
        <table:table-row table:style-name="ro3">
          <table:table-cell office:value-type="float" office:value="2143">
            <text:p>2143</text:p>
          </table:table-cell>
          <table:table-cell table:formula="of:=IF(INT([.A1047]/2)=[.A104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91 <text:s/><text:tab/>emesso il <text:s/>31/12/2019</text:p>
          </table:table-cell>
          <table:table-cell office:value-type="string">
            <text:p>52.14.501 AGENZIA DELLE ENTRATE</text:p>
          </table:table-cell>
          <table:table-cell office:value-type="float" office:value="464">
            <text:p>€ 464,00</text:p>
          </table:table-cell>
          <table:table-cell table:style-name="ce12" office:value-type="string">
            <text:p>REG. PROVV. N. 1655 ADDEBITO TRIBUTI F23/F24 CODICE ATTO <text:s/>1374904769 REGISTRAZIONE CONTRATTI DI LOCAZIONE</text:p>
          </table:table-cell>
          <table:table-cell table:number-columns-repeated="1018"/>
        </table:table-row>
        <table:table-row table:style-name="ro3">
          <table:table-cell office:value-type="float" office:value="2145">
            <text:p>2145</text:p>
          </table:table-cell>
          <table:table-cell table:formula="of:=IF(INT([.A1048]/2)=[.A104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92 <text:s/><text:tab/>emesso il <text:s/>31/12/2019</text:p>
          </table:table-cell>
          <table:table-cell office:value-type="string">
            <text:p>52.14.501 AGENZIA DELLE ENTRATE</text:p>
          </table:table-cell>
          <table:table-cell office:value-type="float" office:value="1672">
            <text:p>€ 1.672,00</text:p>
          </table:table-cell>
          <table:table-cell table:style-name="ce12" office:value-type="string">
            <text:p>REG. PROVV. N. 1656 ADDEBITO TRIBUTI F23/F24 CODICE ATTO <text:s/>1374900262 REGISTRAZIONE CONTRATTI DI LOCAZIONE</text:p>
          </table:table-cell>
          <table:table-cell table:number-columns-repeated="1018"/>
        </table:table-row>
        <table:table-row table:style-name="ro3">
          <table:table-cell office:value-type="float" office:value="2147">
            <text:p>2147</text:p>
          </table:table-cell>
          <table:table-cell table:formula="of:=IF(INT([.A1049]/2)=[.A104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93 <text:s/><text:tab/>emesso il <text:s/>31/12/2019</text:p>
          </table:table-cell>
          <table:table-cell office:value-type="string">
            <text:p>52.14.501 AGENZIA DELLE ENTRATE</text:p>
          </table:table-cell>
          <table:table-cell office:value-type="float" office:value="147">
            <text:p>€ 147,00</text:p>
          </table:table-cell>
          <table:table-cell table:style-name="ce12" office:value-type="string">
            <text:p>REG. PROVV. N. 1657 ADDEBITO TRIBUTI F23/F24 CODICE ATTO <text:s/>1374891461 REGISTRAZIONE CONTRATTI DI LOCAZIONE</text:p>
          </table:table-cell>
          <table:table-cell table:number-columns-repeated="1018"/>
        </table:table-row>
        <table:table-row table:style-name="ro3">
          <table:table-cell office:value-type="float" office:value="2149">
            <text:p>2149</text:p>
          </table:table-cell>
          <table:table-cell table:formula="of:=IF(INT([.A1050]/2)=[.A105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94 <text:s/><text:tab/>emesso il <text:s/>31/12/2019</text:p>
          </table:table-cell>
          <table:table-cell office:value-type="string">
            <text:p>52.14.501 AGENZIA DELLE ENTRATE</text:p>
          </table:table-cell>
          <table:table-cell office:value-type="float" office:value="70.95">
            <text:p>€ 70,95</text:p>
          </table:table-cell>
          <table:table-cell table:style-name="ce12" office:value-type="string">
            <text:p>REG. PROVV. N. 1658 ADDEBITO TRIBUTI F23/F24 CODICE ATTO <text:s/>1374802963 REGISTRAZIONE CONTRATTI DI LOCAZIONE</text:p>
          </table:table-cell>
          <table:table-cell table:number-columns-repeated="1018"/>
        </table:table-row>
        <table:table-row table:style-name="ro3">
          <table:table-cell office:value-type="float" office:value="2151">
            <text:p>2151</text:p>
          </table:table-cell>
          <table:table-cell table:formula="of:=IF(INT([.A1051]/2)=[.A105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95 <text:s/><text:tab/>emesso il <text:s/>31/12/2019</text:p>
          </table:table-cell>
          <table:table-cell office:value-type="string">
            <text:p>52.14.501 AGENZIA DELLE ENTRATE</text:p>
          </table:table-cell>
          <table:table-cell office:value-type="float" office:value="263.2">
            <text:p>€ 263,20</text:p>
          </table:table-cell>
          <table:table-cell table:style-name="ce12" office:value-type="string">
            <text:p>REG. PROVV. N. 1802 ADDEBITO TRIBUTI F23/F24 CODICE ATTO <text:s/>1383503669 REGISTRAZIONE CONTRATTI DI LOCAZIONE</text:p>
          </table:table-cell>
          <table:table-cell table:number-columns-repeated="1018"/>
        </table:table-row>
        <table:table-row table:style-name="ro3">
          <table:table-cell office:value-type="float" office:value="2153">
            <text:p>2153</text:p>
          </table:table-cell>
          <table:table-cell table:formula="of:=IF(INT([.A1052]/2)=[.A105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96 <text:s/><text:tab/>emesso il <text:s/>31/12/2019</text:p>
          </table:table-cell>
          <table:table-cell office:value-type="string">
            <text:p>52.14.501 AGENZIA DELLE ENTRATE</text:p>
          </table:table-cell>
          <table:table-cell office:value-type="float" office:value="123.2">
            <text:p>€ 123,20</text:p>
          </table:table-cell>
          <table:table-cell table:style-name="ce12" office:value-type="string">
            <text:p>REG. PROVV. N. 1804 ADDEBITO TRIBUTI F23/F24 CODICE ATTO <text:s/>1384202360 REGISTRAZIONE CONTRATTI DI LOCAZIONE</text:p>
          </table:table-cell>
          <table:table-cell table:number-columns-repeated="1018"/>
        </table:table-row>
        <table:table-row table:style-name="ro3">
          <table:table-cell office:value-type="float" office:value="2155">
            <text:p>2155</text:p>
          </table:table-cell>
          <table:table-cell table:formula="of:=IF(INT([.A1053]/2)=[.A105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97 <text:s/><text:tab/>emesso il <text:s/>31/12/2019</text:p>
          </table:table-cell>
          <table:table-cell office:value-type="string">
            <text:p>52.14.501 AGENZIA DELLE ENTRATE</text:p>
          </table:table-cell>
          <table:table-cell office:value-type="float" office:value="159">
            <text:p>€ 159,00</text:p>
          </table:table-cell>
          <table:table-cell table:style-name="ce12" office:value-type="string">
            <text:p>REG. PROVV. N. 1806 ADDEBITO TRIBUTI F23/F24 CODICE ATTO <text:s/>1384947964 REGISTRAZIONE CONTRATTI DI LOCAZIONE</text:p>
          </table:table-cell>
          <table:table-cell table:number-columns-repeated="1018"/>
        </table:table-row>
        <table:table-row table:style-name="ro3">
          <table:table-cell office:value-type="float" office:value="2157">
            <text:p>2157</text:p>
          </table:table-cell>
          <table:table-cell table:formula="of:=IF(INT([.A1054]/2)=[.A105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98 <text:s/><text:tab/>emesso il <text:s/>31/12/2019</text:p>
          </table:table-cell>
          <table:table-cell office:value-type="string">
            <text:p>52.14.501 AGENZIA DELLE ENTRATE</text:p>
          </table:table-cell>
          <table:table-cell office:value-type="float" office:value="100">
            <text:p>€ 100,00</text:p>
          </table:table-cell>
          <table:table-cell table:style-name="ce12" office:value-type="string">
            <text:p>REG. PROVV. N. 1807 ADDEBITO TRIBUTI F23/F24 CODICE ATTO <text:s/>1384679260 REGISTRAZIONE CONTRATTI DI LOCAZIONE</text:p>
          </table:table-cell>
          <table:table-cell table:number-columns-repeated="1018"/>
        </table:table-row>
        <table:table-row table:style-name="ro3">
          <table:table-cell office:value-type="float" office:value="2159">
            <text:p>2159</text:p>
          </table:table-cell>
          <table:table-cell table:formula="of:=IF(INT([.A1055]/2)=[.A105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399 <text:s/><text:tab/>emesso il <text:s/>31/12/2019</text:p>
          </table:table-cell>
          <table:table-cell office:value-type="string">
            <text:p>52.14.501 AGENZIA DELLE ENTRATE</text:p>
          </table:table-cell>
          <table:table-cell office:value-type="float" office:value="157">
            <text:p>€ 157,00</text:p>
          </table:table-cell>
          <table:table-cell table:style-name="ce12" office:value-type="string">
            <text:p>REG. PROVV. N. 1808 ADDEBITO TRIBUTI F23/F24 CODICE ATTO <text:s/>1384914865 REGISTRAZIONE CONTRATTI DI LOCAZIONE</text:p>
          </table:table-cell>
          <table:table-cell table:number-columns-repeated="1018"/>
        </table:table-row>
        <table:table-row table:style-name="ro3">
          <table:table-cell office:value-type="float" office:value="2161">
            <text:p>2161</text:p>
          </table:table-cell>
          <table:table-cell table:formula="of:=IF(INT([.A1056]/2)=[.A1056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400 <text:s/><text:tab/>emesso il <text:s/>31/12/2019</text:p>
          </table:table-cell>
          <table:table-cell office:value-type="string">
            <text:p>52.14.501 AGENZIA DELLE ENTRATE</text:p>
          </table:table-cell>
          <table:table-cell office:value-type="float" office:value="234">
            <text:p>€ 234,00</text:p>
          </table:table-cell>
          <table:table-cell table:style-name="ce12" office:value-type="string">
            <text:p>REG. PROVV. N. 1809 ADDEBITO TRIBUTI F23/F24 CODICE ATTO <text:s/>1384984967 REGISTRAZIONE CONTRATTI DI LOCAZIONE</text:p>
          </table:table-cell>
          <table:table-cell table:number-columns-repeated="1018"/>
        </table:table-row>
        <table:table-row table:style-name="ro3">
          <table:table-cell office:value-type="float" office:value="2163">
            <text:p>2163</text:p>
          </table:table-cell>
          <table:table-cell table:formula="of:=IF(INT([.A1057]/2)=[.A1057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401 <text:s/><text:tab/>emesso il <text:s/>31/12/2019</text:p>
          </table:table-cell>
          <table:table-cell office:value-type="string">
            <text:p>36.14.50 DIPENDENTI ARTE SAVONA</text:p>
          </table:table-cell>
          <table:table-cell office:value-type="float" office:value="9320">
            <text:p>€ 9.320,00</text:p>
          </table:table-cell>
          <table:table-cell table:style-name="ce12" office:value-type="string">
            <text:p>REG. PARTE PROVV. N. 2065 PAGAMENTO RETRIBUZIONI MESE DICEMBRE DIPENDENTI ARTE</text:p>
          </table:table-cell>
          <table:table-cell table:number-columns-repeated="1018"/>
        </table:table-row>
        <table:table-row table:style-name="ro3">
          <table:table-cell office:value-type="float" office:value="2165">
            <text:p>2165</text:p>
          </table:table-cell>
          <table:table-cell table:formula="of:=IF(INT([.A1058]/2)=[.A1058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402 <text:s/><text:tab/>emesso il <text:s/>31/12/2019</text:p>
          </table:table-cell>
          <table:table-cell office:value-type="string">
            <text:p>36.14.51 COLLABORATORI COORDINATI E CONTINUATIVI</text:p>
          </table:table-cell>
          <table:table-cell office:value-type="float" office:value="4754">
            <text:p>€ 4.754,00</text:p>
          </table:table-cell>
          <table:table-cell table:style-name="ce12" office:value-type="string">
            <text:p>REG. PARTE PROVV. N. 2065 PAGAMENTO INDENNITA` AMMINISTRATORE UNICO MESE DICEMBRE</text:p>
          </table:table-cell>
          <table:table-cell table:number-columns-repeated="1018"/>
        </table:table-row>
        <table:table-row table:style-name="ro3">
          <table:table-cell office:value-type="float" office:value="2167">
            <text:p>2167</text:p>
          </table:table-cell>
          <table:table-cell table:formula="of:=IF(INT([.A1059]/2)=[.A1059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403 <text:s/><text:tab/>emesso il <text:s/>31/12/2019</text:p>
          </table:table-cell>
          <table:table-cell office:value-type="string">
            <text:p>36.14.51 COLLABORATORI COORDINATI E CONTINUATIVI</text:p>
          </table:table-cell>
          <table:table-cell office:value-type="float" office:value="1173">
            <text:p>€ 1.173,00</text:p>
          </table:table-cell>
          <table:table-cell table:style-name="ce12" office:value-type="string">
            <text:p>REG. PARTE PROVV. N. 2066 PAGAMENTO INDENNITA` COLLABORATORE S. <text:s/>MESE DICEMBRE 2019</text:p>
          </table:table-cell>
          <table:table-cell table:number-columns-repeated="1018"/>
        </table:table-row>
        <table:table-row table:style-name="ro3">
          <table:table-cell office:value-type="float" office:value="2169">
            <text:p>2169</text:p>
          </table:table-cell>
          <table:table-cell table:formula="of:=IF(INT([.A1060]/2)=[.A1060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404 <text:s/><text:tab/>emesso il <text:s/>31/12/2019</text:p>
          </table:table-cell>
          <table:table-cell office:value-type="string">
            <text:p>36.14.50 DIPENDENTI ARTE SAVONA</text:p>
          </table:table-cell>
          <table:table-cell office:value-type="float" office:value="43551">
            <text:p>€ 43.551,00</text:p>
          </table:table-cell>
          <table:table-cell table:style-name="ce12" office:value-type="string">
            <text:p>REG. PARTE PROVV. N. 2066 PAGAMENTO RETRIBUZIONE <text:s text:c="2"/>MESE DICEMBRE DIPENDENTI ARTE</text:p>
          </table:table-cell>
          <table:table-cell table:number-columns-repeated="1018"/>
        </table:table-row>
        <table:table-row table:style-name="ro3">
          <table:table-cell office:value-type="float" office:value="2171">
            <text:p>2171</text:p>
          </table:table-cell>
          <table:table-cell table:formula="of:=IF(INT([.A1061]/2)=[.A1061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405 <text:s/><text:tab/>emesso il <text:s/>31/12/2019</text:p>
          </table:table-cell>
          <table:table-cell office:value-type="string">
            <text:p>TELECOM ITALIA SPA</text:p>
          </table:table-cell>
          <table:table-cell office:value-type="float" office:value="60.56">
            <text:p>€ 60,56</text:p>
          </table:table-cell>
          <table:table-cell table:style-name="ce12" office:value-type="string">
            <text:p>REG. PROVV. N. 2124 SALDO FATT. N. <text:s text:c="2"/>8G00215810 DEL 07/10/2019 <text:s text:c="4"/>LINEA ISDN TELECOM ITALIA SPA</text:p>
          </table:table-cell>
          <table:table-cell table:number-columns-repeated="1018"/>
        </table:table-row>
        <table:table-row table:style-name="ro5">
          <table:table-cell office:value-type="float" office:value="2173">
            <text:p>2173</text:p>
          </table:table-cell>
          <table:table-cell table:formula="of:=IF(INT([.A1062]/2)=[.A1062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406 <text:s/><text:tab/>emesso il <text:s/>31/12/2019</text:p>
          </table:table-cell>
          <table:table-cell office:value-type="string">
            <text:p>TELECOM ITALIA SPA</text:p>
          </table:table-cell>
          <table:table-cell office:value-type="float" office:value="56.87">
            <text:p>€ 56,87</text:p>
          </table:table-cell>
          <table:table-cell table:style-name="ce12" office:value-type="string">
            <text:p>REG. <text:s/>PROVV. N. 2125 SALDO FATT. N. <text:s text:c="2"/>8G00214455 DEL 07/10/2019 <text:s/>LINEA ISDN TELECOM</text:p>
          </table:table-cell>
          <table:table-cell table:number-columns-repeated="1018"/>
        </table:table-row>
        <table:table-row table:style-name="ro3">
          <table:table-cell office:value-type="float" office:value="2175">
            <text:p>2175</text:p>
          </table:table-cell>
          <table:table-cell table:formula="of:=IF(INT([.A1063]/2)=[.A1063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407 <text:s/><text:tab/>emesso il <text:s/>31/12/2019</text:p>
          </table:table-cell>
          <table:table-cell office:value-type="string">
            <text:p>TELECOM ITALIA SPA</text:p>
          </table:table-cell>
          <table:table-cell office:value-type="float" office:value="184.32">
            <text:p>€ 184,32</text:p>
          </table:table-cell>
          <table:table-cell table:style-name="ce12" office:value-type="string">
            <text:p>REG. <text:s/>PROVV. N. 2126 SALDO FATTURA N. 8G00215458 DEL 07/10/2019 SPESE PER ACCESSORI TELECOM LINEA ISDN</text:p>
          </table:table-cell>
          <table:table-cell table:number-columns-repeated="1018"/>
        </table:table-row>
        <table:table-row table:style-name="ro3">
          <table:table-cell office:value-type="float" office:value="2177">
            <text:p>2177</text:p>
          </table:table-cell>
          <table:table-cell table:formula="of:=IF(INT([.A1064]/2)=[.A1064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408 <text:s/><text:tab/>emesso il <text:s/>31/12/2019</text:p>
          </table:table-cell>
          <table:table-cell office:value-type="string">
            <text:p>TELECOM ITALIA SPA</text:p>
          </table:table-cell>
          <table:table-cell office:value-type="float" office:value="848.93">
            <text:p>€ 848,93</text:p>
          </table:table-cell>
          <table:table-cell table:style-name="ce12" office:value-type="string">
            <text:p>REG. <text:s/>PROVV. N. 2127 SALDO FATT. N. 4220619800015127 DEL 07/10/2019 LINEA TELEFONICA UFFICI V. AGLIETTO 90 SV</text:p>
          </table:table-cell>
          <table:table-cell table:number-columns-repeated="1018"/>
        </table:table-row>
        <table:table-row table:style-name="ro3">
          <table:table-cell office:value-type="float" office:value="2181">
            <text:p>2181</text:p>
          </table:table-cell>
          <table:table-cell table:formula="of:=IF(INT([.A1065]/2)=[.A1065]/2;&quot;PARI&quot;;&quot;DISPARI&quot;)" office:value-type="string" office:string-value="DISPARI">
            <text:p>DISPARI</text:p>
          </table:table-cell>
          <table:table-cell table:style-name="ce4" office:value-type="string">
            <text:p>ORDINATIVO <text:s/>DI PAGAMENTO <text:s/>N. <text:s/>3410 <text:s/><text:tab/>emesso il <text:s/>31/12/2019</text:p>
          </table:table-cell>
          <table:table-cell office:value-type="string">
            <text:p>IRETI SPA</text:p>
          </table:table-cell>
          <table:table-cell office:value-type="float" office:value="120.79">
            <text:p>€ 120,79</text:p>
          </table:table-cell>
          <table:table-cell table:style-name="ce12" office:value-type="string">
            <text:p>REG. PROVV. N. 1287 SALDO FATT. N. 7100020190020272600 DEL 17/07/2019 FORNITURA ACQUA UFFICI V. AGLIETTO 90 SV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4" office:value-type="string">
            <text:p>ORDINATIVO <text:s/>DI PAGAMENTO <text:s/>N. <text:s/>3411 <text:s/><text:tab/>emesso il <text:s/>31/12/2019</text:p>
          </table:table-cell>
          <table:table-cell office:value-type="string">
            <text:p>15.7.26 IREN ACQUA IRETI SPA</text:p>
          </table:table-cell>
          <table:table-cell office:value-type="float" office:value="2251">
            <text:p>€ 2.251,00</text:p>
          </table:table-cell>
          <table:table-cell table:style-name="ce12" office:value-type="string">
            <text:p>REG. PROVV. N. 1302 SALDO FATTURA N. 2019/0/0197212 DEL 17/07/2019 FORNITURA ACQUA <text:s/>PER IL CONDOMINIO V. FONTANASSA 17 <text:s text:c="2"/>CONGUAGLIO + ACCONTO DAL 25/02/2019 AL 08/07/2019</text:p>
          </table:table-cell>
          <table:table-cell table:number-columns-repeated="1018"/>
        </table:table-row>
        <table:table-row table:style-name="ro6" table:number-rows-repeated="104750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name="Tabella2" table:target-range-address="Foglio1.C2:Foglio1.F106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8">28/01/2020</text:date>, <text:time>09.39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389" meta:object-count="0"/>
    <meta:generator>OpenOffice/4.0.0$Win32 OpenOffice.org_project/400m3$Build-9702</meta:generator>
  </office:meta>
</office:document-meta>
</file>