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3cm"/>
    </style:style>
    <style:style style:name="co2" style:family="table-column">
      <style:table-column-properties fo:break-before="auto" style:column-width="3.574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99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6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 style:data-style-name="N103"/>
    <style:style style:name="ce10" style:family="table-cell" style:parent-style-name="Excel_20_Built-in_20_Normal" style:data-style-name="N103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Excel_20_Built-in_20_Normal" style:data-style-name="N103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Excel_20_Built-in_20_Normal" style:data-style-name="N103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4" style:family="table-cell" style:parent-style-name="Excel_20_Built-in_20_Normal" style:data-style-name="N103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5" style:family="table-cell" style:parent-style-name="Excel_20_Built-in_20_Normal" style:data-style-name="N1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7" style:family="table-cell" style:parent-style-name="Excel_20_Built-in_20_Normal" style:data-style-name="N103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3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 table:number-columns-spanned="4" table:number-rows-spanned="1">
            <text:p>Adempimento di cui all'art. n.° 33, D. Lgs. n.° 33/2013 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>
            <text:p>Dati provvisori (Bilancio Consuntivo 2019 in fase di predisposizione)</text:p>
          </table:table-cell>
          <table:table-cell table:number-columns-repeated="2"/>
          <table:table-cell table:style-name="ce2" table:number-columns-repeated="1021"/>
        </table:table-row>
        <table:table-row table:style-name="ro3">
          <table:table-cell table:style-name="ce2"/>
          <table:table-cell table:number-columns-repeated="2"/>
          <table:table-cell table:style-name="ce2" table:number-columns-repeated="1021"/>
        </table:table-row>
        <table:table-row table:style-name="ro4">
          <table:table-cell table:style-name="ce3" office:value-type="string">
            <text:p>DEBITI V/FORNITORI al 31/12/2019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5">
          <table:table-cell table:style-name="ce4" office:value-type="string">
            <text:p>fatture ricevute</text:p>
          </table:table-cell>
          <table:table-cell table:style-name="ce11" office:value-type="string">
            <text:p>n.° <text:s/>80 fornitori</text:p>
          </table:table-cell>
          <table:table-cell table:style-name="ce14" office:value-type="float" office:value="358833.53">
            <text:p>€ 358.833,5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atture da ricevere</text:p>
          </table:table-cell>
          <table:table-cell table:style-name="ce11" office:value-type="string">
            <text:p>n.° 45 fornitori</text:p>
          </table:table-cell>
          <table:table-cell table:style-name="ce14" office:value-type="float" office:value="63343.44">
            <text:p>€ 63.343,44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12"/>
          <table:table-cell table:style-name="ce15" table:formula="of:=SUM([.C5:.C6])" office:value-type="float" office:value="422176.97">
            <text:p>€ 422.176,97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 office:value-type="string">
            <text:p>DEBITI V/FORNITORI al 31/12/2019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6">
          <table:table-cell table:style-name="ce6" office:value-type="string">
            <text:p>n.° fornitori</text:p>
          </table:table-cell>
          <table:table-cell/>
          <table:table-cell table:style-name="ce16" office:value-type="float" office:value="125">
            <text:p>12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importo tot.</text:p>
          </table:table-cell>
          <table:table-cell table:style-name="ce12"/>
          <table:table-cell table:style-name="ce17" table:formula="of:=[.C5]+[.C6]" office:value-type="float" office:value="422176.97">
            <text:p>€ 422.176,97</text:p>
          </table:table-cell>
          <table:table-cell table:number-columns-repeated="1021"/>
        </table:table-row>
        <table:table-row table:style-name="ro4" table:number-rows-repeated="82">
          <table:table-cell table:number-columns-repeated="1024"/>
        </table:table-row>
        <table:table-row table:style-name="ro7">
          <table:table-cell table:style-name="ce7"/>
          <table:table-cell table:number-columns-repeated="2"/>
          <table:table-cell table:style-name="ce7" table:number-columns-repeated="3"/>
          <table:table-cell table:style-name="ce18"/>
          <table:table-cell table:style-name="ce7" table:number-columns-repeated="1017"/>
        </table:table-row>
        <table:table-row table:style-name="ro4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/01/2020</text:date>, <text:time>09.3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" meta:object-count="0"/>
    <meta:generator>OpenOffice/4.0.0$Win32 OpenOffice.org_project/400m3$Build-9702</meta:generator>
  </office:meta>
</office:document-meta>
</file>