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imSun" svg:font-family="SimSun, ??????ì???" style:font-pitch="variable"/>
    <style:font-face style:name="Arial1" svg:font-family="Arial"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Calibri" svg:font-family="Calibri, sans-serif"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11.284cm"/>
    </style:style>
    <style:style style:name="co3" style:family="table-column">
      <style:table-column-properties fo:break-before="auto" style:column-width="8.481cm"/>
    </style:style>
    <style:style style:name="co4" style:family="table-column">
      <style:table-column-properties fo:break-before="auto" style:column-width="4.531cm"/>
    </style:style>
    <style:style style:name="co5" style:family="table-column">
      <style:table-column-properties fo:break-before="auto" style:column-width="7.232cm"/>
    </style:style>
    <style:style style:name="co6" style:family="table-column">
      <style:table-column-properties fo:break-before="auto" style:column-width="7.214cm"/>
    </style:style>
    <style:style style:name="co8" style:family="table-column">
      <style:table-column-properties fo:break-before="page" style:column-width="2.267cm"/>
    </style:style>
    <style:style style:name="ro3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974cm" fo:break-before="auto" style:use-optimal-row-height="false"/>
    </style:style>
    <style:style style:name="ro4" style:family="table-row">
      <style:table-row-properties style:row-height="1.815cm" fo:break-before="auto" style:use-optimal-row-height="false"/>
    </style:style>
    <style:style style:name="ro5" style:family="table-row">
      <style:table-row-properties style:row-height="6.756cm" fo:break-before="auto" style:use-optimal-row-height="false"/>
    </style:style>
    <style:style style:name="ro6" style:family="table-row">
      <style:table-row-properties style:row-height="3.637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3.755cm" fo:break-before="auto" style:use-optimal-row-height="false"/>
    </style:style>
    <style:style style:name="ro9" style:family="table-row">
      <style:table-row-properties style:row-height="3.164cm" fo:break-before="auto" style:use-optimal-row-height="false"/>
    </style:style>
    <style:style style:name="ro10" style:family="table-row">
      <style:table-row-properties style:row-height="3.632cm" fo:break-before="auto" style:use-optimal-row-height="false"/>
    </style:style>
    <style:style style:name="ro11" style:family="table-row">
      <style:table-row-properties style:row-height="4.2cm" fo:break-before="auto" style:use-optimal-row-height="false"/>
    </style:style>
    <style:style style:name="ro12" style:family="table-row">
      <style:table-row-properties style:row-height="5.616cm" fo:break-before="auto" style:use-optimal-row-height="false"/>
    </style:style>
    <style:style style:name="ro13" style:family="table-row">
      <style:table-row-properties style:row-height="4.08cm" fo:break-before="auto" style:use-optimal-row-height="false"/>
    </style:style>
    <style:style style:name="ro14" style:family="table-row">
      <style:table-row-properties style:row-height="7.327cm" fo:break-before="auto" style:use-optimal-row-height="false"/>
    </style:style>
    <style:style style:name="ro15" style:family="table-row">
      <style:table-row-properties style:row-height="4.851cm" fo:break-before="auto" style:use-optimal-row-height="false"/>
    </style:style>
    <style:style style:name="ro16" style:family="table-row">
      <style:table-row-properties style:row-height="5.087cm" fo:break-before="auto" style:use-optimal-row-height="false"/>
    </style:style>
    <style:style style:name="ro17" style:family="table-row">
      <style:table-row-properties style:row-height="4.909cm" fo:break-before="auto" style:use-optimal-row-height="false"/>
    </style:style>
    <style:style style:name="ro18" style:family="table-row">
      <style:table-row-properties style:row-height="6.405cm" fo:break-before="auto" style:use-optimal-row-height="false"/>
    </style:style>
    <style:style style:name="ro19" style:family="table-row">
      <style:table-row-properties style:row-height="5.502cm" fo:break-before="auto" style:use-optimal-row-height="false"/>
    </style:style>
    <style:style style:name="ro20" style:family="table-row">
      <style:table-row-properties style:row-height="4.821cm" fo:break-before="auto" style:use-optimal-row-height="false"/>
    </style:style>
    <style:style style:name="ro21" style:family="table-row">
      <style:table-row-properties style:row-height="3.727cm" fo:break-before="auto" style:use-optimal-row-height="false"/>
    </style:style>
    <style:style style:name="ro22" style:family="table-row">
      <style:table-row-properties style:row-height="4.466cm" fo:break-before="auto" style:use-optimal-row-height="false"/>
    </style:style>
    <style:style style:name="ro23" style:family="table-row">
      <style:table-row-properties style:row-height="5.56cm" fo:break-before="auto" style:use-optimal-row-height="false"/>
    </style:style>
    <style:style style:name="ro24" style:family="table-row">
      <style:table-row-properties style:row-height="4.733cm" fo:break-before="auto" style:use-optimal-row-height="false"/>
    </style:style>
    <style:style style:name="ro25" style:family="table-row">
      <style:table-row-properties style:row-height="6.507cm" fo:break-before="auto" style:use-optimal-row-height="false"/>
    </style:style>
    <style:style style:name="ro26" style:family="table-row">
      <style:table-row-properties style:row-height="4.318cm" fo:break-before="auto" style:use-optimal-row-height="false"/>
    </style:style>
    <style:style style:name="ro27" style:family="table-row">
      <style:table-row-properties style:row-height="5.145cm" fo:break-before="auto" style:use-optimal-row-height="false"/>
    </style:style>
    <style:style style:name="ro28" style:family="table-row">
      <style:table-row-properties style:row-height="7.334cm" fo:break-before="auto" style:use-optimal-row-height="false"/>
    </style:style>
    <style:style style:name="ro29" style:family="table-row">
      <style:table-row-properties style:row-height="6.803cm" fo:break-before="auto" style:use-optimal-row-height="false"/>
    </style:style>
    <style:style style:name="ro30" style:family="table-row">
      <style:table-row-properties style:row-height="6.004cm" fo:break-before="auto" style:use-optimal-row-height="false"/>
    </style:style>
    <style:style style:name="ro32" style:family="table-row">
      <style:table-row-properties style:row-height="4.999cm" fo:break-before="auto" style:use-optimal-row-height="false"/>
    </style:style>
    <style:style style:name="ro33" style:family="table-row">
      <style:table-row-properties style:row-height="6.819cm" fo:break-before="auto" style:use-optimal-row-height="false"/>
    </style:style>
    <style:style style:name="ro34" style:family="table-row">
      <style:table-row-properties style:row-height="7.168cm" fo:break-before="auto" style:use-optimal-row-height="false"/>
    </style:style>
    <style:style style:name="ro35" style:family="table-row">
      <style:table-row-properties style:row-height="6.851cm" fo:break-before="auto" style:use-optimal-row-height="false"/>
    </style:style>
    <style:style style:name="ro36" style:family="table-row">
      <style:table-row-properties style:row-height="7.041cm" fo:break-before="auto" style:use-optimal-row-height="false"/>
    </style:style>
    <style:style style:name="ro37" style:family="table-row">
      <style:table-row-properties style:row-height="5.486cm" fo:break-before="auto" style:use-optimal-row-height="false"/>
    </style:style>
    <style:style style:name="ro38" style:family="table-row">
      <style:table-row-properties style:row-height="5.075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1pt" style:font-size-asian="11pt" style:font-size-complex="11pt"/>
    </style:style>
    <style:style style:name="ce2" style:family="table-cell" style:parent-style-name="Default">
      <style:text-properties fo:font-size="11pt" fo:font-weight="bold" style:font-size-asian="11pt" style:font-weight-asian="bold" style:font-size-complex="11pt" style:font-weight-complex="bold"/>
    </style:style>
    <style:style style:name="ce3" style:family="table-cell" style:parent-style-name="Default">
      <style:table-cell-properties fo:wrap-option="wrap"/>
      <style:text-properties fo:font-size="11pt" fo:font-weight="bold" style:font-size-asian="11pt" style:font-weight-asian="bold" style:font-size-complex="11pt" style:font-weight-complex="bold"/>
    </style:style>
    <style:style style:name="ce4" style:family="table-cell" style:parent-style-name="Default">
      <style:table-cell-properties fo:background-color="transparent"/>
      <style:text-properties fo:font-size="11pt" fo:font-weight="bold" style:font-size-asian="11pt" style:font-weight-asian="bold" style:font-size-complex="11pt" style:font-weight-complex="bold"/>
    </style:style>
    <style:style style:name="ce5" style:family="table-cell" style:parent-style-name="Default">
      <style:table-cell-properties fo:background-color="transparent"/>
      <style:text-properties style:use-window-font-color="true" fo:font-size="11pt" fo:font-weight="bold" style:font-size-asian="11pt" style:font-weight-asian="bold" style:font-size-complex="11pt" style:font-weight-complex="bold"/>
    </style:style>
    <style:style style:name="ce6" style:family="table-cell" style:parent-style-name="Default">
      <style:text-properties style:use-window-font-color="true" fo:font-weight="bold" style:font-weight-asian="bold" style:font-weight-complex="bold"/>
    </style:style>
    <style:style style:name="ce7" style:family="table-cell" style:parent-style-name="Default">
      <style:text-properties style:use-window-font-color="true" fo:font-size="11pt" fo:font-weight="bold" style:font-size-asian="11pt" style:font-weight-asian="bold" style:font-size-complex="11pt" style:font-weight-complex="bold"/>
    </style:style>
    <style:style style:name="ce8" style:family="table-cell" style:parent-style-name="Default">
      <style:table-cell-properties fo:wrap-option="wrap"/>
      <style:text-properties style:use-window-font-color="true" fo:font-size="11pt" fo:font-weight="bold" style:font-size-asian="11pt" style:font-weight-asian="bold" style:font-size-complex="11pt" style:font-weight-complex="bold"/>
    </style:style>
    <style:style style:name="ce9" style:family="table-cell" style:parent-style-name="Default">
      <style:table-cell-properties fo:background-color="transparent" fo:wrap-option="wrap"/>
      <style:text-properties style:use-window-font-color="true" fo:font-size="11pt" fo:font-weight="bold" style:font-size-asian="11pt" style:font-weight-asian="bold" style:font-size-complex="11pt" style:font-weight-complex="bold"/>
    </style:style>
    <style:style style:name="ce10" style:family="table-cell" style:parent-style-name="Default">
      <style:text-properties fo:font-weight="bold" style:font-weight-asian="bold" style:font-weight-complex="bold"/>
    </style:style>
    <style:style style:name="ce11" style:family="table-cell" style:parent-style-name="Default">
      <style:text-properties style:use-window-font-color="true"/>
    </style:style>
    <style:style style:name="ce12" style:family="table-cell" style:parent-style-name="Default">
      <style:table-cell-properties fo:wrap-option="wrap"/>
      <style:text-properties fo:font-size="11pt" style:font-size-asian="11pt" style:font-size-complex="11pt"/>
    </style:style>
    <style:style style:name="ce13"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style:paragraph-properties fo:text-align="justify" fo:margin-left="0cm"/>
      <style:text-properties fo:font-size="11pt" style:font-size-asian="11pt" style:font-size-complex="11pt"/>
    </style:style>
    <style:style style:name="ce16" style:family="table-cell" style:parent-style-name="Default">
      <style:table-cell-properties fo:background-color="transparent" fo:wrap-option="wrap"/>
      <style:text-properties fo:font-size="11pt" style:font-size-asian="11pt" style:font-size-complex="11pt"/>
    </style:style>
    <style:style style:name="ce17"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use-window-font-color="true" fo:font-size="11pt" style:font-size-asian="11pt" style:font-size-complex="11pt"/>
    </style:style>
    <style:style style:name="ce19" style:family="table-cell" style:parent-style-name="Default">
      <style:table-cell-properties style:text-align-source="fix" style:repeat-content="false" fo:wrap-option="wrap"/>
      <style:paragraph-properties fo:text-align="justify" fo:margin-left="0cm"/>
      <style:text-properties style:use-window-font-color="true" fo:font-size="11pt" style:font-size-asian="11pt" style:font-size-complex="11pt"/>
    </style:style>
    <style:style style:name="ce20"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1pt" style:font-size-asian="11pt" style:font-size-complex="11pt"/>
    </style:style>
    <style:style style:name="ce21" style:family="table-cell" style:parent-style-name="Default">
      <style:table-cell-properties style:text-align-source="fix" style:repeat-content="false" fo:wrap-option="wrap"/>
      <style:paragraph-properties fo:text-align="justify" fo:margin-left="0cm"/>
      <style:text-properties fo:font-size="11pt" style:font-name-asian="SimSun" style:font-size-asian="11pt" style:language-asian="ar" style:country-asian="SA" style:font-name-complex="Calibri" style:font-size-complex="6.25pt" style:language-complex="ar" style:country-complex="SA"/>
    </style:style>
    <style:style style:name="ce22" style:family="table-cell" style:parent-style-name="Default">
      <style:table-cell-properties style:text-align-source="fix" style:repeat-content="false" fo:background-color="transparent" fo:wrap-option="wrap"/>
      <style:paragraph-properties fo:text-align="justify" fo:margin-left="0cm"/>
      <style:text-properties fo:font-size="11pt" style:font-size-asian="11pt" style:font-size-complex="11pt"/>
    </style:style>
    <style:style style:name="ce23" style:family="table-cell" style:parent-style-name="Default">
      <style:table-cell-properties style:text-align-source="fix" style:repeat-content="false" fo:wrap-option="wrap"/>
      <style:paragraph-properties fo:text-align="center" fo:margin-left="0cm"/>
      <style:text-properties fo:font-size="11pt" style:font-size-asian="11pt" style:font-size-complex="11pt"/>
    </style:style>
    <style:style style:name="ce24" style:family="table-cell" style:parent-style-name="Default">
      <style:table-cell-properties fo:background-color="transparent"/>
    </style:style>
    <style:style style:name="ce25" style:family="table-cell" style:parent-style-name="Default">
      <style:table-cell-properties style:text-align-source="fix" style:repeat-content="false" fo:background-color="transparent"/>
      <style:paragraph-properties fo:text-align="justify" fo:margin-left="0cm"/>
    </style:style>
    <style:style style:name="ce26"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fo:wrap-option="wrap"/>
      <style:text-properties style:use-window-font-color="true" fo:font-size="11pt" fo:font-weight="normal" style:font-size-asian="11pt" style:font-weight-asian="normal" style:font-size-complex="11pt" style:font-weight-complex="normal"/>
    </style:style>
    <style:style style:name="ce28" style:family="table-cell" style:parent-style-name="Default" style:data-style-name="N37">
      <style:table-cell-properties style:text-align-source="fix" style:repeat-content="false" fo:wrap-option="wrap"/>
      <style:paragraph-properties fo:text-align="justify" fo:margin-left="0cm"/>
      <style:text-properties style:use-window-font-color="true" fo:font-size="11pt" style:font-size-asian="11pt" style:font-size-complex="11pt"/>
    </style:style>
    <style:style style:name="ce29" style:family="table-cell" style:parent-style-name="Default">
      <style:table-cell-properties style:text-align-source="fix" style:repeat-content="false" fo:wrap-option="wrap"/>
      <style:paragraph-properties fo:text-align="start" fo:margin-left="0cm"/>
      <style:text-properties style:use-window-font-color="true" style:font-name="Arial" fo:font-size="10pt" style:font-name-asian="Arial Unicode MS" style:font-size-asian="10pt" style:language-asian="ar" style:country-asian="SA" style:font-name-complex="Times New Roman" style:font-size-complex="5.65000009536743pt" style:language-complex="ar" style:country-complex="SA"/>
    </style:style>
    <style:style style:name="ce30" style:family="table-cell" style:parent-style-name="Default" style:data-style-name="N37">
      <style:table-cell-properties style:text-align-source="fix" style:repeat-content="false"/>
      <style:paragraph-properties fo:text-align="start" fo:margin-left="0cm"/>
    </style:style>
    <style:style style:name="ce31" style:family="table-cell" style:parent-style-name="Default">
      <style:table-cell-properties style:text-align-source="fix" style:repeat-content="false" fo:wrap-option="wrap"/>
      <style:paragraph-properties fo:text-align="start" fo:margin-left="0cm"/>
      <style:text-properties fo:font-size="11pt" style:font-size-asian="11pt" style:font-size-complex="11pt"/>
    </style:style>
    <style:style style:name="ce32" style:family="table-cell" style:parent-style-name="Default">
      <style:table-cell-properties fo:wrap-option="wrap"/>
      <style:text-properties style:use-window-font-color="true" fo:font-size="11pt" fo:font-weight="normal" style:font-size-asian="11pt" style:font-weight-asian="normal" style:font-size-complex="11pt" style:font-weight-complex="normal"/>
    </style:style>
    <style:style style:name="ce33" style:family="table-cell" style:parent-style-name="Default">
      <style:table-cell-properties style:text-align-source="fix" style:repeat-content="false" fo:background-color="transparent" fo:wrap-option="wrap"/>
      <style:paragraph-properties fo:text-align="start" fo:margin-left="0cm"/>
      <style:text-properties style:use-window-font-color="true" fo:font-size="11pt" style:font-size-asian="11pt" style:font-size-complex="11pt"/>
    </style:style>
    <style:style style:name="ce34" style:family="table-cell" style:parent-style-name="Default">
      <style:table-cell-properties fo:wrap-option="wrap"/>
      <style:text-properties style:use-window-font-color="true"/>
    </style:style>
    <style:style style:name="ce35" style:family="table-cell" style:parent-style-name="Default" style:data-style-name="N104">
      <style:table-cell-properties style:text-align-source="fix" style:repeat-content="false" fo:wrap-option="wrap"/>
      <style:paragraph-properties fo:text-align="center" fo:margin-left="0cm"/>
      <style:text-properties fo:font-size="11pt" style:font-size-asian="11pt" style:font-size-complex="11pt"/>
    </style:style>
    <style:style style:name="ce36"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104">
      <style:table-cell-properties style:text-align-source="fix" style:repeat-content="false" fo:wrap-option="wrap"/>
      <style:paragraph-properties fo:text-align="start" fo:margin-left="0cm"/>
      <style:text-properties fo:font-size="11pt" style:font-size-asian="11pt" style:font-size-complex="11pt"/>
    </style:style>
    <style:style style:name="ce38" style:family="table-cell" style:parent-style-name="Default">
      <style:table-cell-properties style:text-align-source="fix" style:repeat-content="false" fo:wrap-option="wrap"/>
      <style:paragraph-properties fo:text-align="start" fo:margin-left="0cm"/>
      <style:text-properties fo:font-size="12pt" fo:language="en" fo:country="US" style:font-name-asian="Arial" style:font-size-asian="12pt" style:font-size-complex="6.80000019073486pt"/>
    </style:style>
    <style:style style:name="ce39"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1" fo:font-size="11pt" fo:language="en" fo:country="US"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ext-properties style:use-window-font-color="true" fo:font-size="11pt" fo:font-weight="normal" style:font-size-asian="11pt" style:font-weight-asian="normal" style:font-size-complex="11pt" style:font-weight-complex="normal"/>
    </style:style>
    <style:style style:name="ce42" style:family="table-cell" style:parent-style-name="Default">
      <style:table-cell-properties fo:background-color="transparent"/>
      <style:text-properties style:use-window-font-color="true" fo:font-size="11pt" fo:font-weight="normal" style:font-size-asian="11pt" style:font-weight-asian="normal" style:font-size-complex="11pt" style:font-weight-complex="normal"/>
    </style:style>
    <style:style style:name="ce43" style:family="table-cell" style:parent-style-name="Default">
      <style:table-cell-properties style:text-align-source="value-type" style:repeat-content="false" fo:wrap-option="wrap"/>
      <style:text-properties fo:font-size="11pt" fo:font-weight="bold" style:font-size-asian="11pt" style:font-weight-asian="bold" style:font-size-complex="11pt" style:font-weight-complex="bold"/>
    </style:style>
    <style:style style:name="ce44" style:family="table-cell" style:parent-style-name="Default">
      <style:table-cell-properties fo:wrap-option="wrap"/>
    </style:style>
    <style:style style:name="ce45" style:family="table-cell" style:parent-style-name="Default">
      <style:table-cell-properties fo:background-color="transparent" fo:wrap-option="wrap"/>
    </style:style>
    <style:style style:name="ce46" style:family="table-cell" style:parent-style-name="Default">
      <style:table-cell-properties fo:background-color="transparent" fo:wrap-option="wrap"/>
      <style:text-properties style:font-name="Arial"/>
    </style:style>
    <style:style style:name="ce47" style:family="table-cell" style:parent-style-name="Default">
      <style:table-cell-properties fo:background-color="transparent" fo:wrap-option="wrap"/>
      <style:text-properties fo:font-size="10pt" fo:font-weight="normal" style:font-size-asian="10pt" style:font-weight-asian="normal" style:font-size-complex="10pt" style:font-weight-complex="normal"/>
    </style:style>
    <style:style style:name="ce48" style:family="table-cell" style:parent-style-name="Default">
      <style:table-cell-properties fo:background-color="transparent" fo:wrap-option="wrap"/>
      <style:text-properties fo:font-size="11pt" fo:font-weight="normal" style:font-size-asian="11pt" style:font-weight-asian="normal" style:font-size-complex="11pt" style:font-weight-complex="normal"/>
    </style:style>
    <style:style style:name="ce49" style:family="table-cell" style:parent-style-name="Default">
      <style:table-cell-properties fo:wrap-option="wrap"/>
      <style:text-properties fo:font-size="11pt" fo:font-weight="normal" style:font-size-asian="11pt" style:font-weight-asian="normal" style:font-size-complex="11pt" style:font-weight-complex="normal"/>
    </style:style>
    <style:style style:name="ce50" style:family="table-cell" style:parent-style-name="Default">
      <style:table-cell-properties fo:wrap-option="wrap"/>
      <style:text-properties fo:font-size="10pt" fo:font-weight="normal" style:font-size-asian="10pt" style:font-weight-asian="normal" style:font-size-complex="10pt" style:font-weight-complex="normal"/>
    </style:style>
    <style:style style:name="ce51" style:family="table-cell" style:parent-style-name="Default">
      <style:table-cell-properties fo:background-color="transparent"/>
      <style:text-properties style:use-window-font-color="true"/>
    </style:style>
    <style:style style:name="T1" style:family="text">
      <style:text-properties fo:font-weight="normal" style:font-weight-asian="normal" style:font-weight-complex="normal"/>
    </style:style>
    <style:style style:name="T2" style:family="text">
      <style:text-properties style:font-name="Arial" fo:font-size="12pt" fo:language="en" fo:country="US" fo:font-weight="normal" style:font-name-asian="Arial" style:font-size-asian="12pt" style:font-weight-asian="normal" style:font-size-complex="6.80000019073486pt" style:font-weight-complex="normal"/>
    </style:style>
    <style:style style:name="T3" style:family="text">
      <style:text-properties style:font-name="Arial" fo:font-size="12pt" fo:language="en" fo:country="US" fo:font-weight="bold" style:font-name-asian="Arial" style:font-size-asian="12pt" style:font-weight-asian="bold" style:font-size-complex="6.80000019073486pt" style:font-weight-complex="bold"/>
    </style:style>
    <style:style style:name="T4" style:family="text">
      <style:text-properties style:use-window-font-color="true" fo:font-size="11pt" style:font-size-asian="11pt" style:font-size-complex="11pt"/>
    </style:style>
    <style:style style:name="T5" style:family="text">
      <style:text-properties style:font-name="Arial" style:letter-kerning="true" style:font-name-asian="SimSun" style:language-asian="ar" style:country-asian="SA" style:font-name-complex="Calibri" style:font-size-complex="6.30000019073486pt" style:language-complex="ar" style:country-complex="SA"/>
    </style:style>
    <style:style style:name="T6" style:family="text">
      <style:text-properties style:font-name="Arial" fo:font-size="10pt" style:font-size-asian="10pt" style:font-size-complex="10pt"/>
    </style:style>
    <style:style style:name="T7" style:family="text">
      <style:text-properties style:font-name="Arial" fo:font-size="10pt" fo:language="it" fo:country="IT" style:font-size-asian="10pt" style:language-asian="ar" style:country-asian="SA" style:font-name-complex="Times New Roman" style:font-size-complex="10pt" style:language-complex="ar" style:country-complex="SA"/>
    </style:style>
  </office:automatic-styles>
  <office:body>
    <office:spreadsheet>
      <table:table table:name="Foglio1" table:style-name="ta1" table:print-ranges="Foglio1.A1:Foglio1.E62">
        <table:table-column table:style-name="co2" table:default-cell-style-name="ce2"/>
        <table:table-column table:style-name="co3" table:default-cell-style-name="ce12"/>
        <table:table-column table:style-name="co4" table:default-cell-style-name="ce11"/>
        <table:table-column table:style-name="co5" table:default-cell-style-name="ce11"/>
        <table:table-column table:style-name="co6" table:default-cell-style-name="Default"/>
        <table:table-column table:style-name="co8" table:default-cell-style-name="Default"/>
        <table:table-column table:style-name="co7" table:number-columns-repeated="1018" table:default-cell-style-name="Default"/>
        <table:table-row table:style-name="ro2">
          <table:table-cell table:style-name="ce1" table:number-columns-repeated="4"/>
          <table:table-cell table:number-columns-repeated="1020"/>
        </table:table-row>
        <table:table-row table:style-name="ro3">
          <table:table-cell office:value-type="string" table:number-columns-spanned="2" table:number-rows-spanned="1">
            <text:p>Consulenti e collaboratori ARTE Savona anni 2017-2018 – 2019- 2020 (al 30.04.2021)</text:p>
          </table:table-cell>
          <table:covered-table-cell table:style-name="ce1"/>
          <table:table-cell table:style-name="ce12"/>
          <table:table-cell table:style-name="ce1"/>
          <table:table-cell table:number-columns-repeated="1020"/>
        </table:table-row>
        <table:table-row table:style-name="ro4">
          <table:table-cell office:value-type="string">
            <text:p>Nominativo</text:p>
          </table:table-cell>
          <table:table-cell table:style-name="ce3" office:value-type="string">
            <text:p>Oggetto e ragione dell'incarico/Provvedimento ARTE</text:p>
          </table:table-cell>
          <table:table-cell table:style-name="ce3" office:value-type="string">
            <text:p>Durata</text:p>
          </table:table-cell>
          <table:table-cell table:style-name="ce2" office:value-type="string">
            <text:p>Compenso</text:p>
          </table:table-cell>
          <table:table-cell table:style-name="ce43" office:value-type="string">
            <text:p>Tipo di procedura e numero partecipanti</text:p>
          </table:table-cell>
          <table:table-cell table:number-columns-repeated="1019"/>
        </table:table-row>
        <table:table-row table:style-name="ro5" table:visibility="collapse">
          <table:table-cell office:value-type="string">
            <text:p>Lavoratori e fisco - Savona</text:p>
          </table:table-cell>
          <table:table-cell office:value-type="string">
            <text:p>esecuzione di conteggi e controlli previdenziali, espletamento delle pratiche pensionistiche per il personale dell'Azienda, assistenza nell'aggiornamento della normativa previdenziale <text:s/>- decreto A.U. <text:s/>343 del 2.12.2013 per l'anno 2014 – CIG ZA20C9<text:span text:style-name="T1">461E, decreto A.U. 246 del 2.12.2014 </text:span><text:span text:style-name="T1">per l'anno 2015 – CIG </text:span><text:span text:style-name="T2">Z6E11E1D2C e </text:span><text:span text:style-name="T2">decreto A.U. n. 28 del 01.02.2016 – CIG </text:span><text:span text:style-name="T2">Z691832788 </text:span></text:p>
          </table:table-cell>
          <table:table-cell table:style-name="ce23" office:value-type="string">
            <text:p>anno 2014 - anno 2015 – anno 2016</text:p>
          </table:table-cell>
          <table:table-cell table:style-name="ce12" office:value-type="string">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number-columns-repeated="1020"/>
        </table:table-row>
        <table:table-row table:style-name="ro6" table:visibility="collapse">
          <table:table-cell office:value-type="string">
            <text:p>ITSoluzioni - <text:s/>Genova Quarto</text:p>
          </table:table-cell>
          <table:table-cell office:value-type="string">
            <text:p>servizio di assistenza tecnica informatica per ARTE Savona - <text:s/>Decreto A.U. n. 274 del 30.09.2013 – CIG 532732687B</text:p>
          </table:table-cell>
          <table:table-cell table:style-name="ce12" office:value-type="string">
            <text:p>dal 01.10.2013 al 30.09.2016</text:p>
          </table:table-cell>
          <table:table-cell table:style-name="ce12" office:value-type="string">
            <text:p>l’importo triennale di € 19.980,00 oltre IVA, </text:p>
          </table:table-cell>
          <table:table-cell table:number-columns-repeated="1020"/>
        </table:table-row>
        <table:table-row table:style-name="ro7" table:visibility="collapse">
          <table:table-cell office:value-type="string">
            <text:p>Avv. Alessandra Maniglio Pezzotti del foro di Genova</text:p>
          </table:table-cell>
          <table:table-cell table:style-name="ce13" office:value-type="string">
            <text:p>incarico di studio della documentazione e redazione di parere legale in relazione alla vertenza instaurata contro ARTE Savona da un dipendente – decreto n. 39 del 30.01.2014 – CIG Z1A0E14F29</text:p>
          </table:table-cell>
          <table:table-cell table:style-name="ce23"/>
          <table:table-cell table:style-name="ce35" office:value-type="string">
            <text:p>€ 1.200,00 oltre oneri</text:p>
          </table:table-cell>
          <table:table-cell table:number-columns-repeated="1020"/>
        </table:table-row>
        <table:table-row table:style-name="ro8" table:visibility="collapse">
          <table:table-cell office:value-type="string">
            <text:p>Dott. Marco Dagnino <text:s/>- Genova Pegli</text:p>
          </table:table-cell>
          <table:table-cell office:value-type="string">
            <text:p>medico competente per la sorveglianza sanitaria per i dipendenti ARTE Savona per il biennio 2014/2015 - Decreto n. 43 del 11.02.2014 – CIG ZE10C6D8D0</text:p>
          </table:table-cell>
          <table:table-cell table:style-name="ce12" office:value-type="string">
            <text:p>Biennio 2014-2015</text:p>
          </table:table-cell>
          <table:table-cell table:style-name="ce12" office:value-type="string">
            <text:p>Importo presunto <text:s/>€ 3.200,00 oltre IVA (€ 700 circa l'anno in cui non è necessario effettuare le visite ai dipendenti e € 2.500,00 circa per l'anno in cui occorre tale adempimento)</text:p>
          </table:table-cell>
          <table:table-cell table:number-columns-repeated="1020"/>
        </table:table-row>
        <table:table-row table:style-name="ro9" table:visibility="collapse">
          <table:table-cell office:value-type="string">
            <text:p>Rag. Pierangelo Pario - Cairo Montenotte (SV)</text:p>
          </table:table-cell>
          <table:table-cell office:value-type="string">
            <text:p>incarico di assistenza fiscale – Decreto A.U n. 54 del 26.02.2014 – CIG Z670C65EB5</text:p>
          </table:table-cell>
          <table:table-cell table:style-name="ce12" office:value-type="string">
            <text:p>Biennio 2014-2015</text:p>
          </table:table-cell>
          <table:table-cell table:style-name="ce12" office:value-type="string">
            <text:p>importo presunto per il biennio <text:s/>€ 10.400,00 oltre oneri fiscali</text:p>
          </table:table-cell>
          <table:table-cell table:number-columns-repeated="1020"/>
        </table:table-row>
        <table:table-row table:style-name="ro10" table:visibility="collapse">
          <table:table-cell office:value-type="string">
            <text:p>Dott. Marco Dagnino <text:s/>- Genova Pegli</text:p>
          </table:table-cell>
          <table:table-cell office:value-type="string">
            <text:p>medico competente per la sorveglianza sanitaria per i dipendenti ARTE Savona per il biennio 2014/2015 - Decreto n. 43 del 11.02.2014 – CIG ZE10C6D8D0</text:p>
          </table:table-cell>
          <table:table-cell table:style-name="ce12" office:value-type="string">
            <text:p>Biennio 2014-2015</text:p>
          </table:table-cell>
          <table:table-cell table:style-name="ce12" office:value-type="string">
            <text:p>Importo presunto <text:s/>€ 3.200,00 oltre IVA (€ 700 circa l'anno in cui non è necessario effettuare le visite ai dipendenti e € 2.500,00 circa per l'anno in cui occorre tale adempimento)</text:p>
          </table:table-cell>
          <table:table-cell table:number-columns-repeated="1020"/>
        </table:table-row>
        <table:table-row table:style-name="ro11" table:visibility="collapse">
          <table:table-cell table:style-name="ce3"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entro il 03.12.2014</text:p>
          </table:table-cell>
          <table:table-cell table:style-name="ce23" office:value-type="string">
            <text:p><text:s/>€ 6.000,00 oltre oneri.</text:p>
          </table:table-cell>
          <table:table-cell table:number-columns-repeated="1020"/>
        </table:table-row>
        <table:table-row table:style-name="ro10" table:visibility="collapse">
          <table:table-cell table:style-name="ce3" office:value-type="string">
            <text:p>Dott. Giorgio Bruschi – Cantù (CO)</text:p>
          </table:table-cell>
          <table:table-cell office:value-type="string">
            <text:p>Incarico di Responsabile per la Prevenzione della Corruzione di cui alla Legge 190/2012 Decreto A.U. n. 98 del 8.05.2014. Proponente Amministratore Unico Maurizio Raineri</text:p>
          </table:table-cell>
          <table:table-cell table:style-name="ce25" office:value-type="string">
            <text:p>Dal 22.05.2014 al 30.06.2015</text:p>
          </table:table-cell>
          <table:table-cell table:style-name="ce23" office:value-type="string">
            <text:p>€ 4.500,00 oltre oneri fiscali</text:p>
          </table:table-cell>
          <table:table-cell table:number-columns-repeated="1020"/>
        </table:table-row>
        <table:table-row table:style-name="ro12" table:visibility="collapse">
          <table:table-cell office:value-type="string">
            <text:p>Process factory srl – Firenze</text:p>
          </table:table-cell>
          <table:table-cell office:value-type="string">
            <text:p>servizio di assistenza nella predisposizione dell'adeguamento dei modelli di organizzazione gestione e controllo ai sensi degli artt. 6 e 7 D. Lgs. 231/2001 e s.m.i. e corsi di formazione ai dipendenti - Decreto A.U. n. 114 del 25.05.2014 – CIG ZC10F1A4C5</text:p>
          </table:table-cell>
          <table:table-cell table:style-name="ce12" office:value-type="string">
            <text:p>sei mesi a decorrere dal 13.06.2014 al netto delle interruzioni <text:s/>dovute alle ferie</text:p>
          </table:table-cell>
          <table:table-cell table:style-name="ce12" office:value-type="string">
            <text:p>Importo € 9.080,00 oltre IVA </text:p>
          </table:table-cell>
          <table:table-cell table:number-columns-repeated="1020"/>
        </table:table-row>
        <table:table-row table:style-name="ro12" table:visibility="collapse">
          <table:table-cell office:value-type="string">
            <text:p>Geom. Antonino Peditto</text:p>
          </table:table-cell>
          <table:table-cell office:value-type="string">
            <text:p>Servizio per la redazione di attestati di prestazione energetica, ai sensi della L. n. 90 del 03.08.2013, di n. 29 unità immobiliari di proprietà e/o gestiti da Arte Savona. GIG ZBD10C238E – Ordinativo Diretto 136 del 16.09.2014 </text:p>
          </table:table-cell>
          <table:table-cell table:style-name="ce12" office:value-type="string">
            <text:p>40 giorni naturali e consecutivi</text:p>
          </table:table-cell>
          <table:table-cell table:style-name="ce12" office:value-type="string">
            <text:p>€ <text:s/>2.900,00 al netto di cassa previdenziale e IVA</text:p>
          </table:table-cell>
          <table:table-cell table:number-columns-repeated="1020"/>
        </table:table-row>
        <table:table-row table:style-name="ro12" table:visibility="collapse">
          <table:table-cell office:value-type="string">
            <text:p>Ing. Marco Sobrero</text:p>
          </table:table-cell>
          <table:table-cell office:value-type="string">
            <text:p>Servizio per la redazione di attestati di prestazione energetica, ai sensi della L. n. 90 del 03.08.2013, di n. 25 unità immobiliari di proprietà e/o gestiti da Arte Savona. GIG ZDD10D74A3 – Ordinativo Diretto 138 del 22.09.2014 </text:p>
          </table:table-cell>
          <table:table-cell table:style-name="ce12" office:value-type="string">
            <text:p>40 giorni naturali e consecutivi</text:p>
          </table:table-cell>
          <table:table-cell table:style-name="ce12" office:value-type="string">
            <text:p>€ <text:s/>2.975,00 al netto di cassa previdenziale e IVA</text:p>
          </table:table-cell>
          <table:table-cell table:number-columns-repeated="1020"/>
        </table:table-row>
        <table:table-row table:style-name="ro12" table:visibility="collapse">
          <table:table-cell office:value-type="string">
            <text:p>Arch. Fabio Arecco</text:p>
          </table:table-cell>
          <table:table-cell office:value-type="string">
            <text:p>Servizio per la redazione di attestati di prestazione energetica, ai sensi della L. n. 90 del 03.08.2013, di proprietà e/o gestiti da Arte Savona. GIG Z4F10F26F3 – Ordinativo Diretto 141 del 26.09.2014 </text:p>
          </table:table-cell>
          <table:table-cell table:style-name="ce12" office:value-type="string">
            <text:p><text:s/>7 giorni naturali e consecutivi per una parte del servizio e <text:s/>20 giorni naturali e consecutivi dalla consegna di documentazione necessaria per altra parte del servizio</text:p>
          </table:table-cell>
          <table:table-cell table:style-name="ce12" office:value-type="string">
            <text:p>€ <text:s/>2.520,00 al netto di cassa previdenziale e IVA</text:p>
          </table:table-cell>
          <table:table-cell table:number-columns-repeated="1020"/>
        </table:table-row>
        <table:table-row table:style-name="ro13" table:visibility="collapse">
          <table:table-cell office:value-type="string">
            <text:p>ITSoluzioni - <text:s/>Genova Quarto</text:p>
          </table:table-cell>
          <table:table-cell office:value-type="string">
            <text:p>servizio di assistenza tecnica informatica per ARTE Savona - <text:s/>Decreto A.U. n. 274 del 30.09.2013 – CIG 532732687B</text:p>
          </table:table-cell>
          <table:table-cell table:style-name="ce12" office:value-type="string">
            <text:p>dal 01.10.2013 al 30.09.2016</text:p>
          </table:table-cell>
          <table:table-cell table:style-name="ce12" office:value-type="string">
            <text:p>l’importo triennale di € 19.980,00 oltre IVA, </text:p>
          </table:table-cell>
          <table:table-cell table:number-columns-repeated="1020"/>
        </table:table-row>
        <table:table-row table:style-name="ro14" table:visibility="collapse">
          <table:table-cell office:value-type="string">
            <text:p>Lavoratori e fisco - Savona</text:p>
          </table:table-cell>
          <table:table-cell office:value-type="string">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 <text:span text:style-name="T3">Z6E11E1D2C e </text:span><text:span text:style-name="T3">decreto A.U. n. 28 del 01.02.2016 – CIG </text:span><text:span text:style-name="T3">Z691832788 </text:span></text:p>
          </table:table-cell>
          <table:table-cell table:style-name="ce12" office:value-type="string">
            <text:p>anno 2014 - anno 2015 – anno 2016</text:p>
          </table:table-cell>
          <table:table-cell table:style-name="ce12" office:value-type="string">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number-columns-repeated="1020"/>
        </table:table-row>
        <table:table-row table:style-name="ro15" table:visibility="collapse">
          <table:table-cell office:value-type="string">
            <text:p>Dott. William Nicco - Carcare</text:p>
          </table:table-cell>
          <table:table-cell office:value-type="string">
            <text:p>elaborazione e stesura dei cedolini dell’Azienda, assistenza nei confronti degli istituti previdenziali ed, in generale, assistenza in campo di diritto del lavoro e e diritto sindacale – Decreto A.U. n. 12 del 21.01.2015 <text:s/>CIG ZAD11CA4FC</text:p>
          </table:table-cell>
          <table:table-cell table:style-name="ce23" office:value-type="string">
            <text:p>periodo dal 01.01.2015/31.12.2016 </text:p>
          </table:table-cell>
          <table:table-cell table:style-name="ce36" office:value-type="string">
            <text:p>Importo presunto € 24.800,00 oltre oneri fiscali</text:p>
          </table:table-cell>
          <table:table-cell table:number-columns-repeated="1020"/>
        </table:table-row>
        <table:table-row table:style-name="ro16" table:visibility="collapse">
          <table:table-cell office:value-type="string">
            <text:p>Dott. Giorgio Bruschi</text:p>
          </table:table-cell>
          <table:table-cell table:style-name="ce14" office:value-type="string">
            <text:p>nomina, ai sensi dell’art. 6 del D. Lgs. 231/2001 e s.m.i., quale unico componente dell’Organismo di Vigilanza dell’Ente - Decreto A.U. n. 189 del 30.06.2015. Proponente il Dirigente dott.ssa Sabrina Petroni</text:p>
          </table:table-cell>
          <table:table-cell table:style-name="ce23" office:value-type="string">
            <text:p>periodo dal 01.07.2015 al 30.06.2016</text:p>
          </table:table-cell>
          <table:table-cell table:style-name="ce23" office:value-type="string">
            <text:p>compenso annuale omnicomprensivo pari a € 8.600,00</text:p>
          </table:table-cell>
          <table:table-cell table:number-columns-repeated="1020"/>
        </table:table-row>
        <table:table-row table:style-name="ro17" table:visibility="collapse">
          <table:table-cell office:value-type="string">
            <text:p>ARTE S.I. srl</text:p>
          </table:table-cell>
          <table:table-cell table:style-name="ce14" office:value-type="string">
            <text:p>Incarico a società partecipata di ARTE Savona di predisposizione <text:s/>degli Attestati di Prestazione energetica <text:s/>(APE) per gli alloggi di risulta – oggetto di riassegnazione – con riscaldamento centralizzato - Decreto A.U. n. 203 del 17.07.2015. Proponente il Dirigente dott.ssa Sabrina Petroni</text:p>
          </table:table-cell>
          <table:table-cell table:style-name="ce23" office:value-type="string">
            <text:p>10 giorni lavorativi da consegna singolo ordine relativo ad un massimo di tre alloggi</text:p>
          </table:table-cell>
          <table:table-cell table:style-name="ce23" office:value-type="string">
            <text:p>€ <text:s/>76,00 ad unità immobiliare per un totale di € 1.900,00 oltre IVA</text:p>
          </table:table-cell>
          <table:table-cell table:number-columns-repeated="1020"/>
        </table:table-row>
        <table:table-row table:style-name="ro18" table:visibility="collapse">
          <table:table-cell office:value-type="string">
            <text:p>Avv. Luigi Cocchi del foro di Genova</text:p>
          </table:table-cell>
          <table:table-cell table:style-name="ce14" office:value-type="string">
            <text:p>Affidamento all’avv. Luigi Cocchi del foro di Genova dell’incarico di revisione degli atti di gara predisposti da ARTE e di supporto nella relativa procedura di vendita in relazione all’alienazione dell’immobile sito in Loano denominato ex ospedale Marino Piemontese – Decreto dell'A.U. n. 211 del 27.07.2015 CIG ZOF155DEB9</text:p>
          </table:table-cell>
          <table:table-cell table:style-name="ce23" office:value-type="string">
            <text:p>mesi 6 <text:s/>dalla sottoscrizione del disciplinare o maggiore periodo ove necessario alla conclusione della procedura</text:p>
          </table:table-cell>
          <table:table-cell table:style-name="ce23" office:value-type="string">
            <text:p><text:s text:c="2"/>€ 5.000,00 oltre oneri di legge</text:p>
          </table:table-cell>
          <table:table-cell table:number-columns-repeated="1020"/>
        </table:table-row>
        <table:table-row table:style-name="ro18" table:visibility="collapse">
          <table:table-cell/>
          <table:table-cell table:style-name="ce1" table:number-columns-repeated="3"/>
          <table:table-cell table:number-columns-repeated="1020"/>
        </table:table-row>
        <table:table-row table:style-name="ro19" table:visibility="collapse">
          <table:table-cell office:value-type="string">
            <text:p>Dott. Marco Dagnino <text:s/>- Genova Pegli</text:p>
          </table:table-cell>
          <table:table-cell table:style-name="ce14" office:value-type="string">
            <text:p>medico competente per la sorveglianza sanitaria per i dipendenti ARTE Savona per il biennio 2016/2017 - Decreto n. 300 del 23.11.2015 – CIG Z741685264</text:p>
          </table:table-cell>
          <table:table-cell table:style-name="ce23" office:value-type="string">
            <text:p>Biennio 2016-2017</text:p>
          </table:table-cell>
          <table:table-cell table:style-name="ce23" office:value-type="string">
            <text:p>Importo presunto <text:s/>€ 3.200,00 oltre IVA (€ 700 circa l'anno in cui non è necessario effettuare le visite ai dipendenti e € 2.500,00 circa per l'anno in cui occorre tale adempimento)</text:p>
          </table:table-cell>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cell table:style-name="ce10"/>
          <table:table-cell table:style-name="ce44" table:number-columns-repeated="3"/>
        </table:table-row>
        <table:table-row table:style-name="ro20" table:visibility="collapse">
          <table:table-cell table:style-name="ce3"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number-columns-repeated="9"/>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office:value-type="string">
            <text:p>ARTE Genova</text:p>
          </table:table-cell>
          <table:table-cell table:style-name="ce12"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row>
        <table:table-row table:style-name="ro21">
          <table:table-cell office:value-type="string">
            <text:p>Rag. Pierangelo Pario - Cairo Montenotte (SV)</text:p>
          </table:table-cell>
          <table:table-cell office:value-type="string">
            <text:p>incarico di assistenza fiscale necessaria all'Azienda – Decreto A.U n. 318 del 17.12.2015 – CIG Z60167COCB – proponente avv. Francesca Cavaleri</text:p>
          </table:table-cell>
          <table:table-cell table:style-name="ce23" office:value-type="string">
            <text:p>Biennio 2016-2017</text:p>
          </table:table-cell>
          <table:table-cell table:style-name="ce12" office:value-type="string">
            <text:p>importo presunto per il biennio <text:s/>€ 10.400,00 oltre oneri fiscali</text:p>
          </table:table-cell>
          <table:table-cell table:style-name="ce44" office:value-type="string">
            <text:p>Affidamento diretto previa indagine di mercato (richiesta preventivo a n. 5 operatori economici)</text:p>
          </table:table-cell>
          <table:table-cell table:number-columns-repeated="1019"/>
        </table:table-row>
        <table:table-row table:style-name="ro19" table:visibility="collapse">
          <table:table-cell office:value-type="string">
            <text:p>Notaio Piero Biglia Di Saronno – Genova</text:p>
          </table:table-cell>
          <table:table-cell office:value-type="string">
            <text:p>incarico di predisposizione del rogito notarile di trasferimento della proprietà di immobile denominato “ex ospedale Marino Piemontese” e supporto nella preparazione della documentazione necessaria per la stipula dell'atto e adempimenti conseguenti - <text:s/>Decreto A.U n. 330 del 31.12.2015 – CIG Z8117D0D40</text:p>
          </table:table-cell>
          <table:table-cell table:style-name="ce23" office:value-type="string">
            <text:p>rogito notarile in data 31.12.2015</text:p>
          </table:table-cell>
          <table:table-cell table:style-name="ce12" office:value-type="string">
            <text:p><text:s text:c="2"/>€ 15.000,00 oltre accessori di legge, tassa arch. € 139,40, cassa not. € 782,31 e spese pari a € 500,00</text:p>
          </table:table-cell>
          <table:table-cell table:number-columns-repeated="1020"/>
        </table:table-row>
        <table:table-row table:style-name="ro19" table:visibility="collapse">
          <table:table-cell table:style-name="ce3" office:value-type="string">
            <text:p>Ing. Massimo Pacini dello Studio di Ingegneria Associato Ferrari &amp; Pacini – Savona</text:p>
          </table:table-cell>
          <table:table-cell office:value-type="string">
            <text:p>Incarico relativo agli adempimenti ai sensi del D. Lgs. n. 81/2008 e ss.mm.ii. - Formazione dipendenti ARTE in materia di salute e sicurezza sul lavoro – redazione del DVR aziendale Decreto A.U. n. 15 del 21.01.2016 – Z391802A93</text:p>
          </table:table-cell>
          <table:table-cell table:style-name="ce24" office:value-type="string">
            <text:p>90 giorni</text:p>
          </table:table-cell>
          <table:table-cell table:style-name="ce23" office:value-type="string">
            <text:p>€ 6.030,00 oltre IVA ed oneri previdenziali</text:p>
          </table:table-cell>
          <table:table-cell table:number-columns-repeated="1020"/>
        </table:table-row>
        <table:table-row table:style-name="ro19" table:visibility="collapse">
          <table:table-cell table:style-name="ce3" office:value-type="string">
            <text:p>Ing. Massimo Pacini dello Studio di Ingegneria Associato Ferrari &amp; Pacini – Savona</text:p>
          </table:table-cell>
          <table:table-cell office:value-type="string">
            <text:p>Incarico relativo agli adempimenti ai sensi del D. Lgs. n. 81/2008 e ss.mm.ii. - Formazione dipendenti ARTE in materia di salute e sicurezza sul lavoro – redazione del DVR aziendale Decreto A.U. n. 15 del 21.01.2016 – Z391802A93</text:p>
          </table:table-cell>
          <table:table-cell table:style-name="ce24" office:value-type="string">
            <text:p>90 giorni</text:p>
          </table:table-cell>
          <table:table-cell table:style-name="ce23" office:value-type="string">
            <text:p>€ 6.030,00 oltre IVA ed oneri previdenziali</text:p>
          </table:table-cell>
          <table:table-cell table:number-columns-repeated="1020"/>
        </table:table-row>
        <table:table-row table:style-name="ro19" table:visibility="collapse">
          <table:table-cell table:style-name="ce3"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24" office:value-type="string">
            <text:p>90 giorni</text:p>
          </table:table-cell>
          <table:table-cell table:style-name="ce23" office:value-type="string">
            <text:p><text:s/>€ 6.000,00 oltre oneri.</text:p>
          </table:table-cell>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row>
        <table:table-row table:style-name="ro22">
          <table:table-cell office:value-type="string">
            <text:p>Dott. Marco Dagnino <text:s/>- Genova Pegli</text:p>
          </table:table-cell>
          <table:table-cell office:value-type="string">
            <text:p>Medico competente per la sorveglianza sanitaria per i dipendenti ARTE Savona per il biennio 2014/2015 - Decreto n. 57 del 03.03.2016 – CIG Z741685264 - avv. Francesca Cavaleri</text:p>
          </table:table-cell>
          <table:table-cell table:style-name="ce12" office:value-type="string">
            <text:p>Biennio 2016-2017</text:p>
          </table:table-cell>
          <table:table-cell table:style-name="ce12" office:value-type="string">
            <text:p>Importo presunto <text:s/>€ 3.200,00 oltre IVA (€ 700 circa l'anno in cui non è necessario effettuare le visite ai dipendenti e € 2.500,00 circa per l'anno in cui occorre tale adempimento)</text:p>
          </table:table-cell>
          <table:table-cell table:style-name="ce12" office:value-type="string">
            <text:p>Affidamento diretto previa indagine di mercato (richiesta preventivo a n. 3 operatori economici)</text:p>
          </table:table-cell>
          <table:table-cell table:style-name="ce1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cell table:style-name="ce12" table:number-columns-repeated="2"/>
          <table:table-cell table:style-name="ce24"/>
          <table:table-cell table:style-name="ce23"/>
        </table:table-row>
        <table:table-row table:style-name="ro23">
          <table:table-cell table:style-name="ce4" office:value-type="string">
            <text:p>Dott.ssa Mirella Diana </text:p>
          </table:table-cell>
          <table:table-cell table:style-name="ce15" office:value-type="string">
            <text:p>Nomina dell'organismo di vigilanza di ARTE Savona ai sensi dell'art. 6, comma 1, lett. b, d. lgs. 231/2001 per il periodo di un anno - decreto n 239 del 05.09.2016 e con decreto n 315 del 25.09.2017 per ulteriori 6 mesi – proponente Amministratore unico Maurizio Raineri</text:p>
          </table:table-cell>
          <table:table-cell table:style-name="ce12" office:value-type="string">
            <text:p>un anno e 6 mesi</text:p>
          </table:table-cell>
          <table:table-cell table:style-name="ce31" office:value-type="string">
            <text:p>Euro <text:s text:c="2"/>5.000,00 OMNICOMPRENSIVO <text:s/>(per un anno) e Euro 2.500,00 (per sei mesi)</text:p>
          </table:table-cell>
          <table:table-cell table:style-name="ce45" office:value-type="string">
            <text:p>Nomina ai sensi dell'art. 6 D. Lgs. n. 231/2001 – affidamento a Revisore dei Conti</text:p>
          </table:table-cell>
          <table:table-cell table:number-columns-repeated="1019"/>
        </table:table-row>
        <table:table-row table:style-name="ro23" table:visibility="collapse">
          <table:table-cell office:value-type="string">
            <text:p>Ing. Mario Finocchiaro</text:p>
          </table:table-cell>
          <table:table-cell office:value-type="string">
            <text:p>Affidamento del servizio relativo alla redazione di A.P.E. Attestazione Prestazione Energetica di n. 20 alloggi di proprietà o gestiti da ARTE Savona – 1° lotto – CIG. ZB71B39BE0. Decreto A.U. n. 286 del 24.10.2016.</text:p>
          </table:table-cell>
          <table:table-cell table:style-name="ce12" office:value-type="string">
            <text:p>Durata della redazione</text:p>
          </table:table-cell>
          <table:table-cell table:style-name="ce37" office:value-type="string">
            <text:p>1353,60, oltre oneri di legge</text:p>
          </table:table-cell>
          <table:table-cell table:number-columns-repeated="1020"/>
        </table:table-row>
        <table:table-row table:style-name="ro23" table:visibility="collapse">
          <table:table-cell office:value-type="string">
            <text:p>Geom. Andrea Marenco</text:p>
          </table:table-cell>
          <table:table-cell office:value-type="string">
            <text:p>Affidamento del servizio relativo alla redazione di A.P.E. Attestazione Prestazione Energetica di n. 20 alloggi di proprietà o gestiti da ARTE Savona – 2° lotto – CIG. Z911B39C6B. Decreto A.U. n. 286 del 24.10.2016.</text:p>
          </table:table-cell>
          <table:table-cell table:style-name="ce12" office:value-type="string">
            <text:p>Durata della redazione</text:p>
          </table:table-cell>
          <table:table-cell table:style-name="ce37" office:value-type="string">
            <text:p>€ 2.001,00, oltre oneri di legge</text:p>
          </table:table-cell>
          <table:table-cell table:number-columns-repeated="1020"/>
        </table:table-row>
        <table:table-row table:style-name="ro23" table:visibility="collapse">
          <table:table-cell table:style-name="ce3" office:value-type="string">
            <text:p>Ing. Elisa Revelli</text:p>
          </table:table-cell>
          <table:table-cell office:value-type="string">
            <text:p>Affidamento del servizio relativo alla redazione di A.P.E. Attestazione Prestazione Energetica di n. 20 alloggi di proprietà o gestiti da ARTE Savona – 4° lotto – CIG. ZA81B39CBC. Decreto A.U. n. 286 del 24.10.2016.</text:p>
          </table:table-cell>
          <table:table-cell table:style-name="ce12" office:value-type="string">
            <text:p>Durata della redazione</text:p>
          </table:table-cell>
          <table:table-cell table:style-name="ce37" office:value-type="string">
            <text:p>€ 2.349,00, oltre oneri di legge</text:p>
          </table:table-cell>
          <table:table-cell table:number-columns-repeated="1020"/>
        </table:table-row>
        <table:table-row table:style-name="ro24" table:visibility="collapse">
          <table:table-cell table:style-name="ce3" office:value-type="string">
            <text:p>Geom. Roberto Rossello</text:p>
          </table:table-cell>
          <table:table-cell office:value-type="string">
            <text:p>Affidamento del servizio relativo alla redazione di A.P.E. Attestazione Prestazione Energetica di n. 20 alloggi di proprietà o gestiti da ARTE Savona – 3° lotto – CIG. Z341BA314A. Decreto A.U. n. 307 del 17.11.2016.</text:p>
          </table:table-cell>
          <table:table-cell table:style-name="ce12" office:value-type="string">
            <text:p>Durata della redazione</text:p>
          </table:table-cell>
          <table:table-cell table:style-name="ce37" office:value-type="string">
            <text:p>€ 1.800,00, oltre oneri di legge</text:p>
          </table:table-cell>
          <table:table-cell table:number-columns-repeated="1020"/>
        </table:table-row>
        <table:table-row table:style-name="ro23">
          <table:table-cell office:value-type="string">
            <text:p>Dott.ssa Mirella Diana </text:p>
          </table:table-cell>
          <table:table-cell table:style-name="ce15" office:value-type="string">
            <text:p>Nomina dell'organismo di vigilanza di ARTE Savona ai sensi dell'art. 6, comma 1, lett. b, d. lgs. 231/2001 per il periodo di tre mesi - decreto n. 24 del 30/03/2018 – proponente il Dirigente dott.ssa Sabrina Petroni facente funzioni dell'Amministratore Unico</text:p>
          </table:table-cell>
          <table:table-cell table:style-name="ce12" office:value-type="string">
            <text:p>3 mesi</text:p>
          </table:table-cell>
          <table:table-cell table:style-name="ce31" office:value-type="string">
            <text:p>Euro <text:s text:c="2"/>1.250,00 OMNICOMPRENSIVO (per tre mesi)</text:p>
          </table:table-cell>
          <table:table-cell table:style-name="ce45" office:value-type="string">
            <text:p>Nomina ai sensi dell'art. 6 D. Lgs. n. 231/2001 - affidamento a Revisore dei Conti</text:p>
          </table:table-cell>
          <table:table-cell table:number-columns-repeated="1019"/>
        </table:table-row>
        <table:table-row table:style-name="ro23">
          <table:table-cell table:style-name="ce5" office:value-type="string">
            <text:p>Avv.ti Luigi Cocchi e Gerolamo Francesco Taccogna</text:p>
          </table:table-cell>
          <table:table-cell table:style-name="ce15" office:value-type="string">
            <text:p>Incarico di patrocinio e assistenza legale nel giudizio instaurato nanti il Tribunale Amministrativo Regionale della Liguria dall'impresa____24/08/2018 e notificato ad ARTE Savona il 28/08/2018 per l'annullamento previa sospensione del Decreto di revoca/sospensione dell'aggiudicazione appalto – Decreto n. 114 del 31/08/2018. Proponente Amministratore Unico arch. Alessandro Revello</text:p>
          </table:table-cell>
          <table:table-cell table:style-name="ce12" office:value-type="string">
            <text:p>Durata del giudizio nanti il Tribunale Amministrativo Regionale della Liguria – definito con sentenza 569/2018 pubblicata il 26/11/2018</text:p>
          </table:table-cell>
          <table:table-cell table:style-name="ce31" office:value-type="string">
            <text:p>€ 2.000,00, oltre oneri di legge.</text:p>
          </table:table-cell>
          <table:table-cell table:style-name="ce45" office:value-type="string">
            <text:p>Affidamento diretto </text:p>
          </table:table-cell>
          <table:table-cell table:number-columns-repeated="1019"/>
        </table:table-row>
        <table:table-row table:style-name="ro25">
          <table:table-cell office:value-type="string">
            <text:p>Avv. Paolo Gaggero</text:p>
          </table:table-cell>
          <table:table-cell table:style-name="ce14" office:value-type="string">
            <text:p>Incarico di patrocinio e assistenza legale nel giudizio instaurato nanti il Tribunale di Genova – Sezione specializzata in materia d'impresa – da o.e. <text:s/>per richiedere l'accertamento e la dichiarazione dell'illegittimità derivata e sopravvenuta della risoluzione di contratti di appalto/atto di sottomissione e contestare inadempimento – domande coseguenti. Decreto n. 121 del 19/09/2018, rettificato e integrato con Decreto n. 144 del 22/11/2018. Proponente Amministratore Unico arch. Alessandro Revello</text:p>
          </table:table-cell>
          <table:table-cell table:style-name="ce26" office:value-type="string">
            <text:p>durata del giudizio nanti al Tribunale di Genova</text:p>
          </table:table-cell>
          <table:table-cell table:style-name="ce26" office:value-type="string">
            <text:p>Euro 27.000,00, oltre spese generali ed oneri previdenziali e fiscali - importo complessivo lordo di Euro 39.396,24; oltre € 3.372,00 per Contributo Unificato per costituzione in giudizio.</text:p>
          </table:table-cell>
          <table:table-cell table:style-name="ce45" office:value-type="string">
            <text:p>Affidamento diretto </text:p>
          </table:table-cell>
          <table:table-cell table:number-columns-repeated="1019"/>
        </table:table-row>
        <table:table-row table:style-name="ro6">
          <table:table-cell office:value-type="string">
            <text:p>Avv. Vittorio Gromis di Trana</text:p>
          </table:table-cell>
          <table:table-cell table:style-name="ce16" office:value-type="string">
            <text:p>Nomina, previa indagine di mercato, dell'organismo di vigilanza di ARTE Savona ai sensi dell'art. 6, comma 1, lett. b, d. lgs. 231/2001 per il periodo di un anno - decreto n 87 del 30.07.2018. Proponente Amministratore Unico arch. Alessandro Revello</text:p>
          </table:table-cell>
          <table:table-cell table:style-name="Default" office:value-type="string">
            <text:p>un anno </text:p>
          </table:table-cell>
          <table:table-cell table:style-name="ce38" office:value-type="string">
            <text:p>Euro 4.821,44 omnicomprensivo <text:s/></text:p>
          </table:table-cell>
          <table:table-cell table:style-name="ce44" office:value-type="string">
            <text:p>Affidamento diretto a seguito di indagine di mercato (richiesta preventivo a n. 3 professionisti)</text:p>
          </table:table-cell>
          <table:table-cell table:number-columns-repeated="1019"/>
        </table:table-row>
        <table:table-row table:style-name="ro6">
          <table:table-cell table:style-name="ce6" office:value-type="string">
            <text:p>Ing. Giancarlo Ponte</text:p>
          </table:table-cell>
          <table:table-cell table:style-name="ce17" office:value-type="string">
            <text:p>Incarico di Consulente Tecnico nell’ambito della CTU causa<text:span text:style-name="T4"> promossa da un'impresa </text:span><text:span text:style-name="T4">c/ARTE Savona – decreto n. 126 del </text:span><text:span text:style-name="T4">21/09/2018. Proponente Amministratore </text:span><text:span text:style-name="T4">Unico arch. Alessandro Revello</text:span></text:p>
          </table:table-cell>
          <table:table-cell office:value-type="string">
            <text:p>durata della CTU</text:p>
          </table:table-cell>
          <table:table-cell table:style-name="ce39" office:value-type="string">
            <text:p>Euro 6.600,00 </text:p>
          </table:table-cell>
          <table:table-cell table:style-name="ce44" office:value-type="string">
            <text:p>Affidamento diretto </text:p>
          </table:table-cell>
          <table:table-cell table:number-columns-repeated="1019"/>
        </table:table-row>
        <table:table-row table:style-name="ro6">
          <table:table-cell table:style-name="ce7" office:value-type="string">
            <text:p>Dott. Marco Dagnino <text:s/>- Genova Pegli</text:p>
          </table:table-cell>
          <table:table-cell table:style-name="ce18" office:value-type="string">
            <text:p>Medico competente per la sorveglianza sanitaria per i dipendenti ARTE Savona per il biennio 2017-2018 – Provvedimento Dirigenziale n. 8 del 12.12.2017 e n. 1 del 31.01.2018 – CIG Z3F20A6E22 – proponente dott.ssa Gabriella Mirengo</text:p>
          </table:table-cell>
          <table:table-cell table:style-name="ce18" office:value-type="string">
            <text:p>Biennio 2018-2019</text:p>
          </table:table-cell>
          <table:table-cell table:style-name="ce40" office:value-type="string">
            <text:p>Importo presunto € 600,00 l’anno (variabili in relazione al numero di lavoratori che per legge devono essere sottoposti a visita medica) </text:p>
          </table:table-cell>
          <table:table-cell table:style-name="ce44" office:value-type="string">
            <text:p>Affidamento incarico previa indagine di mercato (richiesta preventivo a n. 3 professionisti a seguito di sorteggio)</text:p>
          </table:table-cell>
          <table:table-cell table:number-columns-repeated="1019"/>
        </table:table-row>
        <table:table-row table:style-name="ro6">
          <table:table-cell table:style-name="ce7" office:value-type="string">
            <text:p>Rag. Pierangelo Pario - Cairo Montenotte (SV)</text:p>
          </table:table-cell>
          <table:table-cell table:style-name="ce19" office:value-type="string">
            <text:p>Incarico di assistenza fiscale necessaria all'Azienda – Provvedimento Dirigenziale n. 7 del 30.11.2017 e n. 9 del 29.12.2017 – CIG ZAE20A6DA8 – proponente dott.ssa Gabriella Mirengo</text:p>
          </table:table-cell>
          <table:table-cell table:style-name="ce18" office:value-type="string">
            <text:p>Biennio 2018-2019</text:p>
          </table:table-cell>
          <table:table-cell table:style-name="ce19" office:value-type="string">
            <text:p>importo presunto per il biennio <text:s/>€ 7.500,00 oltre oneri fiscali</text:p>
          </table:table-cell>
          <table:table-cell table:style-name="ce44" office:value-type="string">
            <text:p>Affidamento diretto previa indagine di mercato (richiesta preventivo a n. 7 professionisti)</text:p>
          </table:table-cell>
          <table:table-cell table:number-columns-repeated="1019"/>
        </table:table-row>
        <table:table-row table:style-name="ro26">
          <table:table-cell table:style-name="ce8" office:value-type="string">
            <text:p>ARTE Genova</text:p>
          </table:table-cell>
          <table:table-cell table:style-name="ce19" office:value-type="string">
            <text:p>Aggiornamento perizia di stima per vendita immobile “Ex Ospedale Marino Piemontese” sito nel Comune di Loano e determinazione valore di mercato 143 alloggi residenze Balbontin in Savona. Decreto n. 74 dell'8/02/2017. Proponente il Dirigente dott.ssa Sabrina Petroni</text:p>
          </table:table-cell>
          <table:table-cell table:style-name="ce19" office:value-type="string">
            <text:p>Durata della perizia (consegnata il 05.10.2017 – prot. 11330 del 05/10/2017)</text:p>
          </table:table-cell>
          <table:table-cell table:style-name="ce19" office:value-type="string">
            <text:p><text:s/>€ 3.000,00 oltre oneri per l'aggiornamento di stima immobile “Ex Ospedale Marino Piemontese” ed € 6.000,00 oltre oneri per la stima residenze Balbontin</text:p>
          </table:table-cell>
          <table:table-cell table:style-name="ce46" office:value-type="string">
            <text:p><text:span text:style-name="T6">Incarico conferito ai sensi dell'art. </text:span><text:span text:style-name="T7">38 della Legge </text:span><text:span text:style-name="T7">Regione Liguria 7.02.2012 n. 2 </text:span></text:p>
          </table:table-cell>
          <table:table-cell table:number-columns-repeated="1019"/>
        </table:table-row>
        <table:table-row table:style-name="ro27">
          <table:table-cell table:style-name="ce9" office:value-type="string">
            <text:p>Avv. Francesca Mazza</text:p>
          </table:table-cell>
          <table:table-cell table:style-name="ce20" office:value-type="string">
            <text:p>Incarico di patrocinio ed assistenza legale in favore di ARTE Savona nel ricorso alla Commissione Provinciale Tributaria competente avverso l’Avviso di Accertamento dell’Imposta Municipale propria (IMU) anno 2012 – Decreto Dirigente F.F. Di A.U. n. 3 del 29.01.2018 – proponente geom. Mauro Rossetti</text:p>
          </table:table-cell>
          <table:table-cell table:style-name="ce27" office:value-type="string">
            <text:p>Durata dei giudizi nanti la Commissione Tributaria Provinciale</text:p>
          </table:table-cell>
          <table:table-cell table:style-name="ce20" office:value-type="string">
            <text:p>€ 7.000,00 oltre spese generali del 10% e CPA e IVA</text:p>
          </table:table-cell>
          <table:table-cell table:style-name="ce47" office:value-type="string">
            <text:p>Affidamento diretto </text:p>
          </table:table-cell>
          <table:table-cell table:style-name="ce24" table:number-columns-repeated="1019"/>
        </table:table-row>
        <table:table-row table:style-name="ro27">
          <table:table-cell table:style-name="ce9" office:value-type="string">
            <text:p>Avv. Francesca Mazza</text:p>
          </table:table-cell>
          <table:table-cell table:style-name="ce20" office:value-type="string">
            <text:p>Incarico di patrocinio ed assistenza legale in favore di ARTE Savona nei ricorsi alla Commissione Provinciale Tributaria competente, avverso gli Avvisi di Accertamento dell’Imposta Municipale propria (IMU) anno 2014/2015/2016 – Decreo A.U. n. 52 del 17.05.2018 – proponente geom. Mauro Rossetti</text:p>
          </table:table-cell>
          <table:table-cell table:style-name="ce27" office:value-type="string">
            <text:p>Durata dei giudizi nanti la Commissione Tributaria Provinciale</text:p>
          </table:table-cell>
          <table:table-cell table:style-name="ce20" office:value-type="string">
            <text:p>€ 15.000,00 oltre spese generali del 10% e CPA e IVA</text:p>
          </table:table-cell>
          <table:table-cell table:style-name="ce47" office:value-type="string">
            <text:p>Affidamento diretto </text:p>
          </table:table-cell>
          <table:table-cell table:style-name="ce24" table:number-columns-repeated="1019"/>
        </table:table-row>
        <table:table-row table:style-name="ro28">
          <table:table-cell table:style-name="ce8" office:value-type="string">
            <text:p>Avv. Luigi Cocchi del foro di Genova</text:p>
          </table:table-cell>
          <table:table-cell table:style-name="ce19" office:value-type="string">
            <text:p>Incarico professionale all'Avv. Luigi Cocchi del Foro di Genova di consulenza e assistenza <text:s/>legale nella fase di perfezionamento dell'operazione straordinaria concernente l'acquisto del complesso immobiliare aree ex Balbontin sito in Savona Corso Ricci, di proprietà della società partecipata Progetto Ponente in liquidazione, negli adempimenti e trattative, nella redazione e stipula degli atti necessari, di cui al Piano straordinario di ARTE – Decreto n. 179 del 18/12/2018- Proponente Amministratore Unico arch. Alessandro Revello</text:p>
          </table:table-cell>
          <table:table-cell table:style-name="ce28" office:value-type="date" office:date-value="2018-12-31">
            <text:p>31/12/18</text:p>
          </table:table-cell>
          <table:table-cell table:style-name="ce19" office:value-type="string">
            <text:p>€ 15.000,00 oltre IVA e CPA</text:p>
          </table:table-cell>
          <table:table-cell table:style-name="ce45" office:value-type="string">
            <text:p>Affidamento diretto </text:p>
          </table:table-cell>
          <table:table-cell table:number-columns-repeated="1019"/>
        </table:table-row>
        <table:table-row table:style-name="ro29">
          <table:table-cell table:style-name="ce8" office:value-type="string">
            <text:p>Notaio Piero Biglia Di Saronno – Genova</text:p>
          </table:table-cell>
          <table:table-cell table:style-name="ce19" office:value-type="string">
            <text:p>Incarico per stipulare il rogito notarile per acquisto dalla partecipata società Progetto Ponente Srl in liquidazione del complesso immobiliare “Balbontin” sito in corso Ricci, Savona e di studio, consulenza e assistenza per la stipulazione di contratti “Rent ti Buy” con conseguente redazione della bozza tipo di contratto tipico – Decreto n. 189 del 27/12/2018. Proponente Amministratore Unico arch. Alessandro Revello</text:p>
          </table:table-cell>
          <table:table-cell table:style-name="ce19" office:value-type="string">
            <text:p>Perfezionamento dell'operazione straordinaria e dei contratti (31/12/2018)</text:p>
          </table:table-cell>
          <table:table-cell table:style-name="ce19" office:value-type="string">
            <text:p>€ 34.251,28 oltre IVA</text:p>
          </table:table-cell>
          <table:table-cell table:style-name="ce45" office:value-type="string">
            <text:p>Affidamento diretto </text:p>
          </table:table-cell>
          <table:table-cell table:number-columns-repeated="1019"/>
        </table:table-row>
        <table:table-row table:style-name="ro29">
          <table:table-cell table:style-name="ce8" office:value-type="string">
            <text:p>Sig.ra Michela Siccardi</text:p>
          </table:table-cell>
          <table:table-cell table:style-name="ce19" office:value-type="string">
            <text:p>Collaborazione coordinata continuativa ai sensi dell'art. 409 n. 3 cod. proc. civ per attività in materia di amministrazioni condominiali e nell'utilizzo del software DOMUS, Data Consult s.r.l., per la gestione condominiale – Decreto A.U. n. 78 del 31.05.2019 – proponente Amministratore Unico arch. Alesandro Revello</text:p>
          </table:table-cell>
          <table:table-cell table:style-name="ce29" office:value-type="string">
            <text:p>Dal 01.06.2019 al 31.12.2019</text:p>
          </table:table-cell>
          <table:table-cell table:style-name="ce19" office:value-type="string">
            <text:p>€ 1.100,00 al mese, al lordo delle ritenute fiscali e previdenziali, </text:p>
          </table:table-cell>
          <table:table-cell table:style-name="ce45" office:value-type="string">
            <text:p>Affidamento diretto </text:p>
          </table:table-cell>
          <table:table-cell table:number-columns-repeated="1019"/>
        </table:table-row>
        <table:table-row table:style-name="ro29">
          <table:table-cell table:style-name="ce8" office:value-type="string">
            <text:p>Avv. Francesco Ruffino - Savona</text:p>
          </table:table-cell>
          <table:table-cell table:style-name="ce19" office:value-type="string">
            <text:p>Incarico di consulenza ed assistenza legale ai fini della modifica della Convenzione Urbanistica con il Comune di Savona stipulata con atto a rogito notaio Agostino Firpo del 18.09.2007 – Rep. 45634 - Decreto Dirigente F.F. Di A.U. n. 93 del 28.06.2019. Proponente il Dirigente avv. Sabrina Petroni</text:p>
          </table:table-cell>
          <table:table-cell table:style-name="ce30" office:value-type="date" office:date-value="2019-07-26">
            <text:p>26/07/19</text:p>
          </table:table-cell>
          <table:table-cell table:style-name="ce19" office:value-type="string">
            <text:p>€ 2.571,40, oltre Iva</text:p>
          </table:table-cell>
          <table:table-cell table:style-name="ce45" office:value-type="string">
            <text:p>Affidamento diretto </text:p>
          </table:table-cell>
          <table:table-cell table:number-columns-repeated="1019"/>
        </table:table-row>
        <table:table-row table:style-name="ro30">
          <table:table-cell table:style-name="ce10" office:value-type="string">
            <text:p>Notaio Agostino Firpo – Savona </text:p>
          </table:table-cell>
          <table:table-cell table:style-name="ce19" office:value-type="string">
            <text:p>Incarico di redazione e stipula del rogito notarile per la modifica della Convenzione Urbanistica con il Comune di Savona stipulata con atto a rogito notaio Agostino Firpo del 18.09.2007 – Rep. 45634 - Decreto A.U. n. 106 del 22.07.2019. Proponente Amministratore Unico Arch. Alessandro Revello</text:p>
          </table:table-cell>
          <table:table-cell table:style-name="ce30" office:value-type="date" office:date-value="2019-07-26">
            <text:p>26/07/19</text:p>
          </table:table-cell>
          <table:table-cell table:style-name="ce19" office:value-type="string">
            <text:p>€ 1.793,55 (comprensivo di bollo Mod. Unico, tassa ipotecaria, tassa Archivio, Imposta di Registro, onorari, oneri di legge)</text:p>
          </table:table-cell>
          <table:table-cell table:style-name="ce45" office:value-type="string">
            <text:p>Affidamento diretto </text:p>
          </table:table-cell>
          <table:table-cell table:number-columns-repeated="1019"/>
        </table:table-row>
        <table:table-row table:style-name="ro32">
          <table:table-cell table:style-name="ce7" office:value-type="string">
            <text:p>Avv. Vittorio Gromis di Trana – Torino</text:p>
          </table:table-cell>
          <table:table-cell table:style-name="ce15" office:value-type="string">
            <text:p>Nomina dell'organismo di vigilanza di ARTE Savona ai sensi dell'art. 6, comma 1, lett. b, d. lgs. 231/2001 per il periodo di due anni – Decreto A.U. n. 123 del 26.08.2019 – proponente l'Amministratore Unico Arch. Alessandro Revello</text:p>
          </table:table-cell>
          <table:table-cell table:style-name="ce15" office:value-type="string">
            <text:p>Due anni dalla sottoscrizione del Disciplinare d'Incarico (Rep. n. 7268 del 10.09.2019)</text:p>
          </table:table-cell>
          <table:table-cell table:style-name="ce41" office:value-type="string">
            <text:p>€ 4.821,44 omnicomoprensivo annuo</text:p>
          </table:table-cell>
          <table:table-cell table:style-name="ce48" office:value-type="string">
            <text:p>Affidamento diretto – Proroga dell'incarico in essere</text:p>
          </table:table-cell>
          <table:table-cell table:style-name="ce2" table:number-columns-repeated="17"/>
          <table:table-cell table:number-columns-repeated="1002"/>
        </table:table-row>
        <table:table-row table:style-name="ro32">
          <table:table-cell table:style-name="ce7" office:value-type="string">
            <text:p>Avv. Marco Barilati – Genova</text:p>
          </table:table-cell>
          <table:table-cell table:style-name="ce15" office:value-type="string">
            <text:p>Redazione parere in materia di personale in virtù di decreto A.U. 168 del 30.10.2019 - proponente l'Amministratore Unico Arch. Alessandro Revello</text:p>
          </table:table-cell>
          <table:table-cell table:style-name="ce31" office:value-type="string">
            <text:p>Dal 30.10.2019 al 12.11.2019</text:p>
          </table:table-cell>
          <table:table-cell table:style-name="ce41" office:value-type="string">
            <text:p>€ 10.000,00 oltre accessori di legge</text:p>
          </table:table-cell>
          <table:table-cell table:style-name="ce49" office:value-type="string">
            <text:p>Affidamento diretto </text:p>
          </table:table-cell>
          <table:table-cell table:style-name="ce2" table:number-columns-repeated="17"/>
          <table:table-cell table:number-columns-repeated="1002"/>
        </table:table-row>
        <table:table-row table:style-name="ro32">
          <table:table-cell table:style-name="ce8" office:value-type="string">
            <text:p>Ing. Massimo Pacini </text:p>
          </table:table-cell>
          <table:table-cell table:style-name="ce21" office:value-type="string">
            <text:p><text:span text:style-name="T5">incarico professionale di collaborazione con il </text:span><text:span text:style-name="T5">datore di lavoro per l’aggiornamento del </text:span><text:span text:style-name="T5">documento di valutazione dei rischi (DVR) e di</text:span><text:span text:style-name="T5"><text:tab/></text:span><text:span text:style-name="T5">consulenza in materia di salute e </text:span><text:span text:style-name="T5">sicurezza nei luoghi di lavoro, nomina quale </text:span><text:span text:style-name="T5">Responsabile del Servizio di Prevenzione e </text:span><text:span text:style-name="T5">Protezione (RSPP) – Decreto A.U. n. 62 del </text:span><text:span text:style-name="T5">14.04.2020 – proponente Dirigente avv. </text:span><text:span text:style-name="T5">Sabrina Petroni </text:span></text:p>
          </table:table-cell>
          <table:table-cell table:style-name="ce22" office:value-type="string">
            <text:p>Dal 20.05.2020 al 19.05.2021</text:p>
          </table:table-cell>
          <table:table-cell table:style-name="ce32" office:value-type="string">
            <text:p>€ 4.000,00, oltre Inarcassa e IVA</text:p>
          </table:table-cell>
          <table:table-cell table:style-name="ce50" office:value-type="string">
            <text:p>Affidamento diretto </text:p>
          </table:table-cell>
          <table:table-cell table:style-name="ce2" table:number-columns-repeated="17"/>
          <table:table-cell table:number-columns-repeated="1002"/>
        </table:table-row>
        <table:table-row table:style-name="ro22">
          <table:table-cell table:style-name="ce7" office:value-type="string">
            <text:p>Avv. Francesca Mazza</text:p>
          </table:table-cell>
          <table:table-cell table:style-name="ce15" office:value-type="string">
            <text:p>Incarico di patrocinio ed assistenza legale in favore di ARTE Savona in n. 3 procedimenti di appello promossi davanti alla Commissione Tributaria Regionale per la Liguria n. RGA 343/2020 – Decreto n. 80 del 21.05.2020 – proponente <text:span text:style-name="T5">Dirigente avv. Sabrina Petroni </text:span><text:s/></text:p>
          </table:table-cell>
          <table:table-cell table:style-name="ce32" office:value-type="string">
            <text:p>Durata dei giudizi nanti la Commissione Tributaria Regionale per la Liguria</text:p>
          </table:table-cell>
          <table:table-cell table:style-name="ce32" office:value-type="string">
            <text:p>€ 15.000,00, complessivi, oltre a spese generali e spese vive ed oltre ad CPA e IVA, oltre ad un suppletivo compenso <text:s/>di euro 15.000,00, complessivi, oltre accessori in caso di esito integralmente favorevole oppure di euro 9.000,00 complessivi, oltre accessori in caso di soccombenza parziale</text:p>
          </table:table-cell>
          <table:table-cell table:style-name="ce50" office:value-type="string">
            <text:p>Affidamento diretto </text:p>
          </table:table-cell>
          <table:table-cell table:style-name="ce2" table:number-columns-repeated="17"/>
          <table:table-cell table:number-columns-repeated="1002"/>
        </table:table-row>
        <table:table-row table:style-name="ro33">
          <table:table-cell table:style-name="ce7" office:value-type="string">
            <text:p>Dott. Roberto Moreno</text:p>
          </table:table-cell>
          <table:table-cell table:style-name="ce22" office:value-type="string">
            <text:p>Incarico professionale consistente nell'espletamento delle attività necessarie al fine di ottenere da parte dell'Inps il riconoscimento delle somme versate da ARTE Savona ai propri dipendenti dall'anno 2009 al mese di maggio 2020 per malattia, maternità, permessi ai sensi della L. 104/1992 e di disporre l'utilizzo in compensazione oltre ogni altra attività/assistenza all'Ente necessaria per la tutela delle ragioni di ARTE Savona in relazione a tale vertenza – Decreto n. 132 del 26.08.2020 – Proponente Amministratore Unico arch. Alessandro Revello </text:p>
          </table:table-cell>
          <table:table-cell table:style-name="ce32" office:value-type="string">
            <text:p>Dal 07.09.2020 al 31.12.2020</text:p>
          </table:table-cell>
          <table:table-cell table:style-name="ce32" office:value-type="string">
            <text:p>€ 9.000,00, oltre IVA e contribuzione di cassa dottori commercialisti</text:p>
          </table:table-cell>
          <table:table-cell office:value-type="string">
            <text:p>Affidamento diretto </text:p>
          </table:table-cell>
          <table:table-cell table:number-columns-repeated="1019"/>
        </table:table-row>
        <table:table-row table:style-name="ro34">
          <table:table-cell table:style-name="ce5" office:value-type="string">
            <text:p>Avv. Paolo Gaggero </text:p>
          </table:table-cell>
          <table:table-cell table:style-name="ce22" office:value-type="string">
            <text:p>Incarico di patrocinio e assistenza legale nel giudizio d’appello proposto nanti la Corte di Appello di Genova -Sezione specializzata in materia d'impresa- da un'impresa per la riforma di sentenza emessa del Tribunale di Genova -Sezione specializzata in materia d’impresa – nel giudizio avente ad oggetto l'accertamento e la dichiarazione di grave inadempimento di ARTE Savona e conseguente richiesta di risarcimento dei danni connessi alle risoluzioni contrattuali disposte da A.R.T.E. Savona – CIG ZE82EAA23E – Decreto n. 176 del 09.10.2020 – proponente Dirigente avv. Sabrina Petroni</text:p>
          </table:table-cell>
          <table:table-cell table:style-name="ce32" office:value-type="string">
            <text:p>Durata del Giudizio di Appello</text:p>
          </table:table-cell>
          <table:table-cell table:style-name="ce32" office:value-type="string">
            <text:p>€ 27.000,00, oltre spese generali ed oneri previdenziali e fiscali </text:p>
          </table:table-cell>
          <table:table-cell table:style-name="ce32" office:value-type="string">
            <text:p>Affidamento diretto </text:p>
          </table:table-cell>
          <table:table-cell table:style-name="ce2" table:number-columns-repeated="17"/>
          <table:table-cell table:number-columns-repeated="1002"/>
        </table:table-row>
        <table:table-row table:style-name="ro35">
          <table:table-cell table:style-name="ce5" office:value-type="string">
            <text:p>Dott. Marco Domenico Lanati</text:p>
          </table:table-cell>
          <table:table-cell table:style-name="ce22" office:value-type="string">
            <text:p>Contratto di collaborazione coordinata continuativa ai sensi dell'art. 409 n. 3 cod. proc. Civ e dell’art. dell’art. 2222 del Codice Civile avente ad oggetto l’attività volta alla promozione, alla vendita e/o locazione di immobili di proprietà di A.R.T.E. Savona e la consulenza direzionale ed operativa per l'organizzazione, l'iter di progettazione, la pianificazione, il monitoraggio ed il controllo del progetto di analisi organizzativa e di definizione delle procedure aziendali (sistema di qualità) relative a ARTE Savona – Decreto n. 180 del 14.10.2020 – proponente arch. Alessandro Revello</text:p>
          </table:table-cell>
          <table:table-cell table:style-name="ce32" office:value-type="string">
            <text:p>Durata di mesi dodici decorrenti dal 14.10.2020</text:p>
          </table:table-cell>
          <table:table-cell table:style-name="ce32" office:value-type="string">
            <text:p>€ 27.000,00, al lordo delle ritenute fiscali e previdenziali</text:p>
          </table:table-cell>
          <table:table-cell table:style-name="ce32" office:value-type="string">
            <text:p>Affidamento diretto </text:p>
          </table:table-cell>
          <table:table-cell table:style-name="ce2" table:number-columns-repeated="17"/>
          <table:table-cell table:number-columns-repeated="1002"/>
        </table:table-row>
        <table:table-row table:style-name="ro36">
          <table:table-cell table:style-name="ce5" office:value-type="string">
            <text:p>Avv.ti Francesca Mazza e Andrea Rovagnati</text:p>
          </table:table-cell>
          <table:table-cell table:style-name="ce15" office:value-type="string">
            <text:p>Incarico di patrocinio ed assistenza legale in favore di ARTE Savona nei ricorsi alla Commissione Provinciale Tributaria competente, avverso gli Avvisi di Accertamento dell’Imposta Municipale propria (IMU) anno 2015/2016/2017 e avverso gli Avvisi di Accertamento della Tassa sui Servizi Indivisibili (TASI) anno 2015/2016/2017 Comune di Albisola Superiore - CIG Z202F06AC5 – Decreto n. 201 del 03.11.2020 rettificato con decreto n. 208 del 05.11.2020 – proponente Dirigente avv. Sabrina Petroni</text:p>
          </table:table-cell>
          <table:table-cell table:style-name="ce32" office:value-type="string">
            <text:p>Durata dei giudizi nanti la Commissione Provinciale Tributaria competente</text:p>
          </table:table-cell>
          <table:table-cell table:style-name="ce32" office:value-type="string">
            <text:p>€ 8.000,00 oltre CPA e IVA, oltre spese vive</text:p>
          </table:table-cell>
          <table:table-cell office:value-type="string">
            <text:p>Affidamento diretto </text:p>
          </table:table-cell>
          <table:table-cell table:style-name="ce2" table:number-columns-repeated="17"/>
          <table:table-cell table:number-columns-repeated="1002"/>
        </table:table-row>
        <table:table-row table:style-name="ro37">
          <table:table-cell table:style-name="ce5" office:value-type="string">
            <text:p>Dott. Roberto Moreno e Dott. Luca Baldini</text:p>
          </table:table-cell>
          <table:table-cell table:style-name="ce15" office:value-type="string">
            <text:p>Incarico professionale consistente nell'attività di assistenza e di consulenza fiscale <text:s/>in relazione alle scritture contabili e alla redazione del bilanci aziendali e nell’attività di predisposizione dei bilanci consolidati – Decreto n. 273 del 29.12.2020 – proponente Amministratore Unico arch. Alessandro Revello</text:p>
          </table:table-cell>
          <table:table-cell table:style-name="ce32" office:value-type="string">
            <text:p>Biennio 2021-2022</text:p>
          </table:table-cell>
          <table:table-cell table:style-name="ce32" office:value-type="string">
            <text:p>€ 24.00,00 al lordo della ritenute di legge oltre IVA e contributi integrativi per Cassa Previdenziale Professionisti qualora dovuta</text:p>
          </table:table-cell>
          <table:table-cell office:value-type="string">
            <text:p>Affidamento diretto </text:p>
          </table:table-cell>
          <table:table-cell table:style-name="ce2" table:number-columns-repeated="17"/>
          <table:table-cell table:number-columns-repeated="1002"/>
        </table:table-row>
        <table:table-row table:style-name="ro32">
          <table:table-cell table:style-name="ce5" office:value-type="string">
            <text:p>Avv. Marco Barilati – Genova</text:p>
          </table:table-cell>
          <table:table-cell table:style-name="ce20" office:value-type="string">
            <text:p>Redazione parere in materia di personale in virtù di decreto A.U. 79 del 19.05.2020 - proponente l'Amministratore Unico Arch. Alessandro Revello</text:p>
          </table:table-cell>
          <table:table-cell table:style-name="ce33" office:value-type="string">
            <text:p>Dal 19.05.2020 al 20.07.2020</text:p>
          </table:table-cell>
          <table:table-cell table:style-name="ce42" office:value-type="string">
            <text:p>€ 2.500,00 oltre accessori di legge</text:p>
          </table:table-cell>
          <table:table-cell table:style-name="ce27" office:value-type="string">
            <text:p>Affidamento diretto </text:p>
          </table:table-cell>
          <table:table-cell table:style-name="ce5" table:number-columns-repeated="17"/>
          <table:table-cell table:style-name="ce51" table:number-columns-repeated="1002"/>
        </table:table-row>
        <table:table-row table:style-name="ro38">
          <table:table-cell table:style-name="ce5" office:value-type="string">
            <text:p>Dott. Notaio Lorenzo La Cava</text:p>
          </table:table-cell>
          <table:table-cell table:style-name="ce15" office:value-type="string">
            <text:p>Incarico professionale concernente la redazione e la stipula del rogito notarile per il mutuo fondiario garantito da ipoteca per la copertura finanziaria del compendio immobiliare sito in Loano denominato “Ex Ospedale Marino Piemontese” ed ulteriori beni acquisiti da ASL2 e predisposizione relazioni necessarie all'istruttoria ed al perfezionamento di tale mutuo</text:p>
          </table:table-cell>
          <table:table-cell table:style-name="ce34" office:value-type="string">
            <text:p>Dal 22.01.2021 al perfezionamento del rogito notarile</text:p>
          </table:table-cell>
          <table:table-cell table:style-name="ce34" office:value-type="string">
            <text:p>Euro 3.870,00 (comprensivo di I.V.A., al netto della ritenuta d’acconto)</text:p>
          </table:table-cell>
          <table:table-cell table:style-name="ce44" office:value-type="string">
            <text:p>Affidamento diretto previa indagine di mercato (richiesta preventivo a n. 2 professionisti)</text:p>
          </table:table-cell>
          <table:table-cell table:number-columns-repeated="1019"/>
        </table:table-row>
        <table:table-row table:style-name="ro38" table:number-rows-repeated="18">
          <table:table-cell table:style-name="ce11" table:number-columns-repeated="2"/>
          <table:table-cell table:number-columns-repeated="1022"/>
        </table:table-row>
        <table:table-row table:style-name="ro38">
          <table:table-cell table:style-name="ce11" table:number-columns-repeated="2"/>
          <table:table-cell table:number-columns-repeated="1022"/>
        </table:table-row>
      </table:table>
      <table:table table:name="Foglio2" table:style-name="ta1" table:print="false">
        <table:table-column table:style-name="co7" table:default-cell-style-name="Default"/>
        <table:table-row table:style-name="ro31">
          <table:table-cell/>
        </table:table-row>
      </table:table>
      <table:table table:name="Foglio3" table:style-name="ta1" table:print="false">
        <table:table-column table:style-name="co7" table:default-cell-style-name="Default"/>
        <table:table-row table:style-name="ro3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imSun" svg:font-family="SimSun, ??????ì???" style:font-pitch="variable"/>
    <style:font-face style:name="Arial1" svg:font-family="Arial"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Calibri" svg:font-family="Calibri, sans-serif"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2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6">06/05/2021</text:date>, <text:time>09.35.1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6T10:55:07.21</meta:creation-date>
    <dc:date>2021-05-06T09:35:16.72</dc:date>
    <meta:editing-duration>P23DT10H43M32S</meta:editing-duration>
    <meta:editing-cycles>129</meta:editing-cycles>
    <meta:generator>OpenOffice/4.0.1$Win32 OpenOffice.org_project/401m5$Build-9714</meta:generator>
    <meta:print-date>2021-01-21T11:35:22.39</meta:print-date>
    <meta:document-statistic meta:table-count="3" meta:cell-count="1273" meta:object-count="0"/>
  </office:meta>
</office:document-meta>
</file>