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2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Excel_20_Built-in_20_Normal" style:data-style-name="N103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 style:data-style-name="N103">
      <style:table-cell-properties style:diagonal-bl-tr="none" style:diagonal-tl-br="none" style:rotation-align="none"/>
    </style:style>
    <style:style style:name="ce12" style:family="table-cell" style:parent-style-name="Excel_20_Built-in_20_Normal" style:data-style-name="N103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PREMI LORDI PERCEPITI DAI DIPENDENTI A.R.T.E. SAVONA AL 31/12/2019</text:p>
          </table:table-cell>
          <table:table-cell table:style-name="ce4"/>
          <table:table-cell table:style-name="ce9"/>
          <table:table-cell table:style-name="ce13" table:number-columns-repeated="1021"/>
        </table:table-row>
        <table:table-row table:style-name="ro1">
          <table:table-cell table:style-name="ce2"/>
          <table:table-cell table:style-name="ce5"/>
          <table:table-cell table:style-name="ce10"/>
          <table:table-cell table:number-columns-repeated="1021"/>
        </table:table-row>
        <table:table-row table:style-name="ro1">
          <table:table-cell table:style-name="ce2" office:value-type="string">
            <text:p>premio produzione complessivo ex art. 70 CCNL Federcasa:</text:p>
          </table:table-cell>
          <table:table-cell table:style-name="ce6" office:value-type="float" office:value="53523.46">
            <text:p>€ 53.523,46</text:p>
          </table:table-cell>
          <table:table-cell table:style-name="ce11"/>
          <table:table-cell table:style-name="ce14" office:value-type="string">
            <text:p>competenza anno 2017</text:p>
          </table:table-cell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2"/>
          <table:table-cell table:style-name="ce6"/>
          <table:table-cell table:style-name="ce11"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retribuzione variabile incentivante Dirigente:</text:p>
          </table:table-cell>
          <table:table-cell table:style-name="ce6" office:value-type="float" office:value="7200">
            <text:p>€ 7.200,00</text:p>
          </table:table-cell>
          <table:table-cell table:style-name="ce11"/>
          <table:table-cell table:style-name="ce14" office:value-type="string">
            <text:p>acconto 50% anno 2016</text:p>
          </table:table-cell>
          <table:table-cell table:style-name="ce14"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7" table:formula="of:=SUM([.B5:.B7])" office:value-type="float" office:value="60723.46">
            <text:p>€ 60.723,46</text:p>
          </table:table-cell>
          <table:table-cell table:style-name="ce1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09.40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" meta:object-count="0"/>
    <meta:generator>OpenOffice/4.0.0$Win32 OpenOffice.org_project/400m3$Build-9702</meta:generator>
  </office:meta>
</office:document-meta>
</file>